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9cm" table:align="margins" style:writing-mode="lr-tb"/>
    </style:style>
    <style:style style:name="Tabela1.A" style:family="table-column">
      <style:table-column-properties style:column-width="6.198cm" style:rel-column-width="26208*"/>
    </style:style>
    <style:style style:name="Tabela1.B" style:family="table-column">
      <style:table-column-properties style:column-width="5.5cm" style:rel-column-width="23254*"/>
    </style:style>
    <style:style style:name="Tabela1.C" style:family="table-column">
      <style:table-column-properties style:column-width="3.801cm" style:rel-column-width="16073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3cf6e5" officeooo:paragraph-rsid="00865a70" style:font-size-asian="11pt" style:font-weight-asian="bold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paragraph-rsid="00847cdc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rsid="009ffa52" officeooo:paragraph-rsid="009ffa52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bold" officeooo:paragraph-rsid="001d9a30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847cdc" fo:hyphenate="true" fo:hyphenation-remain-char-count="2" fo:hyphenation-push-char-count="2"/>
    </style:style>
    <style:style style:name="P7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865a70" officeooo:paragraph-rsid="007e2ab9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8f618e" officeooo:paragraph-rsid="008f618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9c1475" officeooo:paragraph-rsid="009c147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position="0% 100%" style:font-name="Arial" fo:font-size="11pt" fo:letter-spacing="normal" fo:language="pt" fo:country="BR" fo:font-style="normal" style:text-underline-style="none" fo:font-weight="normal" officeooo:rsid="00828037" officeooo:paragraph-rsid="0090fa51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position="0% 100%" style:font-name="Arial" fo:font-size="11pt" fo:letter-spacing="normal" fo:language="pt" fo:country="BR" fo:font-style="normal" style:text-underline-style="none" fo:font-weight="normal" officeooo:rsid="009c1475" officeooo:paragraph-rsid="009c1475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position="0% 100%" style:font-name="Arial" fo:font-size="11pt" fo:letter-spacing="normal" fo:language="pt" fo:country="BR" fo:font-style="normal" style:text-underline-style="none" fo:font-weight="bold" officeooo:rsid="009c1475" officeooo:paragraph-rsid="009c1475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position="0% 100%" style:font-name="Arial" fo:font-size="11pt" fo:letter-spacing="normal" fo:language="pt" fo:country="BR" fo:font-style="normal" style:text-underline-style="none" fo:font-weight="bold" officeooo:rsid="00a558b5" officeooo:paragraph-rsid="00a558b5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text-position="0% 100%" style:font-name="Arial" fo:font-size="12pt" fo:letter-spacing="normal" fo:language="pt" fo:country="BR" fo:font-style="normal" style:text-underline-style="none" fo:font-weight="normal" officeooo:rsid="009c1475" officeooo:paragraph-rsid="009c1475" style:letter-kerning="tru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9c1475" officeooo:paragraph-rsid="009c1475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9c1475" officeooo:paragraph-rsid="009c147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9c1475" officeooo:paragraph-rsid="009c147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9pt" fo:font-weight="bold" officeooo:rsid="009c1475" officeooo:paragraph-rsid="009c1475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officeooo:rsid="009c1475" officeooo:paragraph-rsid="009c1475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start" style:justify-single-word="false" fo:orphans="2" fo:widows="2" fo:hyphenation-ladder-count="no-limit" fo:text-indent="2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9c1475" officeooo:paragraph-rsid="009c147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line-height="150%" style:writing-mode="lr-tb"/>
      <style:text-properties fo:color="#000000" style:font-name="Arial" fo:font-size="11pt" fo:font-weight="normal" officeooo:paragraph-rsid="0090fa51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50%" fo:text-align="start" style:justify-single-word="false" style:writing-mode="lr-tb"/>
      <style:text-properties fo:color="#000000" style:text-position="0% 100%" style:font-name="Arial" fo:font-size="11pt" style:text-underline-style="none" fo:font-weight="normal" officeooo:rsid="00817147" officeooo:paragraph-rsid="0090fa5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1pt" officeooo:paragraph-rsid="009ffa52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1pt" officeooo:paragraph-rsid="00a244fd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50%" fo:text-align="start" style:justify-single-word="false" style:writing-mode="lr-tb"/>
      <style:text-properties style:font-name="Arial" fo:font-size="11pt" officeooo:paragraph-rsid="00a244fd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1pt" officeooo:rsid="009ffa52" officeooo:paragraph-rsid="00a244fd" style:font-size-asian="11pt" style:font-size-complex="11pt"/>
    </style:style>
    <style:style style:name="P29" style:family="paragraph" style:parent-style-name="Text_20_body">
      <style:paragraph-properties fo:line-height="150%" fo:text-align="justify" style:justify-single-word="false" style:writing-mode="lr-tb"/>
      <style:text-properties style:font-name="Arial" fo:font-size="11pt" fo:font-weight="bold" officeooo:paragraph-rsid="0090fa51" style:font-size-asian="11pt" style:font-size-complex="11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/>
      <style:text-properties style:font-name="Arial" fo:font-size="11pt" officeooo:paragraph-rsid="0090fa51" style:font-size-asian="11pt" style:font-size-complex="11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8f618e" officeooo:paragraph-rsid="0090fa5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 style:page-number="auto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9ffa52" officeooo:paragraph-rsid="00847cd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9ffa52" officeooo:paragraph-rsid="009ffa5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019cm" fo:margin-bottom="0.019cm" loext:contextual-spacing="false" fo:line-height="100%" fo:text-align="start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9ffa52" officeooo:paragraph-rsid="009ffa5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a244fd" officeooo:paragraph-rsid="00a244fd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865a70" officeooo:paragraph-rsid="00826ae8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paragraph-rsid="009ffa52" style:font-size-asian="11pt" style:font-weight-asian="normal" style:font-size-complex="11pt" style:font-weight-complex="normal" fo:hyphenate="true" fo:hyphenation-remain-char-count="2" fo:hyphenation-push-char-count="2"/>
    </style:style>
    <style:style style:name="T1" style:family="text"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fo:color="#000000" style:font-name="Arial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fo:color="#000000" style:font-name="Arial" fo:font-size="11pt" fo:font-weight="normal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fo:color="#000000" style:font-name="Arial" fo:font-size="11pt" fo:font-weight="normal" officeooo:rsid="007c0051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color="#000000" style:font-name="Arial" fo:font-size="11pt" fo:font-weight="normal" officeooo:rsid="005902e9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00" style:font-name="Arial" fo:font-size="11pt" fo:font-weight="normal" officeooo:rsid="00847cdc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00" style:font-name="Arial" fo:font-size="11pt" fo:font-weight="normal" officeooo:rsid="009ffa52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style:text-position="0% 100%" style:font-name="Arial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9" style:family="text">
      <style:text-properties fo:color="#000000" style:text-position="0% 100%" style:font-name="Arial" style:text-underline-style="none" fo:font-weight="bold" officeooo:rsid="002d59a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0" style:family="text">
      <style:text-properties fo:color="#000000" style:text-position="0% 100%" style:font-name="Arial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style:text-position="0% 100%" style:font-name="Arial" style:text-underline-style="none" fo:font-weight="normal" officeooo:rsid="009ffa52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style:text-position="0% 100%" style:font-name="Arial" style:text-underline-style="none" fo:font-weight="normal" fo:background-color="#ffff00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style:text-position="0% 100%" style:font-name="Arial" style:text-underline-style="none" fo:font-weight="normal" officeooo:rsid="00a6af89" fo:background-color="#ffff00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4" style:family="text">
      <style:text-properties fo:color="#000000" style:text-position="0% 100%" style:font-name="Arial" style:text-underline-style="none" fo:font-weight="normal" officeooo:rsid="00a86a94" fo:background-color="#ffff00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fo:color="#000000" style:text-position="0% 100%" style:font-name="Arial" style:text-underline-style="none" fo:font-weight="normal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style:text-position="0% 100%" style:font-name="Arial" style:text-underline-style="none" fo:font-weight="normal" officeooo:rsid="00a86a94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style:text-position="0% 100%" style:font-name="Arial" style:text-underline-style="none" fo:font-weight="normal" officeooo:rsid="00a86a94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style:text-position="0% 100%" style:font-name="Arial" style:text-underline-style="none" fo:font-weight="normal" officeooo:rsid="00a6af89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style:text-position="0% 100%" style:font-name="Arial" style:text-underline-style="none" fo:font-weight="normal" officeooo:rsid="00a6af89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text-position="0% 100%" style:font-name="Arial" style:text-underline-style="none" fo:font-weight="normal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2" style:family="text">
      <style:text-properties fo:color="#000000" officeooo:rsid="007c0051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3" style:family="text">
      <style:text-properties fo:color="#000000" officeooo:rsid="00847cdc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4" style:family="text">
      <style:text-properties fo:color="#000000" officeooo:rsid="009ffa52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5" style:family="text">
      <style:text-properties fo:color="#000000" officeooo:rsid="005902e9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26" style:family="text">
      <style:text-properties style:text-position="0% 100%" style:text-underline-style="none" officeooo:rsid="00817147"/>
    </style:style>
    <style:style style:name="T27" style:family="text">
      <style:text-properties style:text-position="0% 100%" fo:language="pt" fo:country="BR" style:text-underline-style="none" style:letter-kerning="true"/>
    </style:style>
    <style:style style:name="T28" style:family="text">
      <style:text-properties style:text-position="0% 100%" fo:language="pt" fo:country="BR" style:text-underline-style="none" officeooo:rsid="00828037" style:letter-kerning="true"/>
    </style:style>
    <style:style style:name="T29" style:family="text">
      <style:text-properties style:text-position="0% 100%" fo:language="pt" fo:country="BR" style:text-underline-style="none" officeooo:rsid="00a558b5" style:letter-kerning="true"/>
    </style:style>
    <style:style style:name="T30" style:family="text">
      <style:text-properties style:text-position="0% 100%" fo:language="pt" fo:country="BR" style:text-underline-style="none" officeooo:rsid="00a86a94" style:letter-kerning="true"/>
    </style:style>
    <style:style style:name="T31" style:family="text">
      <style:text-properties fo:font-weight="bold"/>
    </style:style>
    <style:style style:name="T32" style:family="text">
      <style:text-properties officeooo:rsid="009ffa52"/>
    </style:style>
    <style:style style:name="T33" style:family="text">
      <style:text-properties fo:font-variant="normal" fo:text-transform="none" fo:color="#000000" style:font-name="Arial" fo:letter-spacing="normal" fo:font-style="normal" officeooo:rsid="009c1475" style:font-name-asian="Times New Roman" style:language-asian="pt" style:country-asian="BR" style:font-name-complex="Arial" style:language-complex="ar" style:country-complex="SA"/>
    </style:style>
    <style:style style:name="T34" style:family="text">
      <style:text-properties fo:font-variant="normal" fo:text-transform="none" fo:color="#000000" style:font-name="Arial" fo:letter-spacing="normal" fo:font-style="normal" fo:font-weight="normal" officeooo:rsid="009c1475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5" style:family="text">
      <style:text-properties officeooo:rsid="00a3ad4f"/>
    </style:style>
    <style:style style:name="T36" style:family="text">
      <style:text-properties officeooo:rsid="00a558b5"/>
    </style:style>
    <style:style style:name="T37" style:family="text">
      <style:text-properties officeooo:rsid="00a86a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JETO DE LEI XXX/2018</text:p>
      <text:p text:style-name="P1"/>
      <text:p text:style-name="P6"><text:span text:style-name="T4">Altera dispositivos da </text:span><text:span text:style-name="T6">Lei nº </text:span><text:span text:style-name="T7">2.914, de 06 de maio de 2011</text:span><text:span text:style-name="T4">, a qual dispõe sobre </text:span><text:span text:style-name="T7">a implantação do plano de carreira, estabelece o quadro de cargos, vencimentos e funções públicas do município,</text:span><text:span text:style-name="T5"> e dá outras providências.</text:span><text:span text:style-name="T3"> </text:span></text:p>
      <text:p text:style-name="P5"/>
      <text:p text:style-name="P3"><text:span text:style-name="T1">Art. </text:span><text:span text:style-name="T8">1</text:span><text:span text:style-name="T9">º</text:span><text:span text:style-name="T10"> </text:span><text:span text:style-name="T11">O Anexo II da Lei 2.914, de 06 de maio de 2011, passa a vigorar com a seguinte redação: </text:span></text:p>
      <text:p text:style-name="P33"/>
      <text:p text:style-name="P34">(…)</text:p>
      <text:p text:style-name="P34"/>
      <text:p text:style-name="P34">CARGO: MONITOR SÓCIO EDUCATIVO</text:p>
      <text:p text:style-name="P34"/>
      <text:p text:style-name="P34">(…)</text:p>
      <text:p text:style-name="P34"/>
      <text:p text:style-name="P34">REQUISITOS PARA PROVIMENTO:</text:p>
      <text:p text:style-name="P35"/>
      <text:p text:style-name="P4"><text:span text:style-name="T10">a) </text:span><text:span text:style-name="T20">Instrução: </text:span><text:span text:style-name="T17">Magistério na modalidade normal ou formação completa</text:span><text:span text:style-name="T19"> em Pedagogia</text:span></text:p>
      <text:p text:style-name="P34"/>
      <text:p text:style-name="P34"/>
      <text:p text:style-name="P36">(…)</text:p>
      <text:p text:style-name="P36"/>
      <text:p text:style-name="P36">CARGO: ATENDENTE DE FARMÁCIA</text:p>
      <text:p text:style-name="P36"/>
      <text:p text:style-name="P36">(…)</text:p>
      <text:p text:style-name="P36"/>
      <text:p text:style-name="P36">REQUISITOS PARA PROVIMENTO:</text:p>
      <text:p text:style-name="P36"/>
      <text:p text:style-name="P36">a) Instrução: Ensino Médico com curso Técnico em Farmácia.</text:p>
      <text:p text:style-name="P7"/>
      <text:p text:style-name="P37"/>
      <text:p text:style-name="P2"><text:span text:style-name="T2">Art. 2º </text:span><text:span text:style-name="T33"><text:s/></text:span><text:span text:style-name="T34">Esta Lei entra em vigor na data da sua publicação. </text:span></text:p>
      <text:p text:style-name="P22"/>
      <text:p text:style-name="P22"/>
      <text:p text:style-name="P17">Gramado, 2<text:span text:style-name="T37">9</text:span> de novembro de 2018.</text:p>
      <text:p text:style-name="P16"/>
      <text:p text:style-name="P16"/>
      <text:p text:style-name="P16"/>
      <text:p text:style-name="P15">João Alfredo de Castilhos Bertolucci</text:p>
      <text:p text:style-name="P15">Prefeito de Gramado</text:p>
      <text:p text:style-name="P8"><text:soft-page-break/></text:p>
      <text:p text:style-name="P29">Exma. Sra. Presidente.</text:p>
      <text:p text:style-name="P30"/>
      <text:p text:style-name="P30"><text:span text:style-name="T31">João Alfredo de Castilhos Bertolucci</text:span>, Prefeito de Gramado, no uso de suas atribuições legais, vem respeitosamente à presença dos Nobres Edis, apresentar o seguinte projeto de lei:</text:p>
      <text:p text:style-name="P38"><text:span text:style-name="T22">Altera dispositivos da </text:span><text:span text:style-name="T23">Lei nº </text:span><text:span text:style-name="T24">2.914, de 06 de maio de 2011</text:span><text:span text:style-name="T22">, a qual dispõe sobre </text:span><text:span text:style-name="T24">a implantação do plano de carreira, estabelece o quadro de cargos, vencimentos e funções públicas do município,</text:span><text:span text:style-name="T25"> e dá outras providências.</text:span><text:span text:style-name="T21"> </text:span></text:p>
      <text:p text:style-name="P23"/>
      <text:p text:style-name="P25"><text:tab/><text:tab/><text:span text:style-name="T32">A proposição que se submete ao exame deste Poder tem por objetivo atualizar a legislação municipal que dispõe sobre os requisitos de escolaridade para admissão de servidores para os cargos de Monitor Socioeducativo e Atendente de Farmácia. </text:span></text:p>
      <text:p text:style-name="P25"/>
      <text:p text:style-name="P28"><text:tab/><text:tab/>Conforme pesquisa e dados encaminhados pelo setor de Recursos Humanos da Secretaria de Administração, a exigência do curso de Magistério na Modalidade Normal para provimento do cargo de Monitor Socioeducativo limita o número de inscritos para concorrer as vagas em aberto no quadro geral de servidores públicos municipais, bem como este curso não é mais oferecido regularmente, pois foi substituído pelo curso de Pedagogia. <text:span text:style-name="T37">Desta forma, altera-se o requisito de escolaridade para este cargo acrescendo a formação completa para em Pedagogia. </text:span></text:p>
      <text:p text:style-name="P27"/>
      <text:p text:style-name="P26"><text:tab/><text:tab/><text:span text:style-name="T35">Com idêntica motivação para alteração do requisito de escolaridade para o cargo de Monitor Socioeducativo, verifica-se que há necessidade de modernizar a exigência de grau de instrução para o cargo de Atendente de Farmácia. Hoje, dos atuais ocupantes das cinco (05) vagas existentes no quadro geral, apenas um (01) servidor possui o certificado de curso Técnico em Farmácia, sendo que os demais possuem </text:span><text:soft-page-break/><text:span text:style-name="T35">certificados de cursos livres/profissionalizantes com nomenclaturas diversas que se assemelham ao cargo. Desta forma, considerando que a carga horária e os vencimentos deste cargo são semelhantes ao cargo de Técnico em Informática, cujo requisito de escolaridade é o curso técnico, a Administração Municipal pretende exigir o mesmo daqueles que forem admitidos no cargo de Atendente de Farmácia. </text:span><text:tab/><text:tab/></text:p>
      <text:p text:style-name="P26"/>
      <text:p text:style-name="P28"><text:tab/><text:tab/></text:p>
      <text:p text:style-name="P28"><text:tab/><text:tab/>Portanto, a proposta do Projeto de Lei Ordinária (PLO) é alterar os requisitos de escolaridade para provimento dos cargos de Monitor Socioeducativo e Atendente de Farmácia. </text:p>
      <text:p text:style-name="P24"/>
      <text:p text:style-name="P31"><text:span text:style-name="T26"><text:tab/><text:tab/></text:span><text:span text:style-name="T28">Contando com a apreciação e consequente aprovação do presente Projeto de Lei, aproveitamos o ensejo para renovar nossos votos de elevada estima e distinta consideração.</text:span></text:p>
      <text:p text:style-name="P10"/>
      <text:p text:style-name="P10"/>
      <text:p text:style-name="P9"><text:span text:style-name="T28">G</text:span><text:span text:style-name="T27">ramado, 2</text:span><text:span text:style-name="T30">9</text:span><text:span text:style-name="T27"> de novembro de 2018.</text:span></text:p>
      <text:p text:style-name="P11"/>
      <text:p text:style-name="P11"/>
      <text:p text:style-name="P11"/>
      <text:p text:style-name="P12">João Alfredo de Castilhos Bertolucci</text:p>
      <text:p text:style-name="P12">Prefeito de Gramado</text:p>
      <text:p text:style-name="P12"/>
      <text:p text:style-name="P12"/>
      <text:p text:style-name="P12"/>
      <text:p text:style-name="P13">Julio Cesar Dorneles da Silva</text:p>
      <text:p text:style-name="P12">Secretári<text:span text:style-name="T36">o Municipal de Administração</text:span></text:p>
      <text:p text:style-name="P12"/>
      <text:p text:style-name="P12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Ciente e de acordo: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>
          <table:table-cell table:style-name="Tabela1.A1" office:value-type="string">
            <text:p text:style-name="P21"/>
            <text:p text:style-name="P21"/>
            <text:p text:style-name="P2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>
          <table:table-cell table:style-name="Tabela1.A1" office:value-type="string">
            <text:p text:style-name="P19">João Gilberto Barbosa Barcellos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>Felipe Dourado</text:p>
            <text:p text:style-name="P19"/>
          </table:table-cell>
        </table:table-row>
        <table:table-row>
          <table:table-cell table:style-name="Tabela1.A1" office:value-type="string">
            <text:p text:style-name="P19">Procurador-Geral do Município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>Procurador Adjunto</text:p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2"><draw:image xlink:href="Pictures/1000020100000436000001BDC5E56691204A9889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5"><draw:image xlink:href="Pictures/10000201000008540000003D46DCDB9121E725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11-29T08:55:24.788000000</dc:date>
    <meta:editing-cycles>60</meta:editing-cycles>
    <meta:editing-duration>PT20H18M5S</meta:editing-duration>
    <meta:generator>LibreOffice/5.3.3.2$Windows_x86 LibreOffice_project/3d9a8b4b4e538a85e0782bd6c2d430bafe583448</meta:generator>
    <meta:print-date>2018-11-12T16:52:59.816000000</meta:print-date>
    <meta:document-statistic meta:table-count="1" meta:image-count="2" meta:object-count="0" meta:page-count="3" meta:paragraph-count="36" meta:word-count="520" meta:character-count="3363" meta:non-whitespace-character-count="2855"/>
  </office:meta>
</office:document-meta>
</file>