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540000003D46DCDB9121E72533.png" manifest:media-type="image/png"/>
  <manifest:file-entry manifest:full-path="Pictures/1000020100000436000001BDC5E56691204A98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99cm" table:align="margins" style:writing-mode="lr-tb"/>
    </style:style>
    <style:style style:name="Tabela1.A" style:family="table-column">
      <style:table-column-properties style:column-width="6.198cm" style:rel-column-width="3514*"/>
    </style:style>
    <style:style style:name="Tabela1.B" style:family="table-column">
      <style:table-column-properties style:column-width="5.5cm" style:rel-column-width="3118*"/>
    </style:style>
    <style:style style:name="Tabela1.C" style:family="table-column">
      <style:table-column-properties style:column-width="3.801cm" style:rel-column-width="2155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9467c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5a04e0" officeooo:paragraph-rsid="005a04e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026c1" officeooo:paragraph-rsid="003cf6e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65a70" officeooo:paragraph-rsid="008b884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65a70" officeooo:paragraph-rsid="008c26c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65a70" officeooo:paragraph-rsid="008dfa7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color="#000000" style:font-name="Arial" fo:font-size="11pt" fo:font-weight="normal" officeooo:rsid="00865a70" officeooo:paragraph-rsid="008f618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847cdc" style:font-size-asian="11pt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officeooo:paragraph-rsid="008b8846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/>
      <style:text-properties fo:font-size="11pt" fo:font-weight="bold" officeooo:rsid="003cf6e5" officeooo:paragraph-rsid="00865a70" style:font-size-asian="11pt" style:font-weight-asian="bold" style:font-size-complex="11pt" style:font-weight-complex="bold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 style:page-number="auto"/>
      <style:text-properties fo:font-size="11pt" officeooo:paragraph-rsid="008f618e" style:font-size-asian="11pt" style:font-size-complex="11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 style:page-number="auto"/>
      <style:text-properties fo:font-size="11pt" officeooo:paragraph-rsid="008dfa7e" style:font-size-asian="11pt" style:font-size-complex="11pt" fo:hyphenate="tru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.019cm" fo:margin-bottom="0.019cm" loext:contextual-spacing="false" fo:line-height="100%" fo:text-align="justify" style:justify-single-word="false" fo:orphans="2" fo:widows="2" fo:hyphenation-ladder-count="no-limit" fo:text-indent="2.501cm" style:auto-text-indent="false" style:page-number="auto"/>
      <style:text-properties fo:font-size="11pt" officeooo:paragraph-rsid="008c26ce" style:font-size-asian="11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font-name="Arial" fo:font-size="11pt" fo:font-weight="bold" officeooo:paragraph-rsid="001d9a30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847cdc" fo:hyphenate="true" fo:hyphenation-remain-char-count="2" fo:hyphenation-push-char-count="2"/>
    </style:style>
    <style:style style:name="P17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865a70" officeooo:paragraph-rsid="007e2ab9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color="#000000" style:text-position="0% 100%" style:font-name="Arial" fo:font-size="11pt" style:text-underline-style="none" fo:font-weight="normal" officeooo:rsid="005902e9" officeooo:paragraph-rsid="008026c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officeooo:rsid="008026c1" officeooo:paragraph-rsid="00826ae8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fo:font-size="11pt" officeooo:paragraph-rsid="008b8846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officeooo:paragraph-rsid="008b8846" fo:hyphenate="tru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dfa7e" officeooo:paragraph-rsid="008dfa7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8f618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2pt" fo:letter-spacing="normal" fo:font-style="normal" fo:font-weight="normal" officeooo:rsid="009c1475" officeooo:paragraph-rsid="009c1475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9c1475" officeooo:paragraph-rsid="009c1475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9c1475" officeooo:paragraph-rsid="009c1475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2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29" style:family="paragraph" style:parent-style-name="Text_20_body" style:master-page-name="">
      <style:paragraph-properties fo:line-height="115%" fo:text-align="justify" style:justify-single-word="false" style:page-number="auto"/>
      <style:text-properties style:font-name="Arial" fo:font-size="11pt" fo:font-weight="bold" officeooo:paragraph-rsid="0090fa51" style:font-size-asian="11pt" style:font-size-complex="11pt"/>
    </style:style>
    <style:style style:name="P30" style:family="paragraph" style:parent-style-name="Text_20_body">
      <style:paragraph-properties fo:margin-left="0cm" fo:margin-right="0cm" fo:line-height="115%" fo:text-align="justify" style:justify-single-word="false" fo:text-indent="2cm" style:auto-text-indent="false"/>
      <style:text-properties style:font-name="Arial" fo:font-size="11pt" officeooo:paragraph-rsid="0090fa51" style:font-size-asian="11pt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" fo:font-size="11pt" officeooo:paragraph-rsid="0090fa51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/>
      <style:text-properties fo:color="#000000" style:font-name="Arial" fo:font-size="11pt" fo:font-weight="normal" officeooo:paragraph-rsid="0090fa51" fo:background-color="#ffffff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rsid="00828037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rsid="0091d8be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text-position="0% 100%" style:font-name="Arial" fo:font-size="11pt" style:text-underline-style="none" fo:font-weight="normal" officeooo:rsid="00817147" officeooo:paragraph-rsid="0090fa5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90fa51" style:font-size-asian="11pt" style:font-size-complex="11pt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6eef1c" officeooo:paragraph-rsid="0090fa51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9pt" fo:font-weight="bold" officeooo:rsid="009c1475" officeooo:paragraph-rsid="009c1475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officeooo:rsid="009c1475" officeooo:paragraph-rsid="009c1475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2" style:family="paragraph" style:parent-style-name="Standard" style:master-page-name="Standard">
      <style:paragraph-properties fo:margin-top="0.019cm" fo:margin-bottom="0.019cm" loext:contextual-spacing="false" fo:line-height="100%" fo:text-align="center" style:justify-single-word="false" fo:orphans="2" fo:widows="2" fo:hyphenation-ladder-count="no-limit" style:page-number="auto"/>
      <style:text-properties fo:color="#000000" style:font-name="Arial" fo:font-size="11pt" fo:font-weight="bold" fo:background-color="#ffffff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dfa7e" officeooo:paragraph-rsid="008dfa7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8f618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4.001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normal" officeooo:rsid="008f618e" officeooo:paragraph-rsid="008f618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9c1475" officeooo:paragraph-rsid="009c1475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9c1475" officeooo:paragraph-rsid="009c1475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.019cm" fo:margin-bottom="0.019cm" loext:contextual-spacing="false" fo:line-height="100%" fo:text-align="start" style:justify-single-word="false" fo:orphans="2" fo:widows="2" fo:hyphenation-ladder-count="no-limit" fo:text-indent="2.499cm" style:auto-text-indent="false" fo:background-color="transparent" style:writing-mode="lr-tb"/>
      <style:text-properties fo:font-variant="normal" fo:text-transform="none" fo:color="#000000" style:font-name="Arial" fo:font-size="11pt" fo:letter-spacing="normal" fo:font-style="normal" fo:font-weight="bold" officeooo:rsid="009c1475" officeooo:paragraph-rsid="009c1475" style:font-name-asian="Times New Roman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7.504cm" fo:margin-right="0cm" fo:margin-top="0.019cm" fo:margin-bottom="0.019cm" loext:contextual-spacing="false" fo:line-height="100%" fo:text-align="justify" style:justify-single-word="false" fo:orphans="2" fo:widows="2" fo:hyphenation-ladder-count="no-limit" fo:text-indent="0cm" style:auto-text-indent="false"/>
      <style:text-properties style:font-name="Arial" fo:font-size="11pt" fo:font-weight="normal" officeooo:paragraph-rsid="00911792" style:font-size-asian="11pt" style:font-weight-asian="normal" style:font-size-complex="11pt" style:font-weight-complex="normal" fo:hyphenate="true" fo:hyphenation-remain-char-count="2" fo:hyphenation-push-char-count="2"/>
    </style:style>
    <style:style style:name="T1" style:family="text">
      <style:text-properties fo:color="#000000" style:font-name="Arial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fo:color="#000000" style:font-name="Arial" fo:font-weight="bold" officeooo:rsid="0059467c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fo:color="#000000" style:font-name="Arial" fo:font-weight="bold" officeooo:rsid="003cf6e5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fo:color="#000000" style:font-name="Arial" fo:font-weight="bold" officeooo:rsid="008b8846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fo:color="#000000" style:font-name="Arial" fo:font-weight="bold" officeooo:rsid="007cb6b7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6" style:family="text">
      <style:text-properties fo:color="#000000" style:font-name="Arial" fo:font-weight="bold" officeooo:rsid="008c26c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7" style:family="text">
      <style:text-properties fo:color="#000000" style:font-name="Arial" fo:font-weight="bold" officeooo:rsid="008f618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8" style:family="text">
      <style:text-properties fo:color="#000000" style:font-name="Arial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fo:color="#000000" style:font-name="Arial" fo:font-weight="normal" officeooo:rsid="00865a7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0" style:family="text">
      <style:text-properties fo:color="#000000" style:font-name="Arial" fo:font-weight="normal" officeooo:rsid="008711d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1" style:family="text">
      <style:text-properties fo:color="#000000" style:font-name="Arial" fo:font-weight="normal" officeooo:rsid="008b8846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fo:color="#000000" style:font-name="Arial" fo:font-weight="normal" officeooo:rsid="008dfa7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3" style:family="text">
      <style:text-properties fo:color="#000000" style:font-name="Arial" fo:font-weight="normal" officeooo:rsid="008f618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4" style:family="text">
      <style:text-properties fo:color="#000000" style:font-name="Arial" fo:font-size="11pt" fo:font-weight="normal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fo:color="#000000" style:font-name="Arial" fo:font-size="11pt" fo:font-weight="normal" officeooo:rsid="007c0051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style:font-name="Arial" fo:font-size="11pt" fo:font-weight="normal" officeooo:rsid="005902e9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fo:color="#000000" style:font-name="Arial" fo:font-size="11pt" fo:font-weight="normal" officeooo:rsid="00847cdc" fo:background-color="#ffffff" loext:char-shading-value="0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style:font-name="Arial" fo:font-style="italic" fo:font-weight="normal" officeooo:rsid="008711dc" style:font-name-asian="Times New Roman" style:language-asian="pt" style:country-asian="BR" style:font-style-asian="italic" style:font-weight-asian="normal" style:font-name-complex="Arial" style:language-complex="ar" style:country-complex="SA" style:font-style-complex="italic" style:font-weight-complex="normal"/>
    </style:style>
    <style:style style:name="T19" style:family="text">
      <style:text-properties fo:color="#000000" style:font-name="Arial" fo:font-style="normal" fo:font-weight="normal" officeooo:rsid="008711dc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color="#000000" style:font-name="Arial" fo:font-style="normal" fo:font-weight="normal" officeooo:rsid="008dfa7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style:font-name="Arial" fo:font-size="13pt" fo:font-style="normal" fo:font-weight="normal" officeooo:rsid="008dfa7e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Arial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3" style:family="text">
      <style:text-properties fo:color="#000000" style:text-position="0% 100%" style:font-name="Arial" style:text-underline-style="none" fo:font-weight="bold" officeooo:rsid="002d59a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4" style:family="text">
      <style:text-properties fo:color="#000000" style:text-position="0% 100%" style:font-name="Arial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5" style:family="text">
      <style:text-properties fo:color="#000000" style:text-position="0% 100%" style:font-name="Arial" style:text-underline-style="none" fo:font-weight="normal" officeooo:rsid="007cb6b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6" style:family="text">
      <style:text-properties fo:color="#000000" style:text-position="0% 100%" style:font-name="Arial" style:text-underline-style="none" fo:font-weight="normal" officeooo:rsid="007e2ab9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7" style:family="text">
      <style:text-properties fo:color="#000000" style:text-position="0% 100%" style:font-name="Arial" style:text-underline-style="none" fo:font-weight="normal" officeooo:rsid="008026c1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text-position="0% 100%" style:font-name="Arial" style:text-underline-style="none" fo:font-weight="normal" officeooo:rsid="00847cd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29" style:family="text">
      <style:text-properties fo:color="#000000" style:text-position="0% 100%" style:font-name="Arial" style:text-underline-style="none" fo:font-weight="normal" officeooo:rsid="00865a70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0" style:family="text">
      <style:text-properties fo:color="#000000" style:text-position="0% 100%" style:font-name="Arial" style:text-underline-style="none" fo:font-weight="normal" officeooo:rsid="008711dc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1" style:family="text">
      <style:text-properties fo:color="#000000" style:text-position="0% 100%" style:font-name="Arial" style:text-underline-style="none" fo:font-weight="normal" officeooo:rsid="008739cb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2" style:family="text">
      <style:text-properties fo:color="#000000" style:text-position="0% 100%" style:font-name="Arial" fo:font-style="normal" style:text-underline-style="none" fo:font-weight="normal" officeooo:rsid="00847cdc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Arial" fo:font-style="normal" style:text-underline-style="none" fo:font-weight="normal" officeooo:rsid="00865a70" style:font-name-asian="Times New Roman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Arial" fo:font-size="11pt" style:text-underline-style="none" fo:font-weight="normal" officeooo:rsid="008026c1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style:text-position="0% 100%" style:font-name="Arial" fo:font-size="11pt" style:text-underline-style="none" fo:font-weight="normal" officeooo:rsid="008b8846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style:text-position="0% 100%" style:font-name="Arial" fo:font-size="11pt" style:text-underline-style="none" fo:font-weight="normal" officeooo:rsid="008c26ce" style:font-name-asian="Times New Roman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fo:color="#000000" style:text-position="0% 100%" style:text-underline-style="none" fo:font-weight="normal" officeooo:rsid="00828037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8" style:family="text">
      <style:text-properties fo:color="#000000" style:text-position="0% 100%" style:text-underline-style="none" fo:font-weight="normal" officeooo:rsid="0091d8be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9" style:family="text">
      <style:text-properties fo:color="#000000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0" style:family="text">
      <style:text-properties fo:color="#000000" officeooo:rsid="00911792" fo:background-color="#ffffff" loext:char-shading-value="0" style:font-name-asian="Times New Roman" style:language-asian="pt" style:country-asian="BR" style:font-name-complex="Arial" style:language-complex="ar" style:country-complex="SA"/>
    </style:style>
    <style:style style:name="T41" style:family="text">
      <style:text-properties officeooo:rsid="007cb6b7"/>
    </style:style>
    <style:style style:name="T42" style:family="text">
      <style:text-properties officeooo:rsid="008fa730"/>
    </style:style>
    <style:style style:name="T43" style:family="text">
      <style:text-properties style:text-position="0% 100%" style:text-underline-style="none" officeooo:rsid="00817147"/>
    </style:style>
    <style:style style:name="T44" style:family="text">
      <style:text-properties style:text-position="0% 100%" fo:language="pt" fo:country="BR" style:text-underline-style="none" style:letter-kerning="true"/>
    </style:style>
    <style:style style:name="T45" style:family="text">
      <style:text-properties style:text-position="0% 100%" fo:language="pt" fo:country="BR" style:text-underline-style="none" officeooo:rsid="00828037" style:letter-kerning="true"/>
    </style:style>
    <style:style style:name="T46" style:family="text">
      <style:text-properties fo:font-weight="bold"/>
    </style:style>
    <style:style style:name="T47" style:family="text">
      <style:text-properties officeooo:rsid="008026c1"/>
    </style:style>
    <style:style style:name="T48" style:family="text">
      <style:text-properties officeooo:rsid="00911792"/>
    </style:style>
    <style:style style:name="T49" style:family="text">
      <style:text-properties officeooo:rsid="0091d8be"/>
    </style:style>
    <style:style style:name="T50" style:family="text">
      <style:text-properties style:text-line-through-style="none" style:text-line-through-type="none" officeooo:rsid="009c1475" fo:background-color="transparent" loext:char-shading-value="0"/>
    </style:style>
    <style:style style:name="T51" style:family="text">
      <style:text-properties fo:background-color="transparent" loext:char-shading-value="0"/>
    </style:style>
    <style:style style:name="T5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ROJETO DE LEI XXX/2018</text:p>
      <text:p text:style-name="P1"/>
      <text:p text:style-name="P16"><text:span text:style-name="T15">Altera dispositivos da </text:span><text:span text:style-name="T17">Lei nº 3.458, de 22 de dezembro de 2015</text:span><text:span text:style-name="T15">, a qual dispõe sobre </text:span><text:span text:style-name="T17">a política habitacional de interesse social do Município de Gramado</text:span><text:span text:style-name="T16"> e dá outras providências.</text:span><text:span text:style-name="T14"> </text:span></text:p>
      <text:p text:style-name="P15"/>
      <text:p text:style-name="P9"><text:span text:style-name="T1">Art. </text:span><text:span text:style-name="T22">1</text:span><text:span text:style-name="T23">º</text:span><text:span text:style-name="T24"> </text:span><text:span text:style-name="T25">O </text:span><text:span text:style-name="T32">inciso I</text:span><text:span text:style-name="T33">I</text:span><text:span text:style-name="T32"> do art. 10 </text:span><text:span text:style-name="T28">Lei nº 3.458, de 22 de dezembro de 2015</text:span><text:span text:style-name="T25">, passa a vigorar com a seguinte redação:</text:span><text:span text:style-name="T27"> </text:span></text:p>
      <text:p text:style-name="P17"/>
      <text:p text:style-name="P19"><text:span text:style-name="T24">II – </text:span><text:span text:style-name="T29">renda familiar mensal não superior a 10 (dez) salários-mínimos;</text:span></text:p>
      <text:p text:style-name="P18"/>
      <text:p text:style-name="P11"><text:span text:style-name="T8">Art. 2º </text:span><text:span text:style-name="T9">O </text:span><text:span text:style-name="T18">caput</text:span><text:span text:style-name="T19"> do</text:span><text:span text:style-name="T9"> art. </text:span><text:span text:style-name="T11">16</text:span><text:span text:style-name="T9"> Lei nº 3.458, de 22 de dezembro de 2015, passa a vigorar com a seguinte redação:</text:span></text:p>
      <text:p text:style-name="P4"/>
      <text:p text:style-name="P21"><text:span text:style-name="T34">Art. </text:span><text:span text:style-name="T35">16 A regularização fundiária de assentamentos urbanos </text:span><text:span text:style-name="T36">proceder-se-á na forma do artigo 9º ao artigo 54 da Lei Federal 13465/2017</text:span><text:span text:style-name="T35">.</text:span></text:p>
      <text:p text:style-name="P2"/>
      <text:p text:style-name="P10"><text:span text:style-name="T2">A</text:span><text:span text:style-name="T3">rt. </text:span><text:span text:style-name="T4">3</text:span><text:span text:style-name="T3">º </text:span><text:span text:style-name="T9">O </text:span><text:span text:style-name="T18">caput</text:span><text:span text:style-name="T19"> do</text:span><text:span text:style-name="T9"> art. </text:span><text:span text:style-name="T10">33</text:span><text:span text:style-name="T9"> Lei nº 3.458, de 22 de dezembro de 2015, passa a vigorar com a seguinte redação:</text:span></text:p>
      <text:p text:style-name="P5"/>
      <text:p text:style-name="P20"><text:span text:style-name="T27">Art. </text:span><text:span text:style-name="T30">33</text:span><text:span text:style-name="T31"> – </text:span><text:span text:style-name="T26">Para famílias de baixa renda, que residem em imóveis localizados em </text:span><text:span text:style-name="T9">áreas públicas, áreas de risco de desastre ambiental comprovado e/ou interditadas pela Defesa Civil, o Município deverá providenciar a interdição do local e desocupação, inclusive por meio judicial, alocando as respectivas famílias pelo período de 6 (seis) meses</text:span><text:span text:style-name="T10">, prorrogáveis por mais 6 (seis) meses, </text:span><text:span text:style-name="T9">em residências alugadas através do chamado “aluguel social”, com objeto exclusivo de </text:span><text:span text:style-name="T5">moradia.</text:span></text:p>
      <text:p text:style-name="P3"/>
      <text:p text:style-name="P14"><text:span text:style-name="T2">A</text:span><text:span text:style-name="T3">rt. </text:span><text:span text:style-name="T6">4</text:span><text:span text:style-name="T3">º </text:span><text:span text:style-name="T9">O </text:span><text:span text:style-name="T20">parágrafo</text:span><text:span text:style-name="T19"> </text:span><text:span text:style-name="T20">3</text:span><text:span text:style-name="T21">º </text:span><text:span text:style-name="T19">do</text:span><text:span text:style-name="T9"> art. </text:span><text:span text:style-name="T10">33</text:span><text:span text:style-name="T9"> Lei nº 3.458, de 22 de dezembro de 2015, passa a vigorar com a seguinte redação:</text:span></text:p>
      <text:p text:style-name="P6"/>
      <text:p text:style-name="P22"><text:span text:style-name="T41">§ </text:span>3º – O aluguel social será pago pela Secretaria Municipal da Cidadania e Assistência Social e não ultrapassará o valor mensal de R$ 950,00 (novecentos e cinquenta reais) por família, sendo alcançado diretamente ao beneficiário do aluguel social, para fins exclusivos de moradia, devendo a aplicação do valor ser monitorada pelo Conselho Municipal de Habitação.</text:p>
      <text:p text:style-name="P22"/>
      <text:p text:style-name="P13"><text:span text:style-name="T2">A</text:span><text:span text:style-name="T3">rt. </text:span><text:span text:style-name="T7">5</text:span><text:span text:style-name="T3">º </text:span><text:span text:style-name="T9">O art. </text:span><text:span text:style-name="T10">33</text:span><text:span text:style-name="T9"> Lei nº 3.458, de 22 de dezembro de 2015, passa a vigorar </text:span><text:span text:style-name="T12">acrescido dos parágrafos 7º e 8º,</text:span><text:span text:style-name="T9"> com a seguinte redação:</text:span></text:p>
      <text:p text:style-name="P7"><text:soft-page-break/></text:p>
      <text:p text:style-name="P22"><text:span text:style-name="T41">§ </text:span>7º – O aluguel social será reajustado anualmente pelo IGP-M, a partir do mês de abril de cada ano;</text:p>
      <text:p text:style-name="P22"/>
      <text:p text:style-name="P22">§ 8º – <text:span text:style-name="T42">A forma de pagamento e documentos necessários para a sua liberação será regulamentado pela Secretaria da Fazenda do Município por meio de decreto devendo nel</text:span><text:span text:style-name="T50">e</text:span><text:span text:style-name="T42"> conter o prazo para o pagamento e a forma de prestação de contas por parte dos beneficiários.</text:span></text:p>
      <text:p text:style-name="P22"/>
      <text:p text:style-name="P12"><text:span text:style-name="T2">A</text:span><text:span text:style-name="T3">rt. </text:span><text:span text:style-name="T7">6</text:span><text:span text:style-name="T3">º </text:span><text:span text:style-name="T9">O </text:span><text:span text:style-name="T13">inciso I</text:span><text:span text:style-name="T21"> </text:span><text:span text:style-name="T19">do</text:span><text:span text:style-name="T9"> art. </text:span><text:span text:style-name="T10">3</text:span><text:span text:style-name="T13">4</text:span><text:span text:style-name="T9"> Lei nº 3.458, de 22 de dezembro de 2015, passa a vigorar com a seguinte redação:</text:span></text:p>
      <text:p text:style-name="P8"/>
      <text:p text:style-name="P23">I – renda per capita de meio salário-mínimo ou renda familiar de até 2(dois) salários-mínimos;</text:p>
      <text:p text:style-name="P23"/>
      <text:p text:style-name="P12"><text:span text:style-name="T2">A</text:span><text:span text:style-name="T3">rt. </text:span><text:span text:style-name="T7">6</text:span><text:span text:style-name="T3">º </text:span><text:span text:style-name="T9">O art. </text:span><text:span text:style-name="T10">3</text:span><text:span text:style-name="T13">4</text:span><text:span text:style-name="T9"> Lei nº 3.458, de 22 de dezembro de 2015, passa a vigorar </text:span><text:span text:style-name="T12">acrescido do parágrafo 8º,</text:span><text:span text:style-name="T9"> com a seguinte redação:</text:span></text:p>
      <text:p text:style-name="P8"/>
      <text:p text:style-name="P23">§ 8º – Nos casos de iminente risco estrutural de residências, desde que acompanhado de laudo da defesa civil, fica autorizado ao município proceder na forma do <text:span text:style-name="T51">parágrafo anterior</text:span>.</text:p>
      <text:p text:style-name="P23"/>
      <text:p text:style-name="P23"/>
      <text:p text:style-name="P48">Art. 7º <text:span text:style-name="T52">Esta Lei entra em vigor na data da sua publicação. </text:span></text:p>
      <text:p text:style-name="P48"><text:span text:style-name="T52"/></text:p>
      <text:p text:style-name="P48"><text:span text:style-name="T52"/></text:p>
      <text:p text:style-name="P46"><text:span text:style-name="T52">Gramado, 23 de novembro de 2018.</text:span></text:p>
      <text:p text:style-name="P47"><text:span text:style-name="T52"/></text:p>
      <text:p text:style-name="P47"><text:span text:style-name="T52"/></text:p>
      <text:p text:style-name="P47"><text:span text:style-name="T52"/></text:p>
      <text:p text:style-name="P47">João Alfredo de Castilhos Bertolucci</text:p>
      <text:p text:style-name="P47">Prefeito de Gramado</text:p>
      <text:p text:style-name="P23"/>
      <text:p text:style-name="P23"/>
      <text:p text:style-name="P23"/>
      <text:p text:style-name="P4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9">Exma. Sra. Presidente.</text:p>
      <text:p text:style-name="P30"/>
      <text:p text:style-name="P31"><text:span text:style-name="T46">João Alfredo de Castilhos Bertolucci</text:span>, Prefeito de Gramado, no uso de suas atribuições legais, vem respeitosamente à presença dos Nobres Edis, apresentar o seguinte projeto de lei:</text:p>
      <text:p text:style-name="P49"><text:span text:style-name="T40">Altera dispositivos da Lei nº 3.458, de 22 de dezembro de 2015, a qual dispõe sobre a política habitacional de interesse social do Município de Gramado e dá outras providências.</text:span><text:span text:style-name="T39"> </text:span></text:p>
      <text:p text:style-name="P32"/>
      <text:p text:style-name="P36"><text:tab/><text:tab/><text:span text:style-name="T47">O projeto de lei em análise objetiva adaptar a legislação municipal a legislação federal vigente, além de alterar a lei municipal no intuito de torná-la aplicável e condizente com a situação habitacional gramadense.</text:span></text:p>
      <text:p text:style-name="P36"/>
      <text:p text:style-name="P36"><text:tab/><text:tab/><text:span text:style-name="T48">A Lei 11977/11 criou os parâmetros para a habitação de interesse social no país, trazendo um limite de renda familiar para que os cidadãos possam acessar financiamentos facilitados, porém a lei municipal estipula um teto inferior ao da legislação federal e, devido as características regionais, tem um custo elevado para a aquisição de propriedades, devendo a lei municipal, por consequência, estar em consonância com a situação regional e a experiência de trabalho com o Loteamento Carazal, adequarmos nossos valores aos mesmos estipulados na legislação federal. </text:span></text:p>
      <text:p text:style-name="P36"/>
      <text:p text:style-name="P37"><text:tab/><text:tab/><text:span text:style-name="T49">Também se faz necessária a adequação da lei municipal a nova legislação que rege a Regularização Fundiária, uma vez que os artigos que a atual redação da Lei Municipal 3458/15 remetem estão revogados pela Lei Federal 13465/2017</text:span><text:span text:style-name="T37">.</text:span></text:p>
      <text:p text:style-name="P33"><text:tab/><text:tab/></text:p>
      <text:p text:style-name="P37"><text:span text:style-name="T38"><text:tab/><text:tab/>Ao tratarmos do benefício do aluguel social, percebemos que o período de concessão do benefício é muito curto para que se possa dar uma resposta a família necessitada, no caso de interdição, uma vez que para que a família acesse outros benefícios, como o material de construção, as exigências procedimentais impossibilitam que a situação tenha um desfecho em seis meses, portanto, pleiteamos que seja possibilitado, na legislação uma prorrogação por igual período. Tal solicitação também nos foi requerida pelo Ministério Público, devido a situações de famílias que, por término dos seis meses, restaram desamparadas e buscaram o auxílio do referido parquet.</text:span></text:p>
      <text:p text:style-name="P34"/>
      <text:p text:style-name="P34"><text:tab/><text:tab/>Outro fato que se demostra incompatível com a situação municipal são os valores máximos do benefício, e para sanar esta dificuldade, sugerimos uma proximidade <text:soft-page-break/>de valores do salário-mínimo, com atualização anual pelo IGP-M.</text:p>
      <text:p text:style-name="P34"/>
      <text:p text:style-name="P34"><text:tab/><text:tab/>Com relação à doação de material de construção e reforma, a atual legislação encontra-se inaplicável, pois as únicas famílias capazes de apresentar toda a documentação exigida, bem como a titulação regular de propriedade são aquelas que não tem a necessidade financeira do benefício. Diante desta situação, as famílias carentes ficam desamparadas. Para sanar parte desta situação, sugerimos a possibilidade de tratarmos situações de risco iminente como o de calamidade, em que não se faz necessária a comprovação da regularidade plena do lote e da aprovação do projeto de reforma perante o planejamento, com o intuito de responder agilmente as necessidades desta população que busca manter-se em sua residência, tornando viável a reforma de uma residência durante o aluguel social e o retorno da família para sua moradia. </text:p>
      <text:p text:style-name="P35"/>
      <text:p text:style-name="P28"><text:span text:style-name="T43"><text:tab/><text:tab/></text:span><text:span text:style-name="T45">Contando com a apreciação e consequente aprovação do presente Projeto de Lei, aproveitamos o ensejo para renovar nossos votos de elevada estima e distinta consideração.</text:span></text:p>
      <text:p text:style-name="P25"><text:span text:style-name="T45"/></text:p>
      <text:p text:style-name="P25"><text:span text:style-name="T45"/></text:p>
      <text:p text:style-name="P26"><text:span text:style-name="T45">G</text:span><text:span text:style-name="T44">ramado, 23 de novembro de 2018.</text:span></text:p>
      <text:p text:style-name="P26"><text:span text:style-name="T44"/></text:p>
      <text:p text:style-name="P26"><text:span text:style-name="T44"/></text:p>
      <text:p text:style-name="P26"><text:span text:style-name="T44"/></text:p>
      <text:p text:style-name="P27"><text:span text:style-name="T44">João Alfredo de Castilhos Bertolucci</text:span></text:p>
      <text:p text:style-name="P27"><text:span text:style-name="T44">Prefeito de Gramado</text:span></text:p>
      <text:p text:style-name="P27"><text:span text:style-name="T44"/></text:p>
      <text:p text:style-name="P27"><text:span text:style-name="T44"/></text:p>
      <text:p text:style-name="P27"><text:span text:style-name="T44"/></text:p>
      <text:p text:style-name="P27"><text:span text:style-name="T44">Ana Maria Lovatto Sartori</text:span></text:p>
      <text:p text:style-name="P27"><text:span text:style-name="T44">Secretária Municipal de Cidadania e Assistência Social</text:span></text:p>
      <text:p text:style-name="P27"><text:span text:style-name="T44"/></text:p>
      <text:p text:style-name="P27"><text:span text:style-name="T44"/></text:p>
      <text:p text:style-name="P24"><text:span text:style-name="T4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8">Ciente e de acordo:</text:p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41"/>
            <text:p text:style-name="P41"/>
            <text:p text:style-name="P41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>
          <table:table-cell table:style-name="Tabela1.A1" office:value-type="string">
            <text:p text:style-name="P39">Julio Cesar Dorneles da Silva</text:p>
          </table:table-cell>
          <table:table-cell table:style-name="Tabela1.A1" office:value-type="string">
            <text:p text:style-name="P39">João Gilberto Barbosa Barcellos</text:p>
          </table:table-cell>
          <table:table-cell table:style-name="Tabela1.A1" office:value-type="string">
            <text:p text:style-name="P39">Felipe Dourado</text:p>
            <text:p text:style-name="P39"/>
          </table:table-cell>
        </table:table-row>
        <table:table-row>
          <table:table-cell table:style-name="Tabela1.A1" office:value-type="string">
            <text:p text:style-name="P39">Secretário Municipal de Administração</text:p>
          </table:table-cell>
          <table:table-cell table:style-name="Tabela1.A1" office:value-type="string">
            <text:p text:style-name="P39">Procurador-Geral do Município</text:p>
          </table:table-cell>
          <table:table-cell table:style-name="Tabela1.A1" office:value-type="string">
            <text:p text:style-name="P39">Procurador Adjunto</text:p>
            <text:p text:style-name="P39"/>
          </table:table-cell>
        </table:table-row>
      </table:table>
      <text:p text:style-name="P24"><text:span text:style-name="T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A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pt" style:country-complex="BR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 fo:hyphenation-ladder-count="no-limit" style:text-autospace="none" style:punctuation-wrap="simpl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pt" style:country-complex="BR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 style:parent-style-name="Fonte_20_parág._20_padrão2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language-complex="pt" style:country-complex="BR" style:font-weight-complex="bold"/>
    </style:style>
    <style:style style:name="Emphasis" style:family="text" style:parent-style-name="Fonte_20_parág._20_padrão2">
      <style:text-properties fo:font-style="italic" style:font-style-asian="italic" style:font-style-complex="italic"/>
    </style:style>
    <style:style style:name="Fonte_20_parág._20_padrão4" style:display-name="Fonte parág. padrão4" style:family="text"/>
    <style:style style:name="Ref._20_de_20_comentário1" style:display-name="Ref. de comentário1" style:family="text" style:parent-style-name="Fonte_20_parág._20_padrão2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2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9pt" style:language-complex="hi" style:country-complex="I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1.251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.447cm" fo:margin-left="3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4.426cm" svg:y="1.074cm" svg:width="6.625cm" svg:height="2.718cm" draw:z-index="3"><draw:image xlink:href="Pictures/1000020100000436000001BDC5E56691204A9889.png" xlink:type="simple" xlink:show="embed" xlink:actuate="onLoad"/></draw:frame></text:p>
      </style:header>
      <style:footer>
        <text:p text:style-name="Footer"><draw:frame draw:style-name="Mfr2" draw:name="figuras1" text:anchor-type="char" svg:y="0.496cm" svg:width="18.235cm" svg:height="0.457cm" draw:z-index="7"><draw:image xlink:href="Pictures/10000201000008540000003D46DCDB9121E72533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ipe.dourado</meta:initial-creator>
    <meta:creation-date>2017-09-21T15:48:00</meta:creation-date>
    <dc:date>2018-11-21T11:29:08.272000000</dc:date>
    <meta:editing-cycles>57</meta:editing-cycles>
    <meta:editing-duration>PT19H44M26S</meta:editing-duration>
    <meta:generator>LibreOffice/5.3.3.2$Windows_x86 LibreOffice_project/3d9a8b4b4e538a85e0782bd6c2d430bafe583448</meta:generator>
    <meta:print-date>2018-11-12T16:52:59.816000000</meta:print-date>
    <meta:document-statistic meta:table-count="1" meta:image-count="2" meta:object-count="0" meta:page-count="4" meta:paragraph-count="44" meta:word-count="1041" meta:character-count="6438" meta:non-whitespace-character-count="5411"/>
  </office:meta>
</office:document-meta>
</file>