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540000003D46DCDB9121E72533.png" manifest:media-type="image/png"/>
  <manifest:file-entry manifest:full-path="Pictures/1000020100000436000001BDC5E56691204A98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2cm" table:align="left" style:writing-mode="lr-tb"/>
    </style:style>
    <style:style style:name="Tabela1.A" style:family="table-column">
      <style:table-column-properties style:column-width="2.582cm"/>
    </style:style>
    <style:style style:name="Tabela1.B" style:family="table-column">
      <style:table-column-properties style:column-width="2.312cm"/>
    </style:style>
    <style:style style:name="Tabela1.C" style:family="table-column">
      <style:table-column-properties style:column-width="2.854cm"/>
    </style:style>
    <style:style style:name="Tabela1.D" style:family="table-column">
      <style:table-column-properties style:column-width="2.584cm"/>
    </style:style>
    <style:style style:name="Tabela1.F" style:family="table-column">
      <style:table-column-properties style:column-width="2.57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492cm" table:align="left" style:writing-mode="lr-tb"/>
    </style:style>
    <style:style style:name="Tabela2.A" style:family="table-column">
      <style:table-column-properties style:column-width="6.204cm"/>
    </style:style>
    <style:style style:name="Tabela2.B" style:family="table-column">
      <style:table-column-properties style:column-width="5.394cm"/>
    </style:style>
    <style:style style:name="Tabela2.C" style:family="table-column">
      <style:table-column-properties style:column-width="3.895cm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weight="bold" officeooo:rsid="0071ae6f" officeooo:paragraph-rsid="0071ae6f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weight="bold" officeooo:rsid="0074ae26" officeooo:paragraph-rsid="0074ae26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weight="bold" officeooo:rsid="0076289c" officeooo:paragraph-rsid="0076289c" style:font-weight-asian="bold" style:font-weight-complex="bold" fo:hyphenate="tru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 style:page-number="auto"/>
      <style:text-properties fo:font-weight="bold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fo:color="#000000" style:font-name="Arial" fo:font-size="11pt" fo:font-weight="bold" officeooo:rsid="0077d2de" officeooo:paragraph-rsid="0077d2de" fo:background-color="transparent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fo:color="#000000" style:font-name="BatangChe" fo:font-size="11pt" fo:font-weight="bold" fo:background-color="#ffffff" style:font-name-asian="Times New Roman" style:font-size-asian="11pt" style:language-asian="pt" style:country-asian="BR" style:font-weight-asian="bold" style:font-name-complex="BatangChe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019cm" fo:margin-bottom="0.019cm" loext:contextual-spacing="false" fo:line-height="150%" fo:text-align="justify" style:justify-single-word="false" fo:orphans="2" fo:widows="2" fo:hyphenation-ladder-count="no-limit" style:writing-mode="lr-tb"/>
      <style:text-properties fo:color="#000000" style:font-name="Arial" fo:font-size="11pt" fo:font-weight="bold" officeooo:rsid="00784781" officeooo:paragraph-rsid="00784781" fo:background-color="transparent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color="#000000" style:font-name="Arial" fo:font-size="11pt" fo:font-weight="normal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color="#000000" style:font-name="Arial" fo:font-size="11pt" fo:font-weight="normal" officeooo:rsid="0071ae6f" officeooo:paragraph-rsid="0071ae6f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normal" officeooo:paragraph-rsid="0060dd7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normal" officeooo:rsid="0072d870" officeooo:paragraph-rsid="0074278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normal" officeooo:rsid="00742787" officeooo:paragraph-rsid="0074278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Arial" fo:font-size="11pt" fo:font-weight="normal" officeooo:rsid="00784781" officeooo:paragraph-rsid="00784781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Arial" fo:font-size="11pt" fo:font-weight="normal" officeooo:rsid="00795d06" officeooo:paragraph-rsid="00795d06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bold" officeooo:paragraph-rsid="002e8a56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bold" officeooo:rsid="00742787" officeooo:paragraph-rsid="0074278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570227" officeooo:paragraph-rsid="0057022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699890" officeooo:paragraph-rsid="0069989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6" style:family="paragraph" style:parent-style-name="List_20_Paragraph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bold" officeooo:rsid="0062ea5f" officeooo:paragraph-rsid="0062ea5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bold" officeooo:rsid="00742787" officeooo:paragraph-rsid="0074278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color="#000000" style:font-name="Arial" fo:font-size="11pt" fo:font-weight="normal" officeooo:rsid="00784781" officeooo:paragraph-rsid="00784781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5ff28f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color="#000000" style:font-name="Arial" fo:font-size="11pt" fo:font-weight="normal" officeooo:paragraph-rsid="005ff28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font-weight="bold" officeooo:rsid="0076289c" officeooo:paragraph-rsid="0076289c" style:font-weight-asian="bold" style:font-weight-complex="bold" fo:hyphenate="tru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weight="normal" officeooo:rsid="0079fd12" officeooo:paragraph-rsid="0079fd12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79fd12" officeooo:paragraph-rsid="0079fd12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79fd12" officeooo:paragraph-rsid="0079fd12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5" style:family="paragraph" style:parent-style-name="Texto_20_padrão">
      <style:paragraph-properties fo:line-height="115%" fo:text-align="justify" style:justify-single-word="false">
        <style:tab-stops>
          <style:tab-stop style:position="-2.54cm"/>
          <style:tab-stop style:position="0cm"/>
        </style:tab-stops>
      </style:paragraph-properties>
      <style:text-properties fo:color="#000000" style:font-name="Arial" fo:font-size="11pt" fo:font-weight="normal" officeooo:paragraph-rsid="00521fa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77d2de" officeooo:paragraph-rsid="0077d2de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77d2de" officeooo:paragraph-rsid="0077d2de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9pt" fo:font-weight="bold" officeooo:rsid="0079fd12" officeooo:paragraph-rsid="0079fd12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fo:font-weight="bold" officeooo:rsid="0079fd12" officeooo:paragraph-rsid="0079fd12" style:font-size-asian="9pt" style:font-weight-asian="bold" style:font-size-complex="9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6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weight="normal" officeooo:rsid="0071ae6f" officeooo:paragraph-rsid="00784781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6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71ae6f" officeooo:paragraph-rsid="00784781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3" style:family="paragraph" style:parent-style-name="Standard" style:master-pag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 style:page-number="auto"/>
      <style:text-properties fo:color="#000000" style:font-name="BatangChe" fo:font-size="11pt" fo:font-weight="bold" fo:background-color="#ffffff" style:font-name-asian="Times New Roman" style:font-size-asian="11pt" style:language-asian="pt" style:country-asian="BR" style:font-weight-asian="bold" style:font-name-complex="BatangChe" style:font-size-complex="11pt" style:language-complex="ar" style:country-complex="SA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top="0.019cm" fo:margin-bottom="0.019cm" loext:contextual-spacing="false" fo:line-height="150%" fo:text-align="justify" style:justify-single-word="false" fo:orphans="2" fo:widows="2" fo:hyphenation-ladder-count="no-limit" style:writing-mode="lr-tb"/>
      <style:text-properties fo:color="#000000" style:font-name="Arial" fo:font-size="11pt" fo:font-weight="normal" officeooo:rsid="00784781" officeooo:paragraph-rsid="00784781" fo:background-color="transparent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71ae6f" officeooo:paragraph-rsid="005ff28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" fo:font-size="11pt" fo:font-weight="normal" officeooo:rsid="0076289c" officeooo:paragraph-rsid="0076289c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71ae6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74ae2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74ae26" officeooo:paragraph-rsid="0074ae2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76289c" officeooo:paragraph-rsid="0074ae2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76289c" officeooo:paragraph-rsid="0076289c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74278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742787" officeooo:paragraph-rsid="0074278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normal" officeooo:rsid="0074ae26" officeooo:paragraph-rsid="002e8a5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5" style:family="paragraph" style:parent-style-name="List_20_Paragraph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742787" officeooo:paragraph-rsid="0062ea5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6" style:family="paragraph" style:parent-style-name="List_20_Paragraph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747fad" officeooo:paragraph-rsid="0074278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7" style:family="paragraph" style:parent-style-name="List_20_Paragraph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747fad" officeooo:paragraph-rsid="00747fad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style:font-name="Arial" fo:font-size="11pt" officeooo:rsid="0063b9db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style:font-name="Arial" fo:font-size="11pt" fo:font-weight="normal" officeooo:rsid="0063b9db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font-name="Arial" fo:font-size="11pt" fo:font-weight="normal" officeooo:rsid="0074ae2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font-name="Arial" fo:font-size="11pt" fo:font-weight="normal" officeooo:rsid="0076289c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color="#000000" style:font-name="Arial" fo:font-size="11pt" fo:font-weight="bold" officeooo:rsid="005ff28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fo:color="#000000"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color="#000000" style:font-name="Arial" fo:font-size="11pt" fo:font-weight="normal" officeooo:rsid="0071ae6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00"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officeooo:rsid="005ff28f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3" style:family="text">
      <style:text-properties fo:color="#000000" style:text-position="0% 100%" style:font-name="Arial" fo:font-size="11pt" style:text-underline-style="none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style:text-position="0% 100%" style:font-name="Arial" fo:font-size="11pt" style:text-underline-style="none" fo:font-weight="normal" officeooo:rsid="0071ae6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style:text-position="0% 100%" style:font-name="Arial" fo:font-size="11pt" style:text-underline-style="none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9931f" style:font-weight-asian="normal" style:font-weight-complex="normal"/>
    </style:style>
    <style:style style:name="T18" style:family="text">
      <style:text-properties fo:font-weight="normal" officeooo:rsid="00747fad" style:font-weight-asian="normal" style:font-weight-complex="normal"/>
    </style:style>
    <style:style style:name="T19" style:family="text">
      <style:text-properties fo:font-weight="normal" officeooo:rsid="0074ae26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60dd7f" style:font-weight-asian="bold" style:font-weight-complex="bold"/>
    </style:style>
    <style:style style:name="T22" style:family="text">
      <style:text-properties style:font-name="Arial1"/>
    </style:style>
    <style:style style:name="T23" style:family="text">
      <style:text-properties style:font-name="Arial1" officeooo:rsid="00570227"/>
    </style:style>
    <style:style style:name="T24" style:family="text">
      <style:text-properties style:font-name="Arial1" fo:font-weight="normal" style:font-weight-asian="normal" style:font-weight-complex="normal"/>
    </style:style>
    <style:style style:name="T25" style:family="text">
      <style:text-properties style:font-name="Arial1" fo:font-weight="normal" officeooo:rsid="00742787" style:font-weight-asian="normal" style:font-weight-complex="normal"/>
    </style:style>
    <style:style style:name="T26" style:family="text">
      <style:text-properties style:font-name="Arial1" fo:font-weight="normal" officeooo:rsid="00747fad" style:font-weight-asian="normal" style:font-weight-complex="normal"/>
    </style:style>
    <style:style style:name="T27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officeooo:rsid="0019931f"/>
    </style:style>
    <style:style style:name="T29" style:family="text">
      <style:text-properties officeooo:rsid="0062ea5f"/>
    </style:style>
    <style:style style:name="T30" style:family="text">
      <style:text-properties officeooo:rsid="00702da0"/>
    </style:style>
    <style:style style:name="T31" style:family="text">
      <style:text-properties officeooo:rsid="0072d870"/>
    </style:style>
    <style:style style:name="T32" style:family="text">
      <style:text-properties officeooo:rsid="00742787"/>
    </style:style>
    <style:style style:name="T33" style:family="text">
      <style:text-properties officeooo:rsid="00795d06"/>
    </style:style>
    <style:style style:name="T34" style:family="text">
      <style:text-properties officeooo:rsid="00797863"/>
    </style:style>
    <style:style style:name="T35" style:family="text">
      <style:text-properties officeooo:rsid="007be415"/>
    </style:style>
    <style:style style:name="T36" style:family="text">
      <style:text-properties officeooo:rsid="007dc29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0"/>
      <text:p text:style-name="P8">PROJETO DE LEI XXX/2018</text:p>
      <text:p text:style-name="P8"/>
      <text:p text:style-name="P8"/>
      <text:p text:style-name="P15">Institui o Cadastro Técnico Municipal de Atividades Potencialmente Poluidoras ou Utilizadoras de Recursos Ambientais, e cria a Taxa de Controle e Fiscalização Ambiental Municipal, de acordo com a Lei Federal 6.938/81 e alterações, e dá outras providências.</text:p>
      <text:p text:style-name="P14"/>
      <text:p text:style-name="P29"><text:span text:style-name="T7"><text:tab/><text:tab/>Art. </text:span><text:span text:style-name="T8">1</text:span><text:span text:style-name="T15">º</text:span><text:span text:style-name="T13"> </text:span><text:span text:style-name="T14">Fica instituído o Cadastro Técnico Municipal de Atividades Potencialmente Poluidoras ou Utilizadoras de Recursos Ambientais, de registro obrigatório e sem qualquer ônus, pelas pessoas físicas ou jurídicas que se dedicam a atividades Potencialmente Poluidoras ou Utilizadoras de Recursos Ambientais e/ou à extração, à produção, ao transporte e à comercialização de produtos potencialmente perigosos ao meio ambiente, assim como de produtos e subprodutos da fauna e flora. </text:span></text:p>
      <text:p text:style-name="P45"/>
      <text:p text:style-name="P45"><text:tab/><text:tab/>§ 1º O Cadastro ora instituído passa a integrar o Sistema Nacional de Informações sobre o Meio Ambiente, criado pela Lei Federal nº 6.938/81, e alterações.</text:p>
      <text:p text:style-name="P45"/>
      <text:p text:style-name="P45"><text:tab/><text:tab/>§ 2º O Cadastro ora instituído passa a integrar o Sistema Estadual de Registros, Cadastros e Informações Ambientais, criado pela Lei 10.330/1994, e alterações, para os Municípios que optarem por firmar Acordo de Cooperação Técnica com o Estado.</text:p>
      <text:p text:style-name="P30"/>
      <text:p text:style-name="P7"><text:span text:style-name="T11">Art </text:span><text:span text:style-name="T12">2º</text:span><text:span text:style-name="T11"> </text:span><text:span text:style-name="T10">O órgão municipal, integrante do Sistema Nacional de Meio Ambiente – SISNAMA, nos termos do art. 6º da Lei Federal 6.938/81, administrará o Cadastro Técnico Municipal de Atividades Potencialmente Poluidoras ou Utilizadoras de Recursos Ambientais, criado por esta Lei.</text:span></text:p>
      <text:p text:style-name="P47"/>
      <text:p text:style-name="P4"><text:soft-page-break/><text:span text:style-name="T10">P</text:span><text:span text:style-name="T9">arágrafo único. O Município poderá, mediante Acordo de Cooperação Técnica, adotar o Cadastro Técnico Federal, para permitir um cadastramento único e o compartilhamento de dados entre a União, o Estado e os Municípios, sendo, nesta sistemática, a inscrição no Cadastro Técnico Federal considerada válida como inscrição no Cadastro Técnico Municipal. </text:span></text:p>
      <text:p text:style-name="P1"/>
      <text:p text:style-name="P35"/>
      <text:p text:style-name="P16"><text:span text:style-name="T20">Art. </text:span><text:span text:style-name="T21">3º</text:span> <text:span text:style-name="T31">Na administração do Cadastro de que trata esta Lei, compete ao órgão ambiental municipal:</text:span></text:p>
      <text:p text:style-name="P16"/>
      <text:p text:style-name="P17">I – <text:span text:style-name="T32">estabelecer os procedimentos de registro no Cadastro e os prazos legais de regularização;</text:span></text:p>
      <text:p text:style-name="P17"/>
      <text:p text:style-name="P18">II – integrar os dados do Cadastro de que trata esta Lei com o Cadastro Técnico Federal de Atividades Potencialmente Poluidoras ou Utilizadoras de Recursos Ambientais em parceria com o Instituto Brasileiro de Meio Ambiente e dos Recursos Naturais Renováveis – IBAMA.</text:p>
      <text:p text:style-name="P16"/>
      <text:p text:style-name="P21">Art. <text:span text:style-name="T29">4º</text:span> <text:span text:style-name="T25">As pessoas físicas ou jurídicas que exercem atividades mencionadas no art. 1º, e descritas no Anexo VIII da Lei Federal nº 6.938/81, e alterações, não inscritas no Cadastro Técnico Estadual até o último dia útil do trimestre civil, após a publicação desta Lei, incorrerão em infração punível com multa de: </text:span></text:p>
      <text:p text:style-name="P52"/>
      <text:p text:style-name="P53">I – 10 URM, se pessoa física;</text:p>
      <text:p text:style-name="P53">II – 30 URM, se microempresa;</text:p>
      <text:p text:style-name="P53">III – 180 URM, se empresa de pequeno porte;</text:p>
      <text:p text:style-name="P53">IV – 360 URM, se empresa de médio porte; e</text:p>
      <text:p text:style-name="P53">V – 1.800 URM, se empresa de grande porte.</text:p>
      <text:p text:style-name="P53"/>
      <text:p text:style-name="P23"><text:soft-page-break/><text:span text:style-name="T24">§ 1º Compete ao órgão ambiental municipal aplicar as sanções previstas no </text:span><text:span text:style-name="T27">caput</text:span><text:span text:style-name="T24"> deste artigo.</text:span></text:p>
      <text:p text:style-name="P53"/>
      <text:p text:style-name="P53">§ 2º Na hipótese da pessoa física ou jurídica descrita no caput deste artigo, que venha iniciar suas atividades, após a publicação desta Lei, o prazo para inscrição no Cadastro Técnico Municipal é de 30 (trinta) dias, a partir do registro da atividade, nos termos da Lei Federal nº 10.406/02, o Novo Código Civil. </text:p>
      <text:p text:style-name="P24"/>
      <text:p text:style-name="P26"><text:span text:style-name="T23">A</text:span><text:span text:style-name="T22">rt. 5º </text:span><text:span text:style-name="T25">Para os fins desta Lei, consideram-se como:</text:span></text:p>
      <text:p text:style-name="P55"/>
      <text:p text:style-name="P27"><text:span text:style-name="T24">I – </text:span><text:span text:style-name="T26">microempresa e empresa de pequeno porte, as pessoas jurídicas que se enquadrem, respectivamente, nas descrições dos incisos I e II do caput do art. 3º da Lei Complementar Federal nº 123, de 14 de dezembro de 2006; </text:span></text:p>
      <text:p text:style-name="P56"/>
      <text:p text:style-name="P57">II – empresa de pequeno porte, a pessoa jurídica que tiver receita bruta anual superior ao limite de enquadramento previsto para o inciso I e igual ou inferior a R$ 12.000.000,00 (doze milhões de reais), de acordo com a Lei Federal nº 6.938/81; e </text:p>
      <text:p text:style-name="P57"/>
      <text:p text:style-name="P57">III – empresa de grande porte, a pessoa jurídica que tiver receita bruta anual superior a R$ 12.000.000,00 (doze milhões de reais), conforme a Lei Federal nº 6.938/1984, alterada pela Lei Federal nº 10.165/2000.</text:p>
      <text:p text:style-name="P25"/>
      <text:p text:style-name="P22"><text:span text:style-name="T28">Art. 6º</text:span><text:span text:style-name="T17"> </text:span><text:span text:style-name="T18">Fica instituída a Taxa de Controle e Fiscalização Ambiental Municipal, cujo fato gerador é o exercício regular do Poder de Polícia conferido às instituições ambientais competentes, por intermédio </text:span><text:span text:style-name="T19">do órgão ambiental municipal, para controle e fiscalização das atividades potencialmente poluidoras e utilizadoras de recursos ambientais, conforme estabelece a Lei Federal nº 6.938/81, alterada pela Lei Federal nº 10.165/00.</text:span></text:p>
      <text:p text:style-name="P54"/>
      <text:p text:style-name="P3"><text:soft-page-break/><text:span text:style-name="T1">Art. </text:span><text:span text:style-name="T2">7º</text:span><text:span text:style-name="T4"> </text:span><text:span text:style-name="T5">É sujeito passivo da TCFA Municipal todo aquele que exerça as atividades constantes no Anexo VIII da Lei Federal nº 6.938/81 e alterações.</text:span></text:p>
      <text:p text:style-name="P48"/>
      <text:p text:style-name="P5"><text:span text:style-name="T1">Art. 8º</text:span><text:span text:style-name="T3"> A TCFA Municipal é devida por estabelecimento e os seus valores são fixados no Anexo Único desta Lei, equivalentes a 50% (cinquenta por cento) do valor devido ao Estado, referente à Taxa de Controle e Fiscalização Ambiental – TCFA RS, relativa ao mesmo período, conforme definido pela Lei Estadual nº 13.761/2011 e alterações.</text:span></text:p>
      <text:p text:style-name="P49"/>
      <text:p text:style-name="P49">§ 1º O Potencial de Poluição (PP) e o Grau de Utilização (GU) de recursos naturais de cada uma das atividades sujeitas à fiscalização, encontram-se definidos no Anexo VIII da Lei Federal nº 6.938/81 e alterações.</text:p>
      <text:p text:style-name="P49"/>
      <text:p text:style-name="P49">§ 2º Os valores pagos a título de TCFA Municipal constituem crédito para compensação com o valor devido ao Estado, a título de Taxa de Controle e Fiscalização Ambiental – TCFA Estadual, até o limite de 50% (cinquenta por cento) e relativamente ao mesmo ano, nos termos da Lei Estadual nº 13.761/2011.</text:p>
      <text:p text:style-name="P49"/>
      <text:p text:style-name="P49">§ 3º Caso o estabelecimento exerça mais de uma atividade sujeita à fiscalização, pagará a taxa relativamente a apenas uma delas, pelo valor mais elevado.</text:p>
      <text:p text:style-name="P49"/>
      <text:p text:style-name="P49">§ 4º Fica o Poder Executivo autorizado a atualizar monetariamente na forma do regulamento, o valor da taxa fixada no caput, guardando a equivalência de 50% (cinquenta por cento), com a TCFA Estadual da Lei 13.761/2011 e alterações. </text:p>
      <text:p text:style-name="P49"/>
      <text:p text:style-name="P5"><text:span text:style-name="T1">Art. 9º </text:span><text:span text:style-name="T3">A TCFA Municipal será devida no último dia útil de cada trimestre do ano civil, nos valores fixados no Anexo único desta Lei, e o recolhimento será efetuado, por meio de Guia de Recolhimento, até o quinta dia útil do mês subsequente, devendo ser recolhida ao Fundo Municipal do Meio Ambiente, mediante conta específica para tal finalidade.</text:span></text:p>
      <text:p text:style-name="P5"><text:soft-page-break/><text:span text:style-name="T1">Art. 10. </text:span><text:span text:style-name="T3">A TCFA Municipal não recolhida nos prazos e nas condições estabelecidas pelo art. 9º desta Lei, será cobrada nos parâmetros estabelecidos da lei municipal que regra a dívida ativa.</text:span></text:p>
      <text:p text:style-name="P49"/>
      <text:p text:style-name="P5"><text:span text:style-name="T1">Art. 11. </text:span><text:span text:style-name="T3">Na hipótese do Município firmar acordo de cooperação técnica com o Estado, para permitir que a TCFA Estadual </text:span><text:span text:style-name="T6">e a TCFA Municipal sejam recolhidas conjuntamente por meio de documento de arrecadação único, observar-se-á o seguinte:</text:span></text:p>
      <text:p text:style-name="P50"/>
      <text:p text:style-name="P51">I – os sujeitos passivos ficarão submetidos ao enquadramento, aos prazos e aos encargos por atraso previstos na legislação federal para a TCFA;</text:p>
      <text:p text:style-name="P51"/>
      <text:p text:style-name="P51">II – o sujeito passivo que não efetuar o recolhimento por documento de arrecadação único dos débitos relativos à TCFA-RS do exercício financeiro até o 5º (quinto) dia útil do exercício subsequente ou do exercício posterior, se expressamente fixado no acordo de cooperação técnica, deverá efetuar o recolhimento por meio de documento próprio de arrecadação municipal, acrescido dos encargos legais previstos na legislação federal.</text:p>
      <text:p text:style-name="P51"/>
      <text:p text:style-name="P6"><text:span text:style-name="T1">Art. 12. </text:span><text:span text:style-name="T3">São isentos do programa da TCFA Municipal:</text:span></text:p>
      <text:p text:style-name="P51"/>
      <text:p text:style-name="P51">I – os órgãos públicos federais, estaduais e municipais e demais pessoas jurídicas de direito público interno;</text:p>
      <text:p text:style-name="P51"/>
      <text:p text:style-name="P51">II – entidades filantrópicas;</text:p>
      <text:p text:style-name="P51"/>
      <text:p text:style-name="P51">III – aqueles que praticam agricultura de subsistência.</text:p>
      <text:p text:style-name="P51"/>
      <text:p text:style-name="P6"><text:span text:style-name="T1">Art. 13. </text:span><text:span text:style-name="T3">Os recursos arrecadados com a TCFA Municipal serão destinados às atividades de controle e fiscalização ambiental do município;</text:span></text:p>
      <text:p text:style-name="P31"><text:soft-page-break/><text:span text:style-name="T3"><text:tab/><text:tab/></text:span><text:span text:style-name="T1">Art. 14. </text:span><text:span text:style-name="T3">Os dispositivos ora previstos não alteram nem revogam outros que contenham exigências próprias para o exercício de atividades específicas, sequer aqueles que necessitem de licença ambiental a ser expedida pelo órgão ambiental competente. </text:span></text:p>
      <text:p text:style-name="P46"/>
      <text:p text:style-name="P31"><text:span text:style-name="T3"><text:tab/><text:tab/></text:span><text:span text:style-name="T1">Art. 15. </text:span><text:span text:style-name="T3">O Poder Executivo regulamentará a presente lei, no que couber, no prazo máximo de 90 (noventa) dias a contar da sua publicação. </text:span></text:p>
      <text:p text:style-name="P46"/>
      <text:p text:style-name="P31"><text:span text:style-name="T3"><text:tab/><text:tab/></text:span><text:span text:style-name="T1">Art. 16. </text:span><text:span text:style-name="T3">Esta Lei entra em vigor no primeiro dia do exercício seguinte a sua publicação. </text:span></text:p>
      <text:p text:style-name="P46"/>
      <text:p text:style-name="P46"><text:tab/><text:tab/>Parágrafo único. Se a contagem de 90 (noventa) dias da data da publicação ultrapassar o primeiro dia do exercício seguinte, esta lei entrará em vigor na data em que completar os 90 (noventa) dias. </text:p>
      <text:p text:style-name="P46"/>
      <text:p text:style-name="P2"/>
      <text:p text:style-name="P12">Gramado, <text:span text:style-name="T30">09 </text:span>de <text:span text:style-name="T30">novembro</text:span> de 2018.</text:p>
      <text:p text:style-name="P11"/>
      <text:p text:style-name="P11"/>
      <text:p text:style-name="P11"/>
      <text:p text:style-name="P11">João Alfredo de Castilhos Bertolucci</text:p>
      <text:p text:style-name="P11">Prefeito de Gramado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/text:p>
      <text:p text:style-name="P9"/>
      <text:p text:style-name="P9"/>
      <text:p text:style-name="P9">Anexo Único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>
          <table:table-cell table:style-name="Tabela1.A1" table:number-columns-spanned="6" office:value-type="string">
            <text:p text:style-name="P37">Valores em reais, devidos por estabelecimento, trimestralmente, a título de TCFA Municip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6">Potencial Poluidor / grau de utilização dos recursos naturais</text:p>
          </table:table-cell>
          <table:table-cell table:style-name="Tabela1.A2" office:value-type="string">
            <text:p text:style-name="P36">Pessoa Físcia</text:p>
          </table:table-cell>
          <table:table-cell table:style-name="Tabela1.A2" office:value-type="string">
            <text:p text:style-name="P36">Microempresa</text:p>
          </table:table-cell>
          <table:table-cell table:style-name="Tabela1.A2" office:value-type="string">
            <text:p text:style-name="P36">Empresa de Pequeno Porte</text:p>
          </table:table-cell>
          <table:table-cell table:style-name="Tabela1.A2" office:value-type="string">
            <text:p text:style-name="P36">Empresa de Médio Porte</text:p>
          </table:table-cell>
          <table:table-cell table:style-name="Tabela1.F2" office:value-type="string">
            <text:p text:style-name="P36">Empresa de Grande Porte</text:p>
          </table:table-cell>
        </table:table-row>
        <table:table-row>
          <table:table-cell table:style-name="Tabela1.A2" office:value-type="string">
            <text:p text:style-name="P36">Pequeno</text:p>
          </table:table-cell>
          <table:table-cell table:style-name="Tabela1.A2" office:value-type="string">
            <text:p text:style-name="P36">--</text:p>
          </table:table-cell>
          <table:table-cell table:style-name="Tabela1.A2" office:value-type="string">
            <text:p text:style-name="P36">--</text:p>
          </table:table-cell>
          <table:table-cell table:style-name="Tabela1.A2" office:value-type="string">
            <text:p text:style-name="P36">R$ 86,95</text:p>
          </table:table-cell>
          <table:table-cell table:style-name="Tabela1.A2" office:value-type="string">
            <text:p text:style-name="P36">R$ 173,90</text:p>
          </table:table-cell>
          <table:table-cell table:style-name="Tabela1.F2" office:value-type="string">
            <text:p text:style-name="P36">R$ 347,80</text:p>
          </table:table-cell>
        </table:table-row>
        <table:table-row>
          <table:table-cell table:style-name="Tabela1.A2" office:value-type="string">
            <text:p text:style-name="P36">Médio</text:p>
          </table:table-cell>
          <table:table-cell table:style-name="Tabela1.A2" office:value-type="string">
            <text:p text:style-name="P36">--</text:p>
          </table:table-cell>
          <table:table-cell table:style-name="Tabela1.A2" office:value-type="string">
            <text:p text:style-name="P36">--</text:p>
          </table:table-cell>
          <table:table-cell table:style-name="Tabela1.A2" office:value-type="string">
            <text:p text:style-name="P36">R$ 139,12</text:p>
          </table:table-cell>
          <table:table-cell table:style-name="Tabela1.A2" office:value-type="string">
            <text:p text:style-name="P36">R$ 278,25</text:p>
          </table:table-cell>
          <table:table-cell table:style-name="Tabela1.F2" office:value-type="string">
            <text:p text:style-name="P36">R$ 695,61</text:p>
          </table:table-cell>
        </table:table-row>
        <table:table-row>
          <table:table-cell table:style-name="Tabela1.A2" office:value-type="string">
            <text:p text:style-name="P36">Alto</text:p>
          </table:table-cell>
          <table:table-cell table:style-name="Tabela1.A2" office:value-type="string">
            <text:p text:style-name="P36">--</text:p>
          </table:table-cell>
          <table:table-cell table:style-name="Tabela1.A2" office:value-type="string">
            <text:p text:style-name="P36">R$ 38,64</text:p>
          </table:table-cell>
          <table:table-cell table:style-name="Tabela1.A2" office:value-type="string">
            <text:p text:style-name="P36">R$ 173,90</text:p>
          </table:table-cell>
          <table:table-cell table:style-name="Tabela1.A2" office:value-type="string">
            <text:p text:style-name="P36">R$ 347,80</text:p>
          </table:table-cell>
          <table:table-cell table:style-name="Tabela1.F2" office:value-type="string">
            <text:p text:style-name="P36">R$ 1.739,02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3">Exma. Sra. Presidente</text:p>
      <text:p text:style-name="P13"/>
      <text:p text:style-name="P13"/>
      <text:p text:style-name="P13"><text:tab/><text:tab/>João Alfredo de Castilhos Bertolucci<text:span text:style-name="T16">, Prefeito de Gramado, no uso de suas atribuições legais, vem respeitosamente perante a presença dos Nobres Edis, apresentar o seguinte projeto de lei:</text:span></text:p>
      <text:p text:style-name="P44"/>
      <text:p text:style-name="P41">Institui o Cadastro Técnico Municipal de Atividades Potencialmente Poluidoras ou Utilizadoras de Recursos Ambientais, e cria a Taxa de Controle e Fiscalização Ambiental Municipal, de acordo com a Lei Federal 6.938/81 e alterações, e dá outras providências.</text:p>
      <text:p text:style-name="P42"/>
      <text:p text:style-name="P28">A proposição legislativa encaminhada pela Secretaria Municipal do Meio Ambiente de Gramado <text:span text:style-name="T33">institui o cadastro técnico de atividades potencialmente poluidoras ou utilizadoras de recursos ambientais e cria a taxa de controle e fiscalização ambiental municipal, em consonância com a Política Nacional de Meio Ambiente, no âmbito municipal e </text:span>apoia<text:span text:style-name="T33">ndo, bem como </text:span>reconhece<text:span text:style-name="T33">ndo</text:span> o empenho e as inúmeras tratativas ao longo do trabalho técnico desenvolvido pela Federação das Associações de Municípios do Rio Grande do Sul (FAMURS), Secretaria do Ambiente e Desenvolvimento Sustentável (SEMA), Instituto Brasileiro do Meio Ambiente e dos Recursos Naturais Renováveis – IBAMA que, em setembro de 2018, culminou no novo aditivo ao Acordo de Cooperação Técnico firmado entre a União e Estado do RS dando início ao repasse aos municípios dos valores decorrentes da TCFA, devendo ser dividido na seguinte proporção: União (40%), Estado (30%) e Município (30%) dos valores arrecadados pelos empreendedores. </text:p>
      <text:p text:style-name="P19"/>
      <text:p text:style-name="P20">Neste sentido, cumpre informar que o Executivo Municipal não está criando uma taxa, com o fim de onerar os empreendedores, mas regulamentando em âmbito municipal o recolhimento da TCFA, já existente desde 20<text:span text:style-name="T36">0</text:span>0 no âmbito federal e desde <text:soft-page-break/>2011, no âmbito estadual, em conformidade com as Leis Federais nº 6.938/81 e 10.165/2000 e a Lei Estadual nº 13.761/2011.</text:p>
      <text:p text:style-name="P20"/>
      <text:p text:style-name="P20">Por fim, <text:span text:style-name="T34">contando com a apreciação e consequente aprovação do presente projeto de lei, solicitamos a sua análise em regime de urgência, conforme dispõe o art. 152 do Regimento Interno da Câmara de Vereadores de Gramado.</text:span></text:p>
      <text:p text:style-name="P20"/>
      <text:p text:style-name="P20"/>
      <text:p text:style-name="P32">Gramado, 0<text:span text:style-name="T35">9</text:span> de novembro de 2018.</text:p>
      <text:p text:style-name="P33"/>
      <text:p text:style-name="P33"/>
      <text:p text:style-name="P33"/>
      <text:p text:style-name="P34">João Alfredo de Castilhos Bertolucci</text:p>
      <text:p text:style-name="P34">Prefeito de Gramado</text:p>
      <text:p text:style-name="P34"/>
      <text:p text:style-name="P34"/>
      <text:p text:style-name="P34"/>
      <text:p text:style-name="P34">Rosaura Heurich</text:p>
      <text:p text:style-name="P34">Secretária Municipal de Meio Ambiente</text:p>
      <text:p text:style-name="P34"/>
      <text:p text:style-name="P34"/>
      <text:p text:style-name="P34">Cristiane Bandeira da Silva </text:p>
      <text:p text:style-name="P34">Secretária Adjunta do Meio Ambiente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9">Ciente e de acordo:</text:p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40">Julio Cesar Dorneles da Silva</text:p>
          </table:table-cell>
          <table:table-cell table:style-name="Tabela2.A1" office:value-type="string">
            <text:p text:style-name="P40">João Gilberto Barbosa Barcellos</text:p>
          </table:table-cell>
          <table:table-cell table:style-name="Tabela2.A1" office:value-type="string">
            <text:p text:style-name="P40">Felipe Ribas Dourado</text:p>
          </table:table-cell>
        </table:table-row>
        <table:table-row>
          <table:table-cell table:style-name="Tabela2.A1" office:value-type="string">
            <text:p text:style-name="P40">Secretário Municipal de Administração</text:p>
          </table:table-cell>
          <table:table-cell table:style-name="Tabela2.A1" office:value-type="string">
            <text:p text:style-name="P40">Procurador-Geral do Município</text:p>
          </table:table-cell>
          <table:table-cell table:style-name="Tabela2.A1" office:value-type="string">
            <text:p text:style-name="P40">Procurador Adjunto </text:p>
          </table:table-cell>
        </table:table-row>
      </table:table>
      <text:p text:style-name="P3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8"><draw:image xlink:href="Pictures/1000020100000436000001BDC5E56691204A9889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17"><draw:image xlink:href="Pictures/10000201000008540000003D46DCDB9121E72533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11-09T09:22:55.251000000</dc:date>
    <meta:editing-cycles>118</meta:editing-cycles>
    <meta:editing-duration>P5DT3H30M33S</meta:editing-duration>
    <meta:generator>LibreOffice/5.3.3.2$Windows_x86 LibreOffice_project/3d9a8b4b4e538a85e0782bd6c2d430bafe583448</meta:generator>
    <meta:print-date>2018-11-09T09:09:29.671000000</meta:print-date>
    <meta:document-statistic meta:table-count="2" meta:image-count="2" meta:object-count="0" meta:page-count="9" meta:paragraph-count="92" meta:word-count="1720" meta:character-count="10964" meta:non-whitespace-character-count="9286"/>
  </office:meta>
</office:document-meta>
</file>