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540000003D46DCDB9121E72533.png" manifest:media-type="image/png"/>
  <manifest:file-entry manifest:full-path="Pictures/1000020100000436000001BDC5E56691204A98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6cm" fo:margin-left="-0.191cm" table:align="left" style:writing-mode="lr-tb"/>
    </style:style>
    <style:style style:name="Tabela1.A" style:family="table-column">
      <style:table-column-properties style:column-width="6.442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8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5a04e0" officeooo:paragraph-rsid="005a04e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2pt" fo:font-weight="bold" officeooo:rsid="008d52d3" officeooo:paragraph-rsid="008d52d3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2pt" fo:font-weight="bold" officeooo:rsid="005a04e0" officeooo:paragraph-rsid="005a04e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2pt" fo:font-weight="normal" officeooo:rsid="005a04e0" officeooo:paragraph-rsid="005a04e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859f5d" style:font-size-asian="11pt" style:font-size-complex="11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8f0d97" officeooo:paragraph-rsid="008f0d97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2pt" officeooo:paragraph-rsid="00859f5d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style:font-name="Arial" fo:font-size="12pt" officeooo:paragraph-rsid="00859f5d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88ee6b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/>
      <style:text-properties fo:color="#000000" style:font-name="Arial" fo:font-size="11pt" fo:font-weight="normal" officeooo:paragraph-rsid="00859f5d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" fo:font-size="11pt" officeooo:paragraph-rsid="00859f5d" style:font-size-asian="11pt" style:font-size-complex="11pt"/>
    </style:style>
    <style:style style:name="P12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Arial" fo:font-size="11pt" officeooo:paragraph-rsid="00859f5d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text-position="0% 100%" style:font-name="Arial" fo:font-size="11pt" style:text-underline-style="none" fo:font-weight="normal" officeooo:rsid="007cb6b7" officeooo:paragraph-rsid="007cb6b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text-position="0% 100%" style:font-name="Arial" fo:font-size="12pt" style:text-underline-style="none" fo:font-weight="normal" officeooo:rsid="0090f969" officeooo:paragraph-rsid="0090f96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text-position="0% 100%" style:font-name="Arial" fo:font-size="12pt" style:text-underline-style="none" fo:font-weight="normal" officeooo:rsid="007e2ab9" officeooo:paragraph-rsid="00826ae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text-position="0% 100%" style:font-name="Arial" fo:font-size="12pt" style:text-underline-style="none" fo:font-weight="normal" officeooo:rsid="0099aabc" officeooo:paragraph-rsid="0099aab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text-position="0% 100%" style:font-name="Arial" fo:font-size="12pt" style:text-underline-style="none" fo:font-weight="normal" officeooo:rsid="008026c1" officeooo:paragraph-rsid="00826ae8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text-position="0% 100%" style:font-name="Arial" fo:font-size="12pt" style:text-underline-style="none" fo:font-weight="normal" officeooo:rsid="0090f969" officeooo:paragraph-rsid="0090f969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000000" style:font-name="Arial" fo:font-size="12pt" fo:font-weight="normal" officeooo:rsid="0094257b" officeooo:paragraph-rsid="006ca20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cm" style:auto-text-indent="false" fo:background-color="transparent" style:writing-mode="lr-tb"/>
      <style:text-properties fo:font-size="12pt" officeooo:paragraph-rsid="006ca204" style:font-size-asian="12pt" style:font-size-complex="12pt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fo:font-size="12pt" fo:font-weight="bold" officeooo:rsid="0090f969" officeooo:paragraph-rsid="0090f969" style:font-size-asian="12pt" style:font-weight-asian="bold" style:font-size-complex="12pt" style:font-weight-complex="bold" fo:hyphenate="tru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fo:font-size="12pt" fo:font-weight="bold" officeooo:rsid="007cb6b7" officeooo:paragraph-rsid="00826ae8" style:font-size-asian="12pt" style:font-weight-asian="bold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fo:font-size="12pt" fo:font-weight="bold" officeooo:rsid="0092dfbb" officeooo:paragraph-rsid="0094542b" style:font-size-asian="12pt" style:font-weight-asian="bold" style:font-size-complex="12pt" style:font-weight-complex="bold" fo:hyphenate="tru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fo:font-size="12pt" fo:font-weight="bold" officeooo:rsid="0099aabc" officeooo:paragraph-rsid="0099aabc" style:font-size-asian="12pt" style:font-weight-asian="bold" style:font-size-complex="12pt" style:font-weight-complex="bold" fo:hyphenate="tru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font-size="12pt" officeooo:rsid="008026c1" officeooo:paragraph-rsid="00826ae8" style:font-size-asian="12pt" style:font-size-complex="12pt" fo:hyphenate="tru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font-size="12pt" officeooo:paragraph-rsid="006ca204" style:font-size-asian="12pt" style:font-size-complex="12pt" fo:hyphenate="tru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font-size="12pt" officeooo:rsid="007e2ab9" officeooo:paragraph-rsid="00862ff8" style:font-size-asian="12pt" style:font-size-complex="12pt" fo:hyphenate="tru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color="#000000" style:text-position="0% 100%" style:font-name="Arial" fo:font-size="12pt" style:text-underline-style="none" fo:font-weight="normal" officeooo:rsid="007cb6b7" officeooo:paragraph-rsid="007cb6b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top="0.019cm" fo:margin-bottom="0.019cm" loext:contextual-spacing="false" fo:line-height="10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 style:writing-mode="lr-tb"/>
      <style:text-properties fo:color="#000000" style:font-name="Arial" fo:font-size="12pt" fo:font-weight="bold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top="0.018cm" fo:margin-bottom="0.018cm" loext:contextual-spacing="false" fo:line-height="150%" fo:text-align="center" style:justify-single-word="false"/>
      <style:text-properties style:font-name="Arial" fo:font-size="9pt" fo:font-weight="bold" officeooo:paragraph-rsid="00859f5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32" style:family="paragraph" style:parent-style-name="Standard">
      <style:paragraph-properties fo:margin-top="0.018cm" fo:margin-bottom="0.018cm" loext:contextual-spacing="false" fo:line-height="150%" fo:text-align="justify" style:justify-single-word="false"/>
      <style:text-properties style:font-name="Arial" fo:font-size="9pt" fo:font-weight="bold" officeooo:paragraph-rsid="00859f5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33" style:family="paragraph" style:parent-style-name="Standard">
      <style:paragraph-properties fo:margin-top="0.018cm" fo:margin-bottom="0.018cm" loext:contextual-spacing="false" fo:line-height="150%" fo:text-align="justify" style:justify-single-word="false" fo:orphans="2" fo:widows="2" fo:hyphenation-ladder-count="no-limit"/>
      <style:text-properties fo:font-variant="normal" fo:text-transform="none" fo:color="#000000" style:font-name="Arial" fo:font-size="9pt" fo:letter-spacing="normal" fo:font-style="normal" fo:font-weight="normal" officeooo:rsid="005a04e0" officeooo:paragraph-rsid="00859f5d" fo:background-color="#ffffff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fo:font-weight="normal" officeooo:rsid="0059467c" officeooo:paragraph-rsid="003cf6e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2pt" fo:font-weight="normal" officeooo:rsid="005a04e0" officeooo:paragraph-rsid="005a04e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 style:writing-mode="lr-tb"/>
      <style:text-properties fo:color="#000000" style:text-position="0% 100%" style:font-name="Arial" fo:font-size="11pt" style:text-underline-style="none" fo:font-weight="normal" officeooo:rsid="006ca204" officeooo:paragraph-rsid="006ca204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2pt" fo:font-weight="normal" officeooo:paragraph-rsid="001d9a30" style:font-size-asian="12pt" style:font-weight-asian="normal" style:font-size-complex="12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officeooo:paragraph-rsid="001d9a30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left="4.001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text-position="0% 100%" style:font-name="Arial" fo:font-size="12pt" style:text-underline-style="none" fo:font-weight="normal" officeooo:rsid="007cb6b7" officeooo:paragraph-rsid="007cb6b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left="4.001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text-position="0% 100%" style:font-name="Arial" fo:font-size="12pt" style:text-underline-style="none" fo:font-weight="normal" officeooo:rsid="008026c1" officeooo:paragraph-rsid="007e2ab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41" style:family="paragraph" style:parent-style-name="Text_20_body" style:master-page-name="Standard">
      <style:paragraph-properties fo:line-height="115%" fo:text-align="justify" style:justify-single-word="false" style:page-number="auto"/>
      <style:text-properties style:font-name="Arial" fo:font-size="11pt" fo:font-weight="bold" officeooo:paragraph-rsid="00859f5d" style:font-size-asian="11pt" style:font-size-complex="11pt"/>
    </style:style>
    <style:style style:name="T1" style:family="text">
      <style:text-properties fo:color="#000000" style:font-name="Arial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fo:color="#000000" style:font-name="Arial" officeooo:rsid="005902e9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fo:color="#000000" style:font-name="Arial" officeooo:rsid="007c0051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4" style:family="text"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fo:color="#000000" style:font-name="Arial" fo:font-weight="bold" officeooo:rsid="0059467c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" style:family="text">
      <style:text-properties fo:color="#000000" style:font-name="Arial" fo:font-weight="bold" officeooo:rsid="006ca204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7" style:family="text">
      <style:text-properties fo:color="#000000" style:font-name="Arial" fo:font-weight="bold" officeooo:rsid="009a1e89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8" style:family="text">
      <style:text-properties fo:color="#000000" style:font-name="Arial" fo:font-weight="normal" officeooo:rsid="0094257b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9" style:family="text">
      <style:text-properties fo:color="#000000" style:text-position="0% 100%" style:font-name="Arial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0" style:family="text">
      <style:text-properties fo:color="#000000" style:text-position="0% 100%" style:font-name="Arial" style:text-underline-style="none" fo:font-weight="bold" officeooo:rsid="002d59a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1" style:family="text">
      <style:text-properties fo:color="#000000" style:text-position="0% 100%" style:font-name="Arial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2" style:family="text">
      <style:text-properties fo:color="#000000" style:text-position="0% 100%" style:font-name="Arial" style:text-underline-style="none" fo:font-weight="normal" officeooo:rsid="007e2ab9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3" style:family="text">
      <style:text-properties fo:color="#000000" style:text-position="0% 100%" style:font-name="Arial" style:text-underline-style="none" fo:font-weight="normal" officeooo:rsid="008026c1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4" style:family="text">
      <style:text-properties fo:color="#000000" style:text-position="0% 100%" style:font-name="Arial" style:text-underline-style="none" fo:font-weight="normal" officeooo:rsid="00826ae8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5" style:family="text">
      <style:text-properties fo:color="#000000" style:text-position="0% 100%" style:font-name="Arial" style:text-underline-style="none" fo:font-weight="normal" officeooo:rsid="00862ff8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6" style:family="text">
      <style:text-properties fo:color="#000000" style:text-position="0% 100%" style:font-name="Arial" style:text-underline-style="none" fo:font-weight="normal" officeooo:rsid="008caebf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style:text-position="0% 100%" style:font-name="Arial" style:text-underline-style="none" fo:font-weight="normal" officeooo:rsid="008d52d3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8" style:family="text">
      <style:text-properties fo:color="#000000" style:text-position="0% 100%" style:font-name="Arial" style:text-underline-style="none" fo:font-weight="normal" officeooo:rsid="0090f969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9" style:family="text">
      <style:text-properties fo:color="#000000" style:text-position="0% 100%" style:font-name="Arial" style:text-underline-style="none" fo:font-weight="normal" officeooo:rsid="0094542b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style:text-position="0% 100%" style:font-name="Arial" style:text-underline-style="none" fo:font-weight="normal" officeooo:rsid="009610db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text-position="0% 100%" style:font-name="Arial" style:text-underline-style="none" fo:font-weight="normal" officeooo:rsid="00980086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text-position="0% 100%" style:font-name="Arial" style:text-underline-style="none" fo:font-weight="normal" officeooo:rsid="0099aabc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text-position="0% 100%" style:font-name="Arial" style:text-underline-style="none" fo:font-weight="normal" officeooo:rsid="0099c677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text-position="0% 100%" style:font-name="Arial" style:text-underline-style="none" fo:font-weight="normal" officeooo:rsid="009ac72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text-position="0% 100%" style:font-name="Arial" style:text-underline-style="none" fo:font-weight="normal" officeooo:rsid="009b746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text-position="0% 100%" style:font-name="Arial" style:text-underline-style="none" fo:font-weight="normal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text-position="0% 100%" style:font-name="Arial" style:text-underline-style="none" fo:font-weight="normal" officeooo:rsid="00826ae8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text-position="0% 100%" style:font-name="Arial" style:text-underline-style="none" fo:font-weight="normal" officeooo:rsid="0092dfbb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text-position="0% 100%" style:font-name="Arial" style:text-underline-style="none" fo:font-weight="normal" officeooo:rsid="0099aabc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text-position="0% 100%" style:font-name="Arial" style:text-underline-style="none" fo:font-weight="normal" officeooo:rsid="009ac720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text-position="0% 100%" style:font-name="Arial" style:text-underline-style="none" fo:font-weight="normal" officeooo:rsid="009b746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text-position="0% 100%" style:font-name="Arial" style:text-underline-style="none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33" style:family="text">
      <style:text-properties fo:color="#000000" style:text-position="0% 100%" style:font-name="Arial" style:text-underline-style="none" style:font-name-asian="Times New Roman" style:language-asian="pt" style:country-asian="BR" style:font-name-complex="Arial" style:language-complex="ar" style:country-complex="SA"/>
    </style:style>
    <style:style style:name="T34" style:family="text">
      <style:text-properties fo:color="#000000" style:text-position="0% 100%" style:font-name="Arial" fo:font-style="italic" style:text-underline-style="none" fo:font-weight="normal" officeooo:rsid="0090f969" style:font-name-asian="Times New Roman" style:language-asian="pt" style:country-asian="BR" style:font-style-asian="italic" style:font-weight-asian="normal" style:font-name-complex="Arial" style:language-complex="ar" style:country-complex="SA" style:font-style-complex="italic" style:font-weight-complex="normal"/>
    </style:style>
    <style:style style:name="T35" style:family="text">
      <style:text-properties fo:color="#000000" style:text-position="0% 100%" style:text-underline-style="none" fo:font-weight="normal" officeooo:rsid="00817147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fo:font-weight="normal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fo:font-weight="normal" officeooo:rsid="005902e9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fo:font-weight="normal" officeooo:rsid="007c0051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fo:font-weight="normal" officeooo:rsid="0090f969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0" style:family="text">
      <style:text-properties fo:font-weight="bold" officeooo:rsid="008f0d97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862ff8"/>
    </style:style>
    <style:style style:name="T43" style:family="text">
      <style:text-properties style:text-underline-style="solid" style:text-underline-width="auto" style:text-underline-color="font-color" fo:font-weight="bold" officeooo:rsid="0090f969" style:font-weight-asian="bold" style:font-weight-complex="bold"/>
    </style:style>
    <style:style style:name="T44" style:family="text">
      <style:text-properties style:font-name-asian="Times New Roman" style:font-name-complex="Arial" style:language-complex="ar" style:country-complex="SA"/>
    </style:style>
    <style:style style:name="T45" style:family="text">
      <style:text-properties officeooo:rsid="008d52d3"/>
    </style:style>
    <style:style style:name="T46" style:family="text">
      <style:text-properties officeooo:rsid="008f0d97"/>
    </style:style>
    <style:style style:name="T47" style:family="text">
      <style:text-properties officeooo:rsid="0090adb9"/>
    </style:style>
    <style:style style:name="T48" style:family="text">
      <style:text-properties officeooo:rsid="009610db"/>
    </style:style>
    <style:style style:name="T49" style:family="text">
      <style:text-properties officeooo:rsid="009ac720"/>
    </style:style>
    <style:style style:name="T50" style:family="text">
      <style:text-properties officeooo:rsid="009b746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Exma. Sra. Presidente.</text:p>
      <text:p text:style-name="P11"/>
      <text:p text:style-name="P12"><text:span text:style-name="T40">João Alfredo de Castilhos Bertolucci</text:span>, Prefeito de Gramado, no uso de suas atribuições legais, vem respeitosamente à presença dos Nobres Edis, apresentar <text:span text:style-name="T43">SUBSTITUTIVO</text:span><text:span text:style-name="T42"> ao</text:span> projeto de lei <text:span text:style-name="T42">037/2018, o qual a</text:span><text:span text:style-name="T38">ltera dispositivos da Lei Municipal nº 3.526, de 26 de dezembro de 2016, </text:span><text:span text:style-name="T39">que</text:span><text:span text:style-name="T38"> dispõe sobre critérios para hierarquização de terrenos populares no Loteamento Carazal,</text:span><text:span text:style-name="T37"> e dá outras providências.</text:span><text:span text:style-name="T36"> </text:span></text:p>
      <text:p text:style-name="P10"/>
      <text:p text:style-name="P9"><text:tab/><text:tab/><text:span text:style-name="T46">A alteração da proposição legislativa originária ajusta o texto normativo às necessidades do Poder Executivo no atendimento das solicitações do agente financeiro que permitirá a implantação do Loteamento Popular Carazal e o ajuste realizado entre os membros do Poder Executivo e Legislativo na reunião realizada no último dia 04 de outubro, quando se ajustou à distribuição dos 140 (cento e quarenta) terrenos que compõem aquele.</text:span></text:p>
      <text:p text:style-name="P9"/>
      <text:p text:style-name="P9"><text:tab/><text:tab/><text:span text:style-name="T48">Ainda, cumpre informar que o substitutivo incluiu a indicação do vereador Luia Barbacovi (Progressistas) permitindo que o Município, caso o número de beneficiários que se enquadram na faixa 2 do Programa Minha Casa, Minha Vida seja menor que o número de lotes destinados aqueles, esteja autorizado a realizar a redistribuição dos lotes remanescentes aos beneficiários que se enquadram na faixa 3 do programa de habitação popular do Governo Federal. </text:span></text:p>
      <text:p text:style-name="P9"/>
      <text:p text:style-name="P9"><text:tab/><text:span text:style-name="T35"><text:tab/></text:span><text:span text:style-name="T44">Contando com a apreciação e consequente aprovação do presente Projeto de Lei, aproveitamos o ensejo para renovar nossos votos de elevada estima e distinta consideração.</text:span></text:p>
      <text:p text:style-name="P8"/>
      <text:p text:style-name="P7">Gramado, <text:span text:style-name="T50">06</text:span> de <text:span text:style-name="T47">outubro</text:span> de 2018.</text:p>
      <text:p text:style-name="P7"/>
      <text:p text:style-name="P6"/>
      <text:p text:style-name="P6">João Alfredo de Castilhos Bertolucci</text:p>
      <text:p text:style-name="P5">Prefeito de Gramado</text:p>
      <text:p text:style-name="P32">Ciente e de Acordo: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Julio Cesar Dorneles da Silva</text:p>
          </table:table-cell>
          <table:table-cell table:style-name="Tabela1.A1" office:value-type="string">
            <text:p text:style-name="P31">João Gilberto Barbosa Barcellos</text:p>
          </table:table-cell>
          <table:table-cell table:style-name="Tabela1.A1" office:value-type="string">
            <text:p text:style-name="P31">Felipe Ribas Dourado</text:p>
          </table:table-cell>
        </table:table-row>
        <table:table-row table:style-name="Tabela1.1">
          <table:table-cell table:style-name="Tabela1.A1" office:value-type="string">
            <text:p text:style-name="P31">Secretário Municipal de Administração</text:p>
          </table:table-cell>
          <table:table-cell table:style-name="Tabela1.A1" office:value-type="string">
            <text:p text:style-name="P31">Procurador-Geral do Município</text:p>
          </table:table-cell>
          <table:table-cell table:style-name="Tabela1.A1" office:value-type="string">
            <text:p text:style-name="P31">Procurador Adjunto</text:p>
          </table:table-cell>
        </table:table-row>
      </table:table>
      <text:p text:style-name="P33"/>
      <text:p text:style-name="P29"><text:soft-page-break/></text:p>
      <text:p text:style-name="P30">PROJETO DE LEI XXX/2018</text:p>
      <text:p text:style-name="P37"><text:span text:style-name="T3">Altera dispositivos da Lei Municipal nº 3.526, de 26 de dezembro de 2016, a qual dispõe sobre critérios para hierarquização de terrenos populares no Loteamento Carazal,</text:span><text:span text:style-name="T2"> e dá outras providências.</text:span><text:span text:style-name="T1"> </text:span></text:p>
      <text:p text:style-name="P38"/>
      <text:p text:style-name="P26"><text:span text:style-name="T4">Art. </text:span><text:span text:style-name="T9">1</text:span><text:span text:style-name="T10">º</text:span><text:span text:style-name="T11"> </text:span><text:span text:style-name="T18">O </text:span><text:span text:style-name="T34">caput</text:span><text:span text:style-name="T18"> do art. 2º da Lei Municipal nº 3.526, de 26 de dezembro de 2016, passa a vigorar com a seguinte redação:</text:span></text:p>
      <text:p text:style-name="P36"/>
      <text:p text:style-name="P28">Art. 2. O Município, considerando que o Loteamento Carazal encontra-se localizado em Zona Especial de Interesse Social, fica autorizado a vender o metro quadrado (m²) de cada terreno popular da seguinte forma:</text:p>
      <text:p text:style-name="P13"/>
      <text:p text:style-name="P14"><text:span text:style-name="T41">Art. 2º</text:span> O art. 2º da Lei Municipal nº 3.526, de 26 de dezembro de 2016, passa a vigorar com os incisos I e II com a seguinte redação: </text:p>
      <text:p text:style-name="P39"/>
      <text:p text:style-name="P27"><text:span text:style-name="T11">I – os lotes </text:span><text:span text:style-name="T13">que compõem</text:span><text:span text:style-name="T11"> a quadra </text:span><text:span text:style-name="T16">A e B; </text:span><text:span text:style-name="T13">os lotes de número 0</text:span><text:span text:style-name="T16">2</text:span><text:span text:style-name="T13">, </text:span><text:span text:style-name="T15">0</text:span><text:span text:style-name="T16">6</text:span><text:span text:style-name="T15">, 0</text:span><text:span text:style-name="T16">8</text:span><text:span text:style-name="T15">, </text:span><text:span text:style-name="T16">1</text:span><text:span text:style-name="T15">0,</text:span><text:span text:style-name="T13"> </text:span><text:span text:style-name="T16">12</text:span><text:span text:style-name="T13">, </text:span><text:span text:style-name="T16">14</text:span><text:span text:style-name="T15">,</text:span><text:span text:style-name="T13"> </text:span><text:span text:style-name="T16">16</text:span><text:span text:style-name="T15"> e </text:span><text:span text:style-name="T16">18</text:span><text:span text:style-name="T15"> da quadra </text:span><text:span text:style-name="T16">C</text:span><text:span text:style-name="T15">; os lotes de número 0</text:span><text:span text:style-name="T16">8</text:span><text:span text:style-name="T15">, 0</text:span><text:span text:style-name="T16">9</text:span><text:span text:style-name="T15">, </text:span><text:span text:style-name="T16">1</text:span><text:span text:style-name="T15">0, </text:span><text:span text:style-name="T16">11</text:span><text:span text:style-name="T15">, 12, </text:span><text:span text:style-name="T16">13, </text:span><text:span text:style-name="T15">14, </text:span><text:span text:style-name="T16">15,</text:span><text:span text:style-name="T15"> 16, </text:span><text:span text:style-name="T16">17</text:span><text:span text:style-name="T15"> e 1</text:span><text:span text:style-name="T16">9</text:span><text:span text:style-name="T13"> da quadra </text:span><text:span text:style-name="T16">E</text:span><text:span text:style-name="T13">; </text:span><text:span text:style-name="T16">e os lotes 16, 17, 18, 20, 21 </text:span><text:span text:style-name="T21">e 22</text:span><text:span text:style-name="T16"> da quadra F são</text:span><text:span text:style-name="T13"> </text:span><text:span text:style-name="T14">enquadrados na faixa 2 do Programa Minha Casa, Minha Vida do Governo Federal, </text:span><text:span text:style-name="T13">serão vendidos pelo valor de R$ 58,52 (cinquenta e oito reais, cinquenta e dois centavos</text:span><text:span text:style-name="T25">) o metro quadrado (</text:span><text:span text:style-name="T24">m²</text:span><text:span text:style-name="T25">)</text:span><text:span text:style-name="T13">; </text:span><text:span text:style-name="T14">e</text:span><text:span text:style-name="T13"> </text:span></text:p>
      <text:p text:style-name="P40"/>
      <text:p text:style-name="P25"><text:span text:style-name="T11">II – os lotes que compõem a quadra </text:span><text:span text:style-name="T15">G </text:span><text:span text:style-name="T16">e</text:span><text:span text:style-name="T15"> H </text:span><text:span text:style-name="T16">são</text:span><text:span text:style-name="T11"> </text:span><text:span text:style-name="T14">enquadrados na faixa 3 do Programa Minha Casa, Minha Vida do Governo Federal </text:span><text:span text:style-name="T16">e</text:span><text:span text:style-name="T11"> serão vendidos pelo valor de R$ </text:span><text:span text:style-name="T27">58,52 </text:span><text:span text:style-name="T26">(cinquenta e oito reais, cinquenta e dois centavos) </text:span><text:span text:style-name="T31">o metro quadrado</text:span><text:span text:style-name="T26"> </text:span><text:span text:style-name="T31">(</text:span><text:span text:style-name="T30">m²</text:span><text:span text:style-name="T31">)</text:span><text:span text:style-name="T26">.</text:span></text:p>
      <text:p text:style-name="P17"><text:soft-page-break/></text:p>
      <text:p text:style-name="P21"><text:span text:style-name="T32">Art. 3º </text:span><text:span text:style-name="T28">A</text:span><text:span text:style-name="T26"> Lei Municipal nº 3.526, de 26 de dezembro de 2016, passa a vigorar acrescid</text:span><text:span text:style-name="T29">a</text:span><text:span text:style-name="T26"> do </text:span><text:span text:style-name="T28">Art. 2º-A,</text:span><text:span text:style-name="T26"> com a seguinte redação:</text:span></text:p>
      <text:p text:style-name="P18"/>
      <text:p text:style-name="P22"><text:span text:style-name="T13">Art. 2º-A O Município fica autorizado a proceder à doação dos terrenos populares que compõem </text:span><text:span text:style-name="T15">os lotes</text:span><text:span text:style-name="T17"> </text:span><text:span text:style-name="T16">da quadra D; os lotes de número </text:span><text:span text:style-name="T15">01, 03, 0</text:span><text:span text:style-name="T17">5</text:span><text:span text:style-name="T15">, 07, 09, </text:span><text:span text:style-name="T23">11, </text:span><text:span text:style-name="T15">13, 15, </text:span><text:span text:style-name="T17">17, 19, 20, </text:span><text:span text:style-name="T21">21,</text:span><text:span text:style-name="T17"> 22, 24, 25</text:span><text:span text:style-name="T15"> e </text:span><text:span text:style-name="T17">2</text:span><text:span text:style-name="T15">6 da</text:span><text:span text:style-name="T12"> quadra </text:span><text:span text:style-name="T17">C;</text:span><text:span text:style-name="T12"> </text:span><text:span text:style-name="T15">os lotes de número </text:span><text:span text:style-name="T17">0</text:span><text:span text:style-name="T15">1, </text:span><text:span text:style-name="T17">02</text:span><text:span text:style-name="T15">, </text:span><text:span text:style-name="T17">03, 04, 05 e 06 da quadra E; e os lotes</text:span><text:span text:style-name="T15"> </text:span><text:span text:style-name="T17">01</text:span><text:span text:style-name="T15">, </text:span><text:span text:style-name="T17">02</text:span><text:span text:style-name="T15">, </text:span><text:span text:style-name="T17">03</text:span><text:span text:style-name="T15">, </text:span><text:span text:style-name="T17">04</text:span><text:span text:style-name="T15">, </text:span><text:span text:style-name="T17">06</text:span><text:span text:style-name="T15">, </text:span><text:span text:style-name="T17">07</text:span><text:span text:style-name="T15">, </text:span><text:span text:style-name="T17">08</text:span><text:span text:style-name="T15">, </text:span><text:span text:style-name="T17">09, 10, 11, 12, 13, 14</text:span><text:span text:style-name="T15"> e </text:span><text:span text:style-name="T17">15</text:span><text:span text:style-name="T15"> da quadra </text:span><text:span text:style-name="T17">F</text:span><text:span text:style-name="T15">, </text:span><text:span text:style-name="T14">enquadrados na faixa 1,5 do Programa Minha Casa, Minha Vida do Governo Federal,</text:span><text:span text:style-name="T12"> aos futuros beneficiários desta Lei.</text:span></text:p>
      <text:p text:style-name="P15"/>
      <text:p text:style-name="P24"><text:span text:style-name="T33">Art. 4º</text:span><text:span text:style-name="T11"> A Lei Municipal nº 3.526, de 26 de dezembro de 2016, passa a vigorar acrescida do Art. 16-A, com a seguinte redação: </text:span></text:p>
      <text:p text:style-name="P16"/>
      <text:p text:style-name="P23"><text:span text:style-name="T22">Art. 16-A. </text:span><text:span text:style-name="T19">C</text:span><text:span text:style-name="T11">aso o número de beneficiários </text:span><text:span text:style-name="T19">selecionados pelo agente financeiro que se enquadr</text:span><text:span text:style-name="T20">a</text:span><text:span text:style-name="T19">m</text:span><text:span text:style-name="T11"> </text:span><text:span text:style-name="T19">n</text:span><text:span text:style-name="T11">a faixa 2 do Programa Minha Casa, Minha Vida </text:span><text:span text:style-name="T19">for menor que o número de lotes previsto no inciso I do art. 2º desta Lei, o</text:span><text:span text:style-name="T11"> Município fica autorizado a proceder na redistribuição dos lotes </text:span><text:span text:style-name="T19">remanescentes aos beneficiários que se enquadram na faixa 3 do Programa Minha Casa, Minha Vida. </text:span></text:p>
      <text:p text:style-name="P34"/>
      <text:p text:style-name="P20"><text:span text:style-name="T5">A</text:span><text:span text:style-name="T6">rt. </text:span><text:span text:style-name="T7">5</text:span><text:span text:style-name="T6">º </text:span><text:span text:style-name="T8">Esta Lei entra em vigor na data da sua publicação. </text:span></text:p>
      <text:p text:style-name="P19"/>
      <text:p text:style-name="P35"/>
      <text:p text:style-name="P4">Gramado, <text:span text:style-name="T50">06</text:span> de <text:span text:style-name="T45">outubro</text:span> de 2018.</text:p>
      <text:p text:style-name="P1"/>
      <text:p text:style-name="P1"/>
      <text:p text:style-name="P1"/>
      <text:p text:style-name="P2">João Alfredo de Castilhos Bertolucci</text:p>
      <text:p text:style-name="P3">Prefeito de Gram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2"><draw:image xlink:href="Pictures/1000020100000436000001BDC5E56691204A9889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5"><draw:image xlink:href="Pictures/10000201000008540000003D46DCDB9121E72533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10-16T11:14:31.462000000</dc:date>
    <meta:editing-cycles>62</meta:editing-cycles>
    <meta:editing-duration>PT23H3M39S</meta:editing-duration>
    <meta:generator>LibreOffice/5.3.3.2$Windows_x86 LibreOffice_project/3d9a8b4b4e538a85e0782bd6c2d430bafe583448</meta:generator>
    <meta:print-date>2018-10-06T11:58:47.871000000</meta:print-date>
    <meta:document-statistic meta:table-count="1" meta:image-count="2" meta:object-count="0" meta:page-count="3" meta:paragraph-count="30" meta:word-count="757" meta:character-count="4314" meta:non-whitespace-character-count="3577"/>
  </office:meta>
</office:document-meta>
</file>