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table:align="margins" style:writing-mode="lr-tb"/>
    </style:style>
    <style:style style:name="Tabela1.A" style:family="table-column">
      <style:table-column-properties style:column-width="6.198cm" style:rel-column-width="26208*"/>
    </style:style>
    <style:style style:name="Tabela1.B" style:family="table-column">
      <style:table-column-properties style:column-width="5.5cm" style:rel-column-width="23254*"/>
    </style:style>
    <style:style style:name="Tabela1.C" style:family="table-column">
      <style:table-column-properties style:column-width="3.801cm" style:rel-column-width="16073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officeooo:rsid="006e3cc8" officeooo:paragraph-rsid="006e3cc8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9pt" fo:font-weight="bold" officeooo:rsid="006e3cc8" officeooo:paragraph-rsid="006e3cc8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2pt" fo:font-weight="bold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d10f4" officeooo:paragraph-rsid="006d10f4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d10f4" officeooo:paragraph-rsid="006d10f4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aeec8" officeooo:paragraph-rsid="006e3cc8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8f54e" officeooo:paragraph-rsid="0068f54e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d10f4" officeooo:paragraph-rsid="006d10f4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e3cc8" officeooo:paragraph-rsid="006d10f4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cb36b" officeooo:paragraph-rsid="006cb36b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d10f4" officeooo:paragraph-rsid="006d10f4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72d0c5" officeooo:paragraph-rsid="0072d0c5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75c8aa" officeooo:paragraph-rsid="0075c8aa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8f54e" officeooo:paragraph-rsid="0068f54e" style:font-name-asian="Times New Roman" style:font-size-asian="10.5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8f54e" officeooo:paragraph-rsid="0068f54e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5a04e0" officeooo:paragraph-rsid="005a04e0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64c809" style:font-weight-asian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2pt" fo:font-weight="normal" officeooo:paragraph-rsid="001d9a30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6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8f54e" officeooo:paragraph-rsid="0072d0c5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2pt" officeooo:paragraph-rsid="006f7bfa" style:font-size-asian="12pt" style:font-name-complex="Arial" style:font-size-complex="12pt"/>
    </style:style>
    <style:style style:name="P27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2pt" officeooo:rsid="0072d0c5" officeooo:paragraph-rsid="006f7bfa" style:font-size-asian="12pt" style:font-name-complex="Arial" style:font-size-complex="12pt"/>
    </style:style>
    <style:style style:name="P28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font-size="12pt" officeooo:paragraph-rsid="006f7bfa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f7bfa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064c809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072c841" fo:background-color="transparent" style:font-size-asian="12pt" style:font-name-complex="Arial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Arial" fo:font-size="11pt" style:text-underline-style="none" fo:font-weight="normal" officeooo:rsid="005902e9" officeooo:paragraph-rsid="0064c80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officeooo:paragraph-rsid="006f7bfa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officeooo:paragraph-rsid="0072c841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6f7bfa" fo:background-color="transparent" style:font-size-asian="12pt" style:font-name-complex="Arial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64c809" style:font-size-asian="12pt" style:font-size-complex="12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officeooo:rsid="0072d0c5" officeooo:paragraph-rsid="0072d0c5" style:font-size-asian="12pt" style:font-size-complex="12pt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/>
      <style:text-properties fo:color="#000000" style:font-name="BatangChe" fo:font-size="12pt" fo:font-weight="bold" fo:background-color="#ffffff" style:font-name-asian="Times New Roman" style:font-size-asian="12pt" style:language-asian="pt" style:country-asian="BR" style:font-weight-asian="bold" style:font-name-complex="BatangChe" style:font-size-complex="12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font-style="normal" officeooo:rsid="005902e9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fo:color="#000000" style:font-name="Arial" fo:font-size="12pt" fo:font-style="normal" officeooo:rsid="00728340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4" style:family="text">
      <style:text-properties fo:color="#000000" style:font-name="Arial" fo:font-size="12pt" fo:background-color="#ffffff" loext:char-shading-value="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officeooo:rsid="0074729b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T9" style:family="text">
      <style:text-properties fo:color="#000000" style:font-name="Arial" fo:font-weight="bold" officeooo:rsid="0072d0c5" style:font-weight-asian="bold" style:font-weight-complex="bold"/>
    </style:style>
    <style:style style:name="T10" style:family="text">
      <style:text-properties fo:color="#000000" style:font-name="Arial" fo:background-color="transparent" loext:char-shading-value="0" style:font-name-complex="Arial"/>
    </style:style>
    <style:style style:name="T11" style:family="text">
      <style:text-properties fo:color="#000000" style:font-name="Arial" officeooo:rsid="0072c841" fo:background-color="transparent" loext:char-shading-value="0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55fee" style:font-weight-asian="bold" style:font-weight-complex="bold"/>
    </style:style>
    <style:style style:name="T14" style:family="text">
      <style:text-properties fo:font-weight="bold" officeooo:rsid="0072d0c5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64c809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728340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6d10f4"/>
    </style:style>
    <style:style style:name="T20" style:family="text">
      <style:text-properties style:font-name="Arial" fo:background-color="transparent" loext:char-shading-value="0" style:font-name-complex="Arial"/>
    </style:style>
    <style:style style:name="T21" style:family="text">
      <style:text-properties style:font-name="Arial" officeooo:rsid="0072d0c5" fo:background-color="transparent" loext:char-shading-value="0" style:font-name-complex="Arial"/>
    </style:style>
    <style:style style:name="T22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3" style:family="text">
      <style:text-properties style:font-name="Arial" fo:font-weight="bold" officeooo:rsid="0072d0c5" fo:background-color="transparent" loext:char-shading-value="0" style:font-weight-asian="bold" style:font-name-complex="Arial" style:font-weight-complex="bold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officeooo:rsid="0072d0c5" style:font-weight-asian="bold" style:font-name-complex="Arial" style:font-weight-complex="bold"/>
    </style:style>
    <style:style style:name="T26" style:family="text">
      <style:text-properties style:font-name="Arial" fo:font-weight="bold" officeooo:rsid="0074729b" style:font-weight-asian="bold" style:font-name-complex="Arial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72d0c5" style:font-name-complex="Arial"/>
    </style:style>
    <style:style style:name="T29" style:family="text">
      <style:text-properties style:font-name="Arial" fo:font-weight="normal" officeooo:rsid="0074729b" style:font-weight-asian="normal" style:font-name-complex="Arial" style:font-weight-complex="normal"/>
    </style:style>
    <style:style style:name="T30" style:family="text">
      <style:text-properties officeooo:rsid="0072c841"/>
    </style:style>
    <style:style style:name="T31" style:family="text">
      <style:text-properties officeooo:rsid="0072d0c5"/>
    </style:style>
    <style:style style:name="T32" style:family="text">
      <style:text-properties officeooo:rsid="0074729b"/>
    </style:style>
    <style:style style:name="T33" style:family="text">
      <style:text-properties officeooo:rsid="0076c3dc"/>
    </style:style>
    <style:style style:name="T34" style:family="text">
      <style:text-properties officeooo:rsid="007807b0"/>
    </style:style>
    <style:style style:name="T35" style:family="text">
      <style:text-properties officeooo:rsid="00797e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>PROJETO DE LEI XXX/2018</text:p>
      <text:p text:style-name="P4"/>
      <text:p text:style-name="P23"><text:span text:style-name="Fonte_20_parág._20_padrão"><text:span text:style-name="T3">O Executivo Municipal fica autorizado a realizar a concessão de uso de bem imóvel, e dá outras providências</text:span></text:span><text:span text:style-name="Fonte_20_parág._20_padrão"><text:span text:style-name="T2">.</text:span></text:span><text:span text:style-name="T4"> </text:span></text:p>
      <text:p text:style-name="P24"/>
      <text:p text:style-name="P5"/>
      <text:p text:style-name="P30"><text:tab/><text:span text:style-name="T12">Art. </text:span><text:span text:style-name="T13">1º</text:span> <text:span text:style-name="T30">Fica o Poder Executivo Municipal autorizado a realizar a concessão de uso de bem imóvel de propriedade do Município de Gramado, ao Grupo de Escoteiros George Edward Fox. </text:span></text:p>
      <text:p text:style-name="P30"/>
      <text:p text:style-name="P30"><text:tab/><text:span text:style-name="T14">Art. 2º </text:span><text:span text:style-name="T31">O imóvel concedido, constitui-se: </text:span></text:p>
      <text:p text:style-name="P36"/>
      <text:p text:style-name="P37">Um terreno irregular, situado na zona urbana desta cidade, sem benfeitorias, com área de trezentos e sessenta e um metros quadrados (361m²), correspondente a parte do lote número 31 de uma gleba dividida e loteada pelos herdeiros de Avelino Alves de Moraes, medindo 9m,65 de frente, ao norte, com rua Maria Virgínia de Oliveira; tendo nos fundos, a largura de 11m,50, ao sul, onde entesta com parte do lote nº 30: dividindo-se por um lado, na extensão de 22m15 da frente aos fundos, a leste, com a parte remanescente do lote nº 31, do outorgante; e, pelo outro lado, a oeste, limita com terras de Maria Virgínia de Oliveira, por duas linhas inclinadas, que se encontram, e que medem 21m,00 e 13m,00; distante 21m,50 da esquina da rua Avelino Alves de Moraes, lado dos números ímpares, conforme matrícula 521 do Registro de Imóveis da comarca de Gramado, livro nº 2- registro geral.</text:p>
      <text:p text:style-name="P30"/>
      <text:p text:style-name="P30"/>
      <text:p text:style-name="P34"><text:soft-page-break/><text:span text:style-name="T1"><text:tab/></text:span><text:span text:style-name="T8">Art. </text:span><text:span text:style-name="T9">3</text:span><text:span text:style-name="T8">º</text:span><text:span text:style-name="T1"> </text:span><text:span text:style-name="T11">A concessão de uso do bem imóvel será a título não oneroso, por um período de 05 (cinco) anos, prorrogável por igual período, desde que no interesse do Poder Executivo. </text:span></text:p>
      <text:p text:style-name="P31"/>
      <text:p text:style-name="P33"><text:span text:style-name="T10"><text:tab/></text:span><text:span text:style-name="T11">Parágrafo único. O Grupo de Escoteiros Edward Fox não poderá ceder a terceiros, os direitos da presente concessão. </text:span></text:p>
      <text:p text:style-name="P35"/>
      <text:p text:style-name="P28"><text:span text:style-name="T20"><text:tab/></text:span><text:span text:style-name="T22">Art. </text:span><text:span text:style-name="T23">4</text:span><text:span text:style-name="T22">º</text:span><text:span text:style-name="T20"> A </text:span><text:span text:style-name="T21">concessão da referida área servirá para utilização do Grupo de Escoteiros para realização de suas reuniões e atividades</text:span><text:span text:style-name="T27">.</text:span></text:p>
      <text:p text:style-name="P26"/>
      <text:p text:style-name="P28"><text:span text:style-name="T27"><text:tab/></text:span><text:span text:style-name="T24">Art. </text:span><text:span text:style-name="T25">5</text:span><text:span text:style-name="T24">º</text:span><text:span text:style-name="T27"> O </text:span><text:span text:style-name="T28">Município deverá observar os dispositivos legais constantes na Lei 8.666/93 e suas alterações relativamente ao objeto da presente Lei. </text:span></text:p>
      <text:p text:style-name="P27"/>
      <text:p text:style-name="P28"><text:span text:style-name="T28"><text:tab/></text:span><text:span text:style-name="T26">Art. 6º </text:span><text:span text:style-name="T29">Revoga-se a Lei nº 2.657, de 08 de abril de 2008.</text:span></text:p>
      <text:p text:style-name="P26"/>
      <text:p text:style-name="P29"><text:span text:style-name="Fonte_20_parág._20_padrão"><text:span text:style-name="T5"><text:tab/></text:span></text:span><text:span text:style-name="Fonte_20_parág._20_padrão"><text:span text:style-name="T6">Art. </text:span></text:span><text:span text:style-name="Fonte_20_parág._20_padrão"><text:span text:style-name="T7">7</text:span></text:span><text:span text:style-name="Fonte_20_parág._20_padrão"><text:span text:style-name="T6">º</text:span></text:span><text:span text:style-name="Fonte_20_parág._20_padrão"><text:span text:style-name="T5"> Esta Lei entra em vigor na data de sua publicação.</text:span></text:span></text:p>
      <text:p text:style-name="P32"/>
      <text:p text:style-name="P6">Gramado, <text:span text:style-name="T35">02</text:span> de <text:span text:style-name="T35">outubr</text:span>o de 2018.</text:p>
      <text:p text:style-name="P8"/>
      <text:p text:style-name="P8"/>
      <text:p text:style-name="P9">João Alfredo de Castilhos Bertolucci</text:p>
      <text:p text:style-name="P9">Prefeito de Gramado</text:p>
      <text:p text:style-name="P9"/>
      <text:p text:style-name="P10"/>
      <text:p text:style-name="P10"/>
      <text:p text:style-name="P10"/>
      <text:p text:style-name="P13"><text:soft-page-break/>Exma. Senhora Presidente.</text:p>
      <text:p text:style-name="P13"/>
      <text:p text:style-name="P21">João Alfredo de Castilhos Bertolucci<text:span text:style-name="T15">, Prefeito de Gramado, no uso de suas atribuições legais, vem respeitosamente à presença dos Nobres Edis, apresentar o seguinte projeto de lei:</text:span></text:p>
      <text:p text:style-name="P20"/>
      <text:p text:style-name="P25"><text:span text:style-name="Fonte_20_parág._20_padrão"><text:span text:style-name="T18">O Executivo Municipal fica autorizado a realizar a concessão de uso de bem imóvel, e dá outras providências</text:span></text:span><text:span text:style-name="T17">.</text:span><text:span text:style-name="T15"> </text:span></text:p>
      <text:p text:style-name="P22"/>
      <text:p text:style-name="P18">O presente Projeto de Lei tem por objetivo <text:span text:style-name="T32">realizar a concessão de uso de bem imóvel do Município de Gramado em favor do Grupo de Escoteiros George Edward Fox. Frisa-se que a organização não-governamental utiliza o espaço público localizado no bairro Floresta há mais de 30 (trinta) anos, sendo que no mês de abril do corrente ano expirou o prazo vigente na Lei nº 2.657/08.</text:span></text:p>
      <text:p text:style-name="P18"/>
      <text:p text:style-name="P19">Desta forma, considerando os relevantes serviços prestados à comunidade gramadense, em especial, na formação dos nossos jovens com princípios éticos e morais <text:span text:style-name="T33">é necessário que seja autorizada a concessão de uso dos imóveis matriculados no Registro de Imóveis de Gramado sob os números 6.797 e 7.448.</text:span></text:p>
      <text:p text:style-name="P16"/>
      <text:p text:style-name="P16">Salienta-se que a competência legislativa para esta matéria é privativa do Chefe do Poder Executivo, conforme dispõe o art. 6<text:span text:style-name="T33">0</text:span>, inc. III <text:span text:style-name="T34">concomitante com o <text:s/>inc. XXVIII e o art. 106, inc. I</text:span> da Lei Orgânica do Município. <text:span text:style-name="T19"><text:s/></text:span></text:p>
      <text:p text:style-name="P16"/>
      <text:p text:style-name="P16"/>
      <text:p text:style-name="P17">Ante o exposto, pedimos aos ilustres vereadores, desta Casa Legislativa a aprovação da referida propositura. </text:p>
      <text:p text:style-name="P17"/>
      <text:p text:style-name="P7"><text:soft-page-break/>Gramado, <text:span text:style-name="T35">02</text:span> de <text:span text:style-name="T35">outubr</text:span>o de 2018.</text:p>
      <text:p text:style-name="P11"/>
      <text:p text:style-name="P11"/>
      <text:p text:style-name="P14">João Alfredo de Castilhos Bertolucci</text:p>
      <text:p text:style-name="P14">Prefeito de Gramado</text:p>
      <text:p text:style-name="P14"/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Ciente e de acordo: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>Julio Cesar Dorneles da Silva</text:p>
          </table:table-cell>
          <table:table-cell table:style-name="Tabela1.A1" office:value-type="string">
            <text:p text:style-name="P1">João Gilberto Barbosa Barcellos</text:p>
          </table:table-cell>
          <table:table-cell table:style-name="Tabela1.A1" office:value-type="string">
            <text:p text:style-name="P1">Felipe Ribas Dourado</text:p>
          </table:table-cell>
        </table:table-row>
        <table:table-row>
          <table:table-cell table:style-name="Tabela1.A1" office:value-type="string">
            <text:p text:style-name="P1">Secretário Municipal de Administração</text:p>
          </table:table-cell>
          <table:table-cell table:style-name="Tabela1.A1" office:value-type="string">
            <text:p text:style-name="P1">Procurador-Geral do Município</text:p>
          </table:table-cell>
          <table:table-cell table:style-name="Tabela1.A1" office:value-type="string">
            <text:p text:style-name="P1">Procurador Adjunt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3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7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10-02T15:28:17.729000000</dc:date>
    <meta:editing-cycles>47</meta:editing-cycles>
    <meta:editing-duration>P1DT2H45M38S</meta:editing-duration>
    <meta:generator>LibreOffice/5.3.3.2$Windows_x86 LibreOffice_project/3d9a8b4b4e538a85e0782bd6c2d430bafe583448</meta:generator>
    <meta:document-statistic meta:table-count="1" meta:image-count="2" meta:object-count="0" meta:page-count="4" meta:paragraph-count="31" meta:word-count="595" meta:character-count="3593" meta:non-whitespace-character-count="3012"/>
  </office:meta>
</office:document-meta>
</file>