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table:align="margins" style:writing-mode="lr-tb"/>
    </style:style>
    <style:style style:name="Tabela1.A" style:family="table-column">
      <style:table-column-properties style:column-width="6.198cm" style:rel-column-width="26208*"/>
    </style:style>
    <style:style style:name="Tabela1.B" style:family="table-column">
      <style:table-column-properties style:column-width="5.5cm" style:rel-column-width="23254*"/>
    </style:style>
    <style:style style:name="Tabela1.C" style:family="table-column">
      <style:table-column-properties style:column-width="3.801cm" style:rel-column-width="16073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7ba125" officeooo:paragraph-rsid="0080dc4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7ba125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7ba125" officeooo:paragraph-rsid="00904c0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72d0c5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cb36b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7f22ea" officeooo:paragraph-rsid="00904c0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8f54e" officeooo:paragraph-rsid="0079bf5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8f54e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5a04e0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064c809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08498b2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08c1101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0904c00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8c1101" officeooo:paragraph-rsid="008c1101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82469a" officeooo:paragraph-rsid="0064c809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8498b2" officeooo:paragraph-rsid="008498b2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83d495" officeooo:paragraph-rsid="008498b2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Arial" fo:font-size="11pt" style:text-underline-style="none" fo:font-weight="normal" officeooo:rsid="005902e9" officeooo:paragraph-rsid="0064c80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f7bfa"/>
    </style:style>
    <style:style style:name="P21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font-size="11pt" officeooo:paragraph-rsid="006f7bfa" style:font-size-asian="11pt" style:font-size-complex="11pt"/>
    </style:style>
    <style:style style:name="P22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1pt" officeooo:rsid="0072d0c5" officeooo:paragraph-rsid="006f7bfa" style:font-size-asian="11pt" style:font-name-complex="Arial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aeec8" officeooo:paragraph-rsid="0079bf57" fo:background-color="#ffffff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d10f4" officeooo:paragraph-rsid="0079bf57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e3cc8" officeooo:paragraph-rsid="0079bf57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8f54e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8f54e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64c809" style:font-weight-asian="normal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1pt" officeooo:paragraph-rsid="001d9a30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BatangChe" fo:font-size="12pt" fo:font-weight="bold" fo:background-color="#ffffff" style:font-name-asian="Times New Roman" style:font-size-asian="12pt" style:language-asian="pt" style:country-asian="BR" style:font-weight-asian="bold" style:font-name-complex="BatangChe" style:font-size-complex="12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6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8f54e" officeooo:paragraph-rsid="0079bf57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fo:font-weight="bold" officeooo:rsid="006e3cc8" officeooo:paragraph-rsid="0079bf57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officeooo:rsid="006e3cc8" officeooo:paragraph-rsid="0079bf57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79bf57" style:font-size-asian="9pt" style:font-weight-asian="bold" style:font-size-complex="9pt" style:font-weight-complex="bold"/>
    </style:style>
    <style:style style:name="P42" style:family="paragraph" style:parent-style-name="Standard" style:master-page-name="Standard">
      <loext:graphic-properties draw:fill="none"/>
      <style:paragraph-properties fo:margin-left="0cm" fo:margin-right="0cm" fo:margin-top="0.019cm" fo:margin-bottom="0.019cm" loext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8f54e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9282d4" officeooo:paragraph-rsid="009282d4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9282d4" officeooo:paragraph-rsid="009282d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94b287" officeooo:paragraph-rsid="0094b2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officeooo:rsid="007f22ea"/>
    </style:style>
    <style:style style:name="T2" style:family="text">
      <style:text-properties officeooo:rsid="0072c841"/>
    </style:style>
    <style:style style:name="T3" style:family="text">
      <style:text-properties officeooo:rsid="008498b2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72d0c5" style:font-name-complex="Arial"/>
    </style:style>
    <style:style style:name="T6" style:family="text">
      <style:text-properties style:font-name="Arial" officeooo:rsid="00904c00" style:font-name-complex="Arial"/>
    </style:style>
    <style:style style:name="T7" style:family="text">
      <style:text-properties style:font-name="Arial" officeooo:rsid="009282d4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904c00" style:font-weight-asian="bold" style:font-name-complex="Arial" style:font-weight-complex="bold"/>
    </style:style>
    <style:style style:name="T10" style:family="text">
      <style:text-properties fo:color="#000000" style:font-name="Arial" fo:font-size="11pt" fo:font-style="normal" officeooo:rsid="00728340" fo:background-color="#ffffff" loext:char-shading-value="0" style:font-name-asian="Times New Roman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1" style:family="text">
      <style:text-properties fo:color="#000000" style:font-name="Arial" fo:font-size="11pt" fo:font-style="normal" officeooo:rsid="00814212" fo:background-color="#ffffff" loext:char-shading-value="0" style:font-name-asian="Times New Roman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2" style:family="text">
      <style:text-properties fo:color="#000000" style:font-name="Arial" fo:font-size="11pt" fo:font-style="normal" officeooo:rsid="005902e9" fo:background-color="#ffffff" loext:char-shading-value="0" style:font-name-asian="Times New Roman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3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officeooo:rsid="00904c00" style:font-size-asian="11pt" style:font-weight-asian="bold" style:font-name-complex="Arial" style:font-size-complex="11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655fee" style:font-weight-asian="bold" style:font-weight-complex="bold"/>
    </style:style>
    <style:style style:name="T19" style:family="text">
      <style:text-properties fo:font-weight="bold" officeooo:rsid="0072d0c5" style:font-weight-asian="bold" style:font-weight-complex="bold"/>
    </style:style>
    <style:style style:name="T20" style:family="text">
      <style:text-properties fo:font-weight="bold" officeooo:rsid="00814254" style:font-weight-asian="bold" style:font-weight-complex="bold"/>
    </style:style>
    <style:style style:name="T21" style:family="text">
      <style:text-properties fo:font-weight="bold" officeooo:rsid="0082469a" style:font-weight-asian="bold" style:font-weight-complex="bold"/>
    </style:style>
    <style:style style:name="T22" style:family="text">
      <style:text-properties fo:font-weight="bold" officeooo:rsid="008e257b" style:font-weight-asian="bold" style:font-weight-complex="bold"/>
    </style:style>
    <style:style style:name="T23" style:family="text">
      <style:text-properties fo:font-weight="bold" officeooo:rsid="00904c00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814254" style:font-weight-asian="normal" style:font-weight-complex="normal"/>
    </style:style>
    <style:style style:name="T26" style:family="text">
      <style:text-properties fo:font-weight="normal" officeooo:rsid="0082469a" style:font-weight-asian="normal" style:font-weight-complex="normal"/>
    </style:style>
    <style:style style:name="T27" style:family="text">
      <style:text-properties fo:font-weight="normal" officeooo:rsid="0083d495" style:font-weight-asian="normal" style:font-weight-complex="normal"/>
    </style:style>
    <style:style style:name="T28" style:family="text">
      <style:text-properties fo:font-weight="normal" officeooo:rsid="008498b2" style:font-weight-asian="normal" style:font-weight-complex="normal"/>
    </style:style>
    <style:style style:name="T29" style:family="text">
      <style:text-properties fo:font-weight="normal" officeooo:rsid="00904c00" style:font-weight-asian="normal" style:font-weight-complex="normal"/>
    </style:style>
    <style:style style:name="T30" style:family="text">
      <style:text-properties officeooo:rsid="0072d0c5"/>
    </style:style>
    <style:style style:name="T31" style:family="text">
      <style:text-properties officeooo:rsid="0076c3dc"/>
    </style:style>
    <style:style style:name="T32" style:family="text">
      <style:text-properties officeooo:rsid="007807b0"/>
    </style:style>
    <style:style style:name="T33" style:family="text">
      <style:text-properties officeooo:rsid="007ba125"/>
    </style:style>
    <style:style style:name="T34" style:family="text">
      <style:text-properties officeooo:rsid="007cdfbe"/>
    </style:style>
    <style:style style:name="T35" style:family="text">
      <style:text-properties officeooo:rsid="00814254"/>
    </style:style>
    <style:style style:name="T36" style:family="text">
      <style:text-properties fo:font-style="italic" officeooo:rsid="00814254" style:font-style-asian="italic" style:font-style-complex="italic"/>
    </style:style>
    <style:style style:name="T37" style:family="text">
      <style:text-properties officeooo:rsid="008659d5"/>
    </style:style>
    <style:style style:name="T38" style:family="text">
      <style:text-properties fo:font-size="11pt" fo:font-weight="normal" officeooo:rsid="0072834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officeooo:rsid="008fa440"/>
    </style:style>
    <style:style style:name="T41" style:family="text">
      <style:text-properties officeooo:rsid="00921951"/>
    </style:style>
    <style:style style:name="T42" style:family="text">
      <style:text-properties officeooo:rsid="00929a61"/>
    </style:style>
    <style:style style:name="T43" style:family="text">
      <style:text-properties officeooo:rsid="0092e16f"/>
    </style:style>
    <style:style style:name="T44" style:family="text">
      <style:text-properties officeooo:rsid="0093f23c"/>
    </style:style>
    <style:style style:name="T45" style:family="text">
      <style:text-properties officeooo:rsid="0094b2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Gramado, <text:span text:style-name="T41">13</text:span> de <text:span text:style-name="T41">agost</text:span>o de 2018.</text:p>
      <text:p text:style-name="P31"/>
      <text:p text:style-name="P32">Exma. Senhora Presidente.</text:p>
      <text:p text:style-name="P32"/>
      <text:p text:style-name="P9">João Alfredo de Castilhos Bertolucci<text:span text:style-name="T24">, Prefeito de Gramado, no uso de suas atribuições legais, vem respeitosamente à presença dos Nobres Edis, apresentar o seguinte projeto de lei:</text:span></text:p>
      <text:p text:style-name="P8"/>
      <text:p text:style-name="P38"><text:span text:style-name="Fonte_20_parág._20_padrão"><text:span text:style-name="T38">O Executivo Municipal fica autorizado a realizar a concessão de uso de bem imóvel, e dá outras providências</text:span></text:span><text:span text:style-name="T39">. </text:span></text:p>
      <text:p text:style-name="P10"/>
      <text:p text:style-name="P2">A proposta legislativa objetiva realizar a concessão de uso de área comercial de 334,70 m² (trezentos, trinta e quatro metros quadrados) localizada na Avenida Borges de Medeiros, nº 2.100, no bairro Centro, tombado sob o número 3.213 no Registro de Imóveis da Comarca de Gramado dividida em duas salas comerciais de 167,35 m² (cento, sessenta e sete metros quadrados) para fins de aluguel. </text:p>
      <text:p text:style-name="P4"/>
      <text:p text:style-name="P3">O Município de Gramado firmou os contratos de concessão nº 24/2005 e 140A/2005, <text:span text:style-name="T34">em 13 de janeiro de 2005 e 11 de março de 2005, respectivamente, sem lei específica para concessão de uso para instalação das salas de comercialização de passagens rodoviárias e a exploração de bar e restaurante na Estação Rodoviária de Gramado, os quais </text:span>vig<text:span text:style-name="T1">oram</text:span> até <text:span text:style-name="T1">o presente momento e são objeto de investigação do Ministério Público de Gramado, mediante o Inquérito Civil nº 00782.00013/2013, que apura eventual irregularidade na execução do contrato de concessão daqueles espaços públicos.</text:span></text:p>
      <text:p text:style-name="P3"/>
      <text:p text:style-name="P7">Posto isso, verifica-se a necessidade de regularização desses espaços, permitindo que o Executivo Municipal realize o regular processo licitatório individualmente para cada espaço público, sendo que o uso sala para instalação da Estação Rodoviária de Gramado deverá observar o disposto no art. 25, caput da Lei nº 8.666/93.</text:p>
      <text:p text:style-name="P1"><text:soft-page-break/></text:p>
      <text:p text:style-name="P5"/>
      <text:p text:style-name="P5"/>
      <text:p text:style-name="P5">Salienta-se que a competência legislativa para esta matéria é privativa do Chefe do Poder Executivo, conforme dispõe o art. 6<text:span text:style-name="T31">0</text:span>, inc. III <text:span text:style-name="T32">concomitante com o inc. XXVIII e o art. 106, inc. I</text:span> da Lei Orgânica do Município.</text:p>
      <text:p text:style-name="P5"/>
      <text:p text:style-name="P6">Ante o exposto, pedimos aos ilustres vereadores, desta Casa Legislativa a aprovação da referida propositura. </text:p>
      <text:p text:style-name="P6"/>
      <text:p text:style-name="P24">Gramado, <text:span text:style-name="T33">13</text:span> de <text:span text:style-name="T41">agosto</text:span> de 2018.</text:p>
      <text:p text:style-name="P30"/>
      <text:p text:style-name="P30"/>
      <text:p text:style-name="P33">João Alfredo de Castilhos Bertolucci</text:p>
      <text:p text:style-name="P33">Prefeito de Gramado</text:p>
      <text:p text:style-name="P28"/>
      <text:p text:style-name="P28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9">Ciente e de acordo: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>
          <table:table-cell table:style-name="Tabela1.A1" office:value-type="string">
            <text:p text:style-name="P40">Julio Cesar Dorneles da Silva</text:p>
          </table:table-cell>
          <table:table-cell table:style-name="Tabela1.A1" office:value-type="string">
            <text:p text:style-name="P40">João Gilberto Barbosa Barcellos</text:p>
          </table:table-cell>
          <table:table-cell table:style-name="Tabela1.A1" office:value-type="string">
            <text:p text:style-name="P40">Felipe Ribas Dourado</text:p>
          </table:table-cell>
        </table:table-row>
        <table:table-row>
          <table:table-cell table:style-name="Tabela1.A1" office:value-type="string">
            <text:p text:style-name="P40">Secretário Municipal de Administração</text:p>
          </table:table-cell>
          <table:table-cell table:style-name="Tabela1.A1" office:value-type="string">
            <text:p text:style-name="P40">Procurador-Geral do Município</text:p>
          </table:table-cell>
          <table:table-cell table:style-name="Tabela1.A1" office:value-type="string">
            <text:p text:style-name="P40">Procurador Adjunto</text:p>
          </table:table-cell>
        </table:table-row>
      </table:table>
      <text:p text:style-name="P2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7">PROJETO DE LEI XXX/2018</text:p>
      <text:p text:style-name="P37"/>
      <text:p text:style-name="P34"><text:span text:style-name="Fonte_20_parág._20_padrão"><text:span text:style-name="T10">O </text:span></text:span><text:span text:style-name="Fonte_20_parág._20_padrão"><text:span text:style-name="T11">Poder</text:span></text:span><text:span text:style-name="Fonte_20_parág._20_padrão"><text:span text:style-name="T10"> Executivo Municipal fica autorizado a realizar a concessão de uso de bem imóvel, e dá outras providências</text:span></text:span><text:span text:style-name="Fonte_20_parág._20_padrão"><text:span text:style-name="T12">.</text:span></text:span><text:span text:style-name="T13"> </text:span></text:p>
      <text:p text:style-name="P35"/>
      <text:p text:style-name="P11"><text:tab/><text:span text:style-name="T17">Art. </text:span><text:span text:style-name="T18">1º</text:span> <text:span text:style-name="T2">Fica o Poder Executivo Municipal autorizado a conceder o uso do imóvel a seguir especificado, à pessoa jurídica legalmente constituída, para fins de exploração de bar e restaurante, assim como comercialização de passagens rodoviárias: área comercial de 334,70 m², localizada na Avenida Borges de Medeiros, nº 2.100, no bairro Centro, destaca de uma área maior com 9.240,00 m², adquirida da Rede Ferroviária Federal S/A por meio da escritura pública de cessão de direitos possessórios, cumulada com compra e venda pelo Município de Gramado, inscrito no Registro de Imóveis da Comarca de Gramado sob o número 3.213.</text:span></text:p>
      <text:p text:style-name="P11"/>
      <text:p text:style-name="P11"><text:tab/><text:span text:style-name="T3">§ 1º A área comercial descrita no </text:span><text:span text:style-name="T36">caput</text:span><text:span text:style-name="T35"> deste artigo é dividida em dois (02) conjuntos de salas, banheiro e boxes, com área individual de 167,35 m² (cento e sessenta e sete metros quadrados e trinta e cinco decímetros quadrados) cada denominados de sala comercial 1 e sala comercial 2.</text:span></text:p>
      <text:p text:style-name="P11"/>
      <text:p text:style-name="P11"><text:tab/><text:span text:style-name="T3">§ 2º O Poder Executivo Municipal observará as previsões da Lei nº 8.666/93 para o uso individual de cada conjunto comercial previsto no parágrafo anterior. </text:span></text:p>
      <text:p text:style-name="P11"/>
      <text:p text:style-name="P11"><text:tab/><text:span text:style-name="T19">Art. 2º </text:span><text:span text:style-name="T30">A concessão de uso será onerosa e com prazo de cinco anos, e será prorrogada por igual período se a finalidade da concessão estabelecida no art. 1º desta Lei estiver sendo cumprida. </text:span></text:p>
      <text:p text:style-name="P11"/>
      <text:p text:style-name="P11"><text:tab/><text:span text:style-name="T37">§ 1º O transcurso do prazo da concessão ou inadimplemento de qualquer encargo pelo Concessionário acarretará na reversão pura e simples para o Poder Executivo </text:span><text:soft-page-break/><text:span text:style-name="T37">Municipal da posse do imóvel concedido, sem direito a qualquer indenização, pagamento ou reembolso a cargo do Concedente. </text:span></text:p>
      <text:p text:style-name="P11"/>
      <text:p text:style-name="P11"><text:tab/><text:span text:style-name="T37">§ 2º A falência, concordata ou insolvência do Concessionário, também, operará como condição resolutiva da concessão. </text:span></text:p>
      <text:p text:style-name="P11"/>
      <text:p text:style-name="P15"><text:tab/><text:span text:style-name="T17">Art. </text:span><text:span text:style-name="T22">3º</text:span> Considerando que <text:span text:style-name="T40">a sala comercial 01</text:span> integra o terminal rodoviário central do Município, a concessionária para comercialização das passagens municipais e intermunicipais (interestaduais), o contrato será firmado nos termos do art. 25, caput, da Lei n. 8.666/93.</text:p>
      <text:p text:style-name="P15"/>
      <text:p text:style-name="P15"><text:tab/><text:span text:style-name="T17">Art. </text:span><text:span text:style-name="T22">4º</text:span> Caso haja alteração do uso do terminal rodoviário, <text:span text:style-name="T40">a sala comercial 01</text:span> deverá ser objeto de concessão.</text:p>
      <text:p text:style-name="P13"/>
      <text:p text:style-name="P11"><text:tab/><text:span text:style-name="T20">Art. </text:span><text:span text:style-name="T23">5</text:span><text:span text:style-name="T20">º </text:span><text:span text:style-name="T25">A </text:span><text:span text:style-name="T26">concessão e as regras a serem cumpridas de que trata esta Lei, serão outorgadas por contrato celebrado entre as partes, comprometendo-se, para tanto, a Concessionária quanto aos seguintes encargos: </text:span></text:p>
      <text:p text:style-name="P16"/>
      <text:p text:style-name="P12"><text:span text:style-name="T26"><text:tab/>a) realizar a limpeza e conservação geral da área concedida, </text:span><text:span text:style-name="T29">bem como</text:span><text:span text:style-name="T28"> dos</text:span><text:span text:style-name="T26"> banheiros </text:span><text:span text:style-name="T28">públicos;</text:span></text:p>
      <text:p text:style-name="P17"/>
      <text:p text:style-name="P14"><text:span text:style-name="T28"><text:tab/>b) custear o rateio do material de limpeza e todo reparo que se fizer necessário</text:span><text:span text:style-name="T26"> </text:span><text:span text:style-name="T28">na área concedida na proporção de 50% </text:span><text:span text:style-name="T29">entre os demais Concessionários.</text:span></text:p>
      <text:p text:style-name="P17"/>
      <text:p text:style-name="P12"><text:span text:style-name="T28"><text:tab/></text:span><text:span text:style-name="T21">Art. </text:span><text:span text:style-name="T23">6</text:span><text:span text:style-name="T21">º </text:span><text:span text:style-name="T26">O Poder Executivo Municipal </text:span><text:span text:style-name="T27">realizará a manutenção e a conservação da jardinagem e área verde do entorno do imóvel objeto desta Lei.</text:span></text:p>
      <text:p text:style-name="P18"/>
      <text:p text:style-name="P21"><text:span text:style-name="T4"><text:tab/></text:span><text:span text:style-name="T8">Art. </text:span><text:span text:style-name="T9">7</text:span><text:span text:style-name="T8">º</text:span><text:span text:style-name="T4"> O </text:span><text:span text:style-name="T5">Município deverá observar os dispositivos legais constantes na Lei 8.666/93 e suas alterações relativamente ao objeto da presente Lei, </text:span><text:span text:style-name="T7">bem como ao contrato administrativo que faz parte integrante desta Lei no Anexo I</text:span></text:p>
      <text:p text:style-name="P21"><text:soft-page-break/><text:span text:style-name="T5"><text:tab/></text:span><text:span text:style-name="T9">Art. 8º</text:span><text:span text:style-name="T6"> O Poder Executivo Municipal fará a cobrança mensal da remuneração pela outorga que trata a concessão de uso do imóvel e atualizada, anualmente, pela variação do IGP-M, ou por outro índice que vier a substituí-lo. </text:span></text:p>
      <text:p text:style-name="P22"/>
      <text:p text:style-name="P20"><text:span text:style-name="Fonte_20_parág._20_padrão"><text:span text:style-name="T14"><text:tab/></text:span></text:span><text:span text:style-name="Fonte_20_parág._20_padrão"><text:span text:style-name="T15">Art. </text:span></text:span><text:span text:style-name="Fonte_20_parág._20_padrão"><text:span text:style-name="T16">9</text:span></text:span><text:span text:style-name="Fonte_20_parág._20_padrão"><text:span text:style-name="T15">º</text:span></text:span><text:span text:style-name="Fonte_20_parág._20_padrão"><text:span text:style-name="T14"> Esta Lei entra em vigor na data de sua publicação.</text:span></text:span></text:p>
      <text:p text:style-name="P19"/>
      <text:p text:style-name="P23">Gramado, <text:span text:style-name="T33">13</text:span> de <text:span text:style-name="T41">agost</text:span>o de 2018.</text:p>
      <text:p text:style-name="P25"/>
      <text:p text:style-name="P25"/>
      <text:p text:style-name="P26">João Alfredo de Castilhos Bertolucci</text:p>
      <text:p text:style-name="P26">Prefeito de Gramado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44">Anexo I</text:p>
      <text:p text:style-name="P44"/>
      <text:p text:style-name="P44">CONTRATO DE CONCESSÃO DE USO</text:p>
      <text:p text:style-name="P44"/>
      <text:p text:style-name="P45"><text:tab/>Pelo presente instrumento, o Município de Gramado, pessoa jurídica de direito público interno, com sede na Av. das Hortênsias, nº 2029, inscrito no CNPJ sob o nº 88.847.082/0001-55, neste ato representado pelo seu Prefeito Municipal ____________________________, doravante denominado CONCEDENTE, e _____________________________, com sede nesta cidade, inscrita no CNPJ sob nº _____________________________, neste ato representado por seu representante legal, <text:s/>_____________________________, doravante denominado simplesmente CONCESSIONÁRIO, resolvem firmar o presente contrato, conforme as cláusulas e condições de conformidade com as cláusulas estabelecidas abaixo e em conformidade com o art. ____ da Lei 8.666/93:</text:p>
      <text:p text:style-name="P45"/>
      <text:p text:style-name="P45"><text:tab/>Cláusula Primeira – O presente termo de cessão de uso tem como objeto a locação de um imóvel constituído de uma sala, banheiros e box, com área total de 167,35 m² <text:span text:style-name="T42">(cento e sessenta e sete metros quadrados e trinta e cinco decímetros quadrados), sito à Av. Borges de Medeiros, nº 2.100, nesta cidade de Gramado, com a finalidade única de exploração de (ponto de venda de passagens ou exploração de bar/restaurante) na Estação Rodoviária de Gramado, não podendo lhe dar outra destinação, ainda que parcial, sem o consentimento do CONCEDENTE.</text:span></text:p>
      <text:p text:style-name="P45"/>
      <text:p text:style-name="P45"><text:tab/>Cláusula<text:span text:style-name="T42"> Segunda – O valor a ser pago a CONCEDENTE pela locação do imóvel descrito na cláusula primeira deste termo será de R$ 6.095,30 (seis mil e noventa e cinco reais e trinta centavos), que serão pagos pela CONCESSIONÁRIA, mensalmente, até o dia 05 (cinco) do mês subsequente ao da ocupação do imóvel. Este valor será reajustado anualmente de acordo com a variação do IGP-M. </text:span></text:p>
      <text:p text:style-name="P45"/>
      <text:p text:style-name="P45"><text:soft-page-break/><text:tab/><text:span text:style-name="T42">Cláusula Terceira – O presente termo terá vigência pelo período de 60 (sessenta) meses, a contar da data da assinatura deste ajuste, podendo ser prorrogado por igual período mediante termo aditivo e respeitada a legislação vigente naquilo que não for contrário neste contrato. </text:span></text:p>
      <text:p text:style-name="P45"/>
      <text:p text:style-name="P45"><text:tab/><text:span text:style-name="T42">Cláusula Quarta – O CONCEDENTE cede à CONCESSIONÁRIA a concessão de uso do imóvel com a finalidade única de exploração da venda de passagens e Estação Rodoviária do Município, não podendo lhe dar outra destinação, ainda que parcial, sem o consentimento expresso do CONCEDENTE.</text:span></text:p>
      <text:p text:style-name="P45"/>
      <text:p text:style-name="P45"><text:tab/><text:span text:style-name="T42">Cláusula Quinta – A CONCESSIONÁRIA declara ter recebido o imóvel objeto da concessão em perfeitas condições de habitabilidade e utilização, em especial ao revestimento, pintura, vidros e instalações, obrigando-se a conservá-lo nas mesmas condições em que o recebeu até sua efetiva devolução ao CONCEDENTE. </text:span></text:p>
      <text:p text:style-name="P45"/>
      <text:p text:style-name="P45"><text:tab/><text:span text:style-name="T42">Cláusula Sexta – A CONCESSIONÁRIA compromete-se com a limpeza geral do imóvel, inclusive vidros e especialmente banheiros, efetuar todo e qualquer reparo ou manutenção decorrente do presente contrato, sendo que os boxes, as flores que se encontram no lado externo e a área verde serão de responsabilidade do CONCEDENTE, o qual efetuará a lavagem dos boxes, sempre que necessário, devendo a solicitação partir da CONCESSIONÁRIA. </text:span></text:p>
      <text:p text:style-name="P45"/>
      <text:p text:style-name="P45"><text:tab/><text:span text:style-name="T42">Cláusula Sétima – O CONCEDENTE fará vistorias periódicas no imóvel, através dos órgãos de fiscalização, para a verificação de eventuais irregularidades e determinando a imediata correção daquelas que forem identificadas para que a CONCESSIONÁRIA realize as devidas correções no prazo de 5 (cinco) dias, sob pena de aplicação de multa diária correspondente a 10% do valor do aluguel. </text:span></text:p>
      <text:p text:style-name="P45"/>
      <text:p text:style-name="P45"><text:tab/><text:span text:style-name="T42">Parágrafo único. A CONCESSIONÁRIA é responsável pelo custeio de 50% (cinquenta por cento) das despesas de manutenção e materiais de higiene e limpeza dos banheiros existentes ou daqueles que vierem a serem construídos. </text:span></text:p>
      <text:p text:style-name="P45"><text:soft-page-break/><text:tab/><text:span text:style-name="T43">Cláusula Oitava – É expressamente vedada a cessão total ou parcial da presente concessão por parte da CONCESSIONÁRIA, a qual deverá também comunicar <text:s/>caso ocorra qualquer alteração em seu contrato social. </text:span></text:p>
      <text:p text:style-name="P45"/>
      <text:p text:style-name="P45"><text:tab/><text:span text:style-name="T43">Cláusula Nona – A CONCESSIONÁRIA somente poderá efetuar benfeitorias no imóvel se expressamente autorizadas pelo CONCEDENTE, as quais incorporarão no imóvel, não tendo a mesma qualquer direito de retenção ou indenização a tal título, mesmo as que forem necessárias.</text:span></text:p>
      <text:p text:style-name="P45"/>
      <text:p text:style-name="P45"><text:tab/><text:span text:style-name="T43">Cláusula Décima – Quando da entrega do imóvel ao CONCEDENTE, se o mesmo não tiver nas mesmas condições em que ora é entregue, fica este autorizado a efetuar os reparos necessários, ficando a CONCESSIONÁRIA responsável pelo pagamento da concessão até a expedição do habite-se e das certidões negativas fornecidas pelas empresas prestadoras de serviços, tais como água e energia.</text:span></text:p>
      <text:p text:style-name="P45"/>
      <text:p text:style-name="P45"><text:tab/><text:span text:style-name="T43">Cláusula Décima Primeira – A CONCESSIONÁRIA se compromete a manter acesas as luzes externas do prédio, no período em que a luz solar for insuficiente, durante todo o horário do expediente. </text:span></text:p>
      <text:p text:style-name="P45"/>
      <text:p text:style-name="P45"><text:tab/><text:span text:style-name="T43">Cláusula Décima Segunda – Caberá rescisão do presente instrumento, sem que assista direito a CONCESSIONÁRIA a indenização de qualquer espécie quando:</text:span></text:p>
      <text:p text:style-name="P45"/>
      <text:p text:style-name="P45"><text:tab/><text:span text:style-name="T43">a) não cumprir as obrigações assumidas no presente instrumento, tendo o prazo de 5 (cinco) dias para alegar o que entender de direito;</text:span></text:p>
      <text:p text:style-name="P45"><text:tab/><text:span text:style-name="T43">b) transferir o presente o contrato a terceiros, no todo ou em parte, sem prévia e expressa autorização do CONCEDENTE;</text:span></text:p>
      <text:p text:style-name="P45"><text:tab/><text:span text:style-name="T44">c) no caso de acordo entre as partes, atendida a conveniência dos serviços, mediante lavratura do termo próprio ou conclusão dos serviços contratados ou por ocasião da conclusão destes, conforme objeto da licitação;</text:span></text:p>
      <text:p text:style-name="P45"><text:soft-page-break/><text:tab/><text:span text:style-name="T44">d) ocorrendo qualquer uma das hipóteses previstas nos artigos 77 a 80 da Lei nº 8.666/93.</text:span></text:p>
      <text:p text:style-name="P45"/>
      <text:p text:style-name="P45"><text:tab/><text:span text:style-name="T44">Cláusula Décima Terceira – A falta de cumprimento de quaisquer das cláusulas e condições previstas neste instrumento, importará na aplicação de multa equivalente a três (3) meses do valor da concessão, sem prejuízo de outras responsabilidades, estando sujeito à plena rescisão, independente de aviso, notificação ou interpelação judicial, ficando a parte infratora sujeita a multa equivalente a três meses do valor da concessão, sem prejuízo de outras responsabilidades.</text:span></text:p>
      <text:p text:style-name="P45"/>
      <text:p text:style-name="P45"><text:tab/><text:span text:style-name="T44">Cláusula Décima Quarta – São responsáveis pela fiscalização deste temo: _________________ pelo CONCEDENTE e __________________________ pela CONCESSIONÁRIA.</text:span></text:p>
      <text:p text:style-name="P45"/>
      <text:p text:style-name="P45"><text:tab/><text:span text:style-name="T44">Cláusula Décima Quinta – O presente termo está vinculado a Lei nº 8.666/93 e suas alterações, mesmo nos casos omissos, e a Lei nº 8.245/91, no que for aplicável. </text:span></text:p>
      <text:p text:style-name="P45"/>
      <text:p text:style-name="P45"><text:tab/><text:span text:style-name="T45">Cláusula Décima Sexta – Fica eleito o foro da Comarca de Gramado/RS, como competente para solucionar eventuais pendências decorrentes do presente termo, com renúncia a qualquer outro por mais privilegiado que seja ou venha a ser. </text:span></text:p>
      <text:p text:style-name="P45"/>
      <text:p text:style-name="P45"><text:tab/><text:span text:style-name="T45">E, por estarem assim ajustados, assinam o presente instrumento em 4 (quatro) vias de igual teor e forma, para um só efeito juntamente com as testemunhas avaixo firmadas, que declaram conhecer todas as cláusulas deste acordo. </text:span></text:p>
      <text:p text:style-name="P45"/>
      <text:p text:style-name="P46">Gramado, ________________________.</text:p>
      <text:p text:style-name="P46"/>
      <text:p text:style-name="P46">CONCEDENTE</text:p>
      <text:p text:style-name="P46"/>
      <text:p text:style-name="P46">CONCESSIONÁ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8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17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8-16T09:04:32.420000000</dc:date>
    <meta:editing-cycles>54</meta:editing-cycles>
    <meta:editing-duration>P1DT19H43M47S</meta:editing-duration>
    <meta:generator>LibreOffice/5.3.3.2$Windows_x86 LibreOffice_project/3d9a8b4b4e538a85e0782bd6c2d430bafe583448</meta:generator>
    <meta:print-date>2018-08-15T16:44:23.826000000</meta:print-date>
    <meta:document-statistic meta:table-count="1" meta:image-count="2" meta:object-count="0" meta:page-count="9" meta:paragraph-count="67" meta:word-count="1885" meta:character-count="12211" meta:non-whitespace-character-count="10324"/>
  </office:meta>
</office:document-meta>
</file>