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BD953F691896AFA757.png" manifest:media-type="image/png"/>
  <manifest:file-entry manifest:full-path="Pictures/10000201000008540000003D19C491911DA5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6cm" fo:margin-left="-0.191cm" table:align="left" style:writing-mode="lr-tb"/>
    </style:style>
    <style:style style:name="Tabela1.A" style:family="table-column">
      <style:table-column-properties style:column-width="6.442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3e6987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e698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e6987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4" style:family="paragraph" style:parent-style-name="Standard">
      <style:text-properties officeooo:paragraph-rsid="003e6987"/>
    </style:style>
    <style:style style:name="P5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Arial" fo:font-size="11pt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019cm" fo:margin-bottom="0.019cm" loext:contextual-spacing="false" fo:line-height="150%" fo:text-align="center" style:justify-single-word="false" fo:orphans="2" fo:widows="2" fo:hyphenation-ladder-count="no-limit"/>
      <style:text-properties style:font-name="Arial" fo:font-size="11pt" officeooo:paragraph-rsid="003569bb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019cm" fo:margin-bottom="0.019cm" loext:contextual-spacing="false" fo:line-height="115%" fo:text-align="center" style:justify-single-word="false" fo:orphans="2" fo:widows="2" fo:hyphenation-ladder-count="no-limit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019cm" fo:margin-bottom="0.019cm" loext:contextual-spacing="false" fo:line-height="100%" fo:text-align="end" style:justify-single-word="false" fo:orphans="2" fo:widows="2" fo:hyphenation-ladder-count="no-limit" style:writing-mode="lr-tb"/>
      <style:text-properties style:font-name="Arial" fo:font-size="11pt" officeooo:paragraph-rsid="003e6987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19cm" fo:margin-bottom="0.019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1pt" officeooo:paragraph-rsid="003e6987" style:font-name-asian="Times New Roman" style:font-size-asian="11pt" style:language-asian="pt" style:country-asian="BR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19cm" fo:margin-bottom="0.019cm" loext:contextual-spacing="false" fo:line-height="100%" fo:text-align="justify" style:justify-single-word="false" fo:orphans="2" fo:widows="2" fo:hyphenation-ladder-count="no-limit" style:writing-mode="lr-tb"/>
      <style:text-properties style:font-name="Arial" fo:font-size="11pt" fo:font-weight="bold" officeooo:paragraph-rsid="003e69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Times New Roman" fo:font-size="11p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text-position="0% 100%" style:font-name="Arial" fo:font-size="11pt" style:text-underline-style="none" fo:font-weight="normal" officeooo: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officeooo:rsid="00433da1" officeooo:paragraph-rsid="00433da1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2.501cm" style:auto-text-indent="false"/>
      <style:text-properties style:font-name="Arial" fo:font-size="11pt" fo:font-weight="normal" officeooo: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.018cm" fo:margin-bottom="0.018cm" loext:contextual-spacing="false" fo:line-height="150%" fo:text-align="justify" style:justify-single-word="false"/>
      <style:text-properties style:font-name="Arial" fo:font-size="9pt" fo:font-weight="bold" officeooo:paragraph-rsid="003e6987" style:font-name-asian="Times New Roman" style:font-size-asian="9pt" style:font-weight-asian="bold" style:font-name-complex="Arial" style:language-complex="ar" style:country-complex="SA" style:font-weight-complex="bold"/>
    </style:style>
    <style:style style:name="P19" style:family="paragraph" style:parent-style-name="Standard">
      <style:paragraph-properties fo:margin-top="0.018cm" fo:margin-bottom="0.018cm" loext:contextual-spacing="false" fo:line-height="150%" fo:text-align="center" style:justify-single-word="false"/>
      <style:text-properties style:font-name="Arial" fo:font-size="9pt" fo:font-weight="bold" officeooo:paragraph-rsid="003e6987" style:font-name-asian="Times New Roman" style:font-size-asian="9pt" style:font-weight-asian="bold" style:font-name-complex="Arial" style:language-complex="ar" style:country-complex="SA" style:font-weight-complex="bold"/>
    </style:style>
    <style:style style:name="P20" style:family="paragraph" style:parent-style-name="Standard">
      <style:paragraph-properties fo:margin-top="0.018cm" fo:margin-bottom="0.018cm" loext:contextual-spacing="false" fo:line-height="150%" fo:text-align="justify" style:justify-single-word="false" fo:orphans="2" fo:widows="2" fo:hyphenation-ladder-count="no-limit"/>
      <style:text-properties fo:color="#000000" style:font-name="BatangChe" fo:font-size="11pt" fo:font-weight="bold" officeooo:paragraph-rsid="003e6987" fo:background-color="#ffffff" style:font-name-asian="Times New Roman" style:font-size-asian="11pt" style:language-asian="pt" style:country-asian="BR" style:font-weight-asian="bold" style:font-name-complex="BatangChe" style:font-size-complex="11pt" style:language-complex="ar" style:country-complex="SA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7.504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/>
      <style:text-properties fo:font-weight="normal" officeooo:paragraph-rsid="001d9a30" style:font-weight-asian="normal" style:font-weight-complex="normal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text-position="0% 100%" style:font-name="Arial" fo:font-size="11pt" style:text-underline-style="none" fo:font-weight="normal" officeooo:rsid="0021b1de" officeooo:paragraph-rsid="0021b1d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433da1" officeooo:paragraph-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text-position="0% 100%" style:font-name="Arial" fo:font-size="11pt" style:text-underline-style="none" fo:font-weight="normal" officeooo:rsid="00433da1" officeooo:paragraph-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.019cm" fo:margin-bottom="0.01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rsid="00433da1" officeooo:paragraph-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106cm" loext:contextual-spacing="false" fo:line-height="100%" fo:text-align="justify" style:justify-single-word="false" style:writing-mode="lr-tb"/>
      <style:text-properties fo:font-size="11pt" officeooo:paragraph-rsid="003e6987" style:font-size-asian="11pt" style:font-size-complex="11pt"/>
    </style:style>
    <style:style style:name="P27" style:family="paragraph" style:parent-style-name="Standard">
      <style:paragraph-properties fo:margin-top="0cm" fo:margin-bottom="0.106cm" loext:contextual-spacing="false" fo:line-height="100%" fo:text-align="justify" style:justify-single-word="false" style:writing-mode="lr-tb"/>
      <style:text-properties style:font-name="Arial" officeooo:paragraph-rsid="003e6987" style:font-name-complex="Arial" style:font-size-complex="11pt"/>
    </style:style>
    <style:style style:name="P28" style:family="paragraph" style:parent-style-name="Standard">
      <style:paragraph-properties fo:margin-top="0cm" fo:margin-bottom="0.106cm" loext:contextual-spacing="false" fo:line-height="100%" fo:text-align="justify" style:justify-single-word="false" style:writing-mode="lr-tb"/>
      <style:text-properties style:font-name="Arial" fo:font-size="11pt" officeooo:rsid="003375cf" officeooo:paragraph-rsid="003e6987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.106cm" loext:contextual-spacing="false" fo:line-height="100%" fo:text-align="justify" style:justify-single-word="false" style:writing-mode="lr-tb"/>
      <style:text-properties officeooo:paragraph-rsid="003e6987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50%" fo:text-align="justify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font-name="Arial" fo:font-size="11pt" fo:font-weight="normal" officeooo: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margin-top="0.019cm" fo:margin-bottom="0.019cm" loext:contextual-spacing="false" fo:line-height="100%" fo:text-align="end" style:justify-single-word="false" fo:orphans="2" fo:widows="2" fo:hyphenation-ladder-count="no-limit" style:page-number="auto" style:writing-mode="lr-tb"/>
      <style:text-properties style:font-name="Arial" fo:font-size="11pt" fo:font-weight="bold" officeooo:paragraph-rsid="003e6987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style:font-name="Arial" fo:font-size="11pt" style:font-name-asian="Times New Roman" style:font-size-asian="11pt" style:font-name-complex="Arial" style:language-complex="ar" style:country-complex="SA"/>
    </style:style>
    <style:style style:name="T2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font-name="Arial" fo:font-size="11pt" fo:font-weight="bold" officeooo:rsid="0024e412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officeooo:rsid="003375cf" style:font-size-asian="11pt" style:font-name-complex="Arial"/>
    </style:style>
    <style:style style:name="T5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font-name="Arial" fo:font-size="11pt" fo:font-weight="normal" officeooo: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Arial" fo:font-size="11pt" fo:font-weight="normal" officeooo:rsid="0046471c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font-name="Arial" fo:font-size="11pt" fo:font-weight="normal" officeooo:rsid="0046ce9a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font-name="Arial" style:font-name-asian="Times New Roman" style:language-asian="pt" style:country-asian="BR" style:font-name-complex="Arial" style:language-complex="ar" style:country-complex="SA" style:font-weight-complex="bold"/>
    </style:style>
    <style:style style:name="T10" style:family="text">
      <style:text-properties style:font-name="Arial" officeooo:rsid="00473ee6" style:font-name-asian="Times New Roman" style:language-asian="pt" style:country-asian="BR" style:font-name-complex="Arial" style:language-complex="ar" style:country-complex="SA" style:font-weight-complex="bold"/>
    </style:style>
    <style:style style:name="T11" style:family="text">
      <style:text-properties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2831d4" style:font-name-complex="Arial"/>
    </style:style>
    <style:style style:name="T14" style:family="text">
      <style:text-properties style:font-name="Arial" officeooo:rsid="00433da1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433da1" style:font-weight-asian="bold" style:font-name-complex="Arial" style:font-weight-complex="bold"/>
    </style:style>
    <style:style style:name="T16" style:family="text">
      <style:text-properties fo:color="#000000" style:font-name="Arial" fo:font-size="11pt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7" style:family="text">
      <style:text-properties fo:color="#000000" style:font-name="Arial" fo:font-size="11pt" officeooo:rsid="0021b1de" fo:background-color="#ffffff" loext:char-shading-value="0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fo:color="#000000"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1b1d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" fo:font-weight="normal" officeooo:rsid="0021b1d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text-position="0% 100%" style:font-name="Arial" fo:font-size="11pt" style:text-underline-style="none" fo:font-weight="normal" officeooo:rsid="00433da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size="11pt" officeooo:rsid="00433da1" style:font-size-asian="11pt"/>
    </style:style>
    <style:style style:name="T23" style:family="text">
      <style:text-properties fo:font-size="11pt" officeooo:rsid="0043d508" style:font-size-asian="11pt"/>
    </style:style>
    <style:style style:name="T24" style:family="text">
      <style:text-properties fo:font-size="11pt" officeooo:rsid="0046471c" style:font-size-asian="11pt"/>
    </style:style>
    <style:style style:name="T25" style:family="text">
      <style:text-properties fo:font-size="11pt" officeooo:rsid="0047746a" style:font-size-asian="11pt"/>
    </style:style>
    <style:style style:name="T26" style:family="text">
      <style:text-properties fo:font-size="11pt" fo:font-style="italic" officeooo:rsid="0043d508" style:font-size-asian="11pt" style:font-style-asian="italic" style:font-style-complex="italic"/>
    </style:style>
    <style:style style:name="T27" style:family="text">
      <style:text-properties officeooo:rsid="00396208"/>
    </style:style>
    <style:style style:name="T28" style:family="text">
      <style:text-properties officeooo:rsid="00433da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33da1" style:font-weight-asian="bold" style:font-weight-complex="bold"/>
    </style:style>
    <style:style style:name="T31" style:family="text">
      <style:text-properties officeooo:rsid="00473ee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Gramado, <text:span text:style-name="T31">10</text:span> de <text:span text:style-name="T28">agosto</text:span> de 2018.</text:p>
      <text:p text:style-name="P10"/>
      <text:p text:style-name="P12">Ex<text:span text:style-name="T27">ma. </text:span>S<text:span text:style-name="T27">r</text:span>a. Presidente</text:p>
      <text:p text:style-name="P11"/>
      <text:p text:style-name="P11"/>
      <text:p text:style-name="P26"><text:span text:style-name="T9"><text:tab/><text:tab/><text:tab/></text:span><text:span text:style-name="T11">João Alfredo de Castilhos Bertolucci</text:span><text:span text:style-name="T9">, Prefeito de Gramado, no uso de suas atribuições legais, vem respeitosamente </text:span><text:span text:style-name="T10">à</text:span><text:span text:style-name="T9"> </text:span><text:span text:style-name="T12">presença da Egrégia Casa Legislativa, apresentar </text:span><text:span text:style-name="T15">MENSAGEM RETIFICATIVA</text:span><text:span text:style-name="T14"> a</text:span><text:span text:style-name="T12">o Projeto de Lei </text:span><text:span text:style-name="T14">nº 033/2018, o qual</text:span><text:span text:style-name="T12"> </text:span><text:span text:style-name="T13">a</text:span><text:span text:style-name="T20">ltera dispositivos do art. 5º da Lei 2.912, de 06 de maio de 2011, que dispõe sobre o Regime Jurídico Único do Município de Gramado, e dá outras providências.</text:span></text:p>
      <text:p text:style-name="P27"><text:tab/><text:tab/><text:tab/></text:p>
      <text:p text:style-name="P27"><text:tab/><text:tab/><text:tab/><text:span text:style-name="T22">A </text:span><text:span text:style-name="T25">mensagem retificativa</text:span><text:span text:style-name="T22"> objetiva alterar o texto do projeto de lei nº 033/2018 </text:span><text:span text:style-name="T23">acrescentando a alteração</text:span><text:span text:style-name="T22"> </text:span><text:span text:style-name="T23">do </text:span><text:span text:style-name="T26">caput</text:span><text:span text:style-name="T23"> do </text:span><text:span text:style-name="T22">art. 38 da Lei 2.912/2011 que </text:span><text:span text:style-name="T23">dispõe</text:span><text:span text:style-name="T22"> sobre a concessão de Função Gratificada aos servidores públicos de provimento efetivo que, caso seja aprovada, não tenham concluído o estágio probatório possam também ser nomeados pelo Chefe do Poder Executivo </text:span><text:span text:style-name="T23">em consonância com a alteração proposta no texto primitivo do PL 033/2018. Ainda, altera-se o preâmbulo do PL 033/2018 para que esteja de acordo com a adequada </text:span><text:span text:style-name="T24">t</text:span><text:span text:style-name="T23">écnica </text:span><text:span text:style-name="T24">l</text:span><text:span text:style-name="T23">egislativa prevista na Lei Complementar 95/98.</text:span></text:p>
      <text:p text:style-name="P28"/>
      <text:p text:style-name="P29"><text:span text:style-name="T4"><text:tab/><text:tab/><text:tab/></text:span><text:span text:style-name="T1">Contando com a apreciação e consequente aprovação do presente Projeto de Lei, aproveitamos o ensejo para renovar nossos votos de elevada estima e distinta consideração.</text:span></text:p>
      <text:p text:style-name="P4"/>
      <text:p text:style-name="P3">Gramado, <text:span text:style-name="T31">10</text:span> de <text:span text:style-name="T28">agosto</text:span> de 2018.</text:p>
      <text:p text:style-name="P2"/>
      <text:p text:style-name="P3"><text:span text:style-name="T30">J</text:span><text:span text:style-name="T29">oão Alfredo de Castilhos Bertolucci</text:span></text:p>
      <text:p text:style-name="P1">Prefeito de Gramado</text:p>
      <text:p text:style-name="P1"/>
      <text:p text:style-name="P18">Ciente e de Acordo: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Julio Cesar Dorneles da Silva</text:p>
          </table:table-cell>
          <table:table-cell table:style-name="Tabela1.A1" office:value-type="string">
            <text:p text:style-name="P19">João Gilberto Barbosa Barcellos</text:p>
          </table:table-cell>
          <table:table-cell table:style-name="Tabela1.A1" office:value-type="string">
            <text:p text:style-name="P19">Felipe Ribas Dourado</text:p>
          </table:table-cell>
        </table:table-row>
        <table:table-row table:style-name="Tabela1.1">
          <table:table-cell table:style-name="Tabela1.A1" office:value-type="string">
            <text:p text:style-name="P19">Secretário Municipal de Administração</text:p>
          </table:table-cell>
          <table:table-cell table:style-name="Tabela1.A1" office:value-type="string">
            <text:p text:style-name="P19">Procurador-Geral do Município</text:p>
          </table:table-cell>
          <table:table-cell table:style-name="Tabela1.A1" office:value-type="string">
            <text:p text:style-name="P19">Procurador Adjunto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5">PROJETO DE LEI XXX/2018</text:p>
      <text:p text:style-name="P5"/>
      <text:p text:style-name="P21"><text:span text:style-name="T17">Altera dispositivos da Lei 2.912, de 06 de maio de 2011, que dispõe sobre o Regime Jurídico Único do Município de Gramado, e dá outras providências.</text:span><text:span text:style-name="T16"> </text:span></text:p>
      <text:p text:style-name="P5"/>
      <text:p text:style-name="P13"><text:span text:style-name="T18">Art. </text:span><text:span text:style-name="T19">1º</text:span><text:span text:style-name="T18"> </text:span><text:span text:style-name="T21">(...)</text:span></text:p>
      <text:p text:style-name="P15"/>
      <text:p text:style-name="P24">(...)</text:p>
      <text:p text:style-name="P22"/>
      <text:p text:style-name="P13"><text:span text:style-name="T2">Art. </text:span><text:span text:style-name="T3">2º</text:span><text:span text:style-name="T2"> </text:span><text:span text:style-name="T7">O artigo</text:span><text:span text:style-name="T6"> </text:span><text:span text:style-name="T8">38</text:span><text:span text:style-name="T6"> d</text:span><text:span text:style-name="T8">a Lei 2.912, de 06 de maio de 2011</text:span><text:span text:style-name="T6">, passa </text:span><text:span text:style-name="T7">vigorar com </text:span><text:span text:style-name="T6">a </text:span><text:span text:style-name="T7">s</text:span><text:span text:style-name="T6">eguinte redação: </text:span></text:p>
      <text:p text:style-name="P17"/>
      <text:p text:style-name="P25">Art. 38. O exercício de função de confiança pelo servidor público efetivo estável poderá ocorrer sob a forma de FG.</text:p>
      <text:p text:style-name="P23"/>
      <text:p text:style-name="P16"><text:span text:style-name="T2">Art. 3º</text:span><text:span text:style-name="T5"> Esta Lei entra em vigor na data da sua publicação. </text:span></text:p>
      <text:p text:style-name="P30"/>
      <text:p text:style-name="P14"/>
      <text:p text:style-name="P8">Gramado, <text:span text:style-name="T31">10</text:span> de <text:span text:style-name="T28">agosto</text:span> de 2018.</text:p>
      <text:p text:style-name="P7"/>
      <text:p text:style-name="P9"/>
      <text:p text:style-name="P6"/>
      <text:p text:style-name="P6">João Alfredo de Castilhos Bertolucci</text:p>
      <text:p text:style-name="P6">Prefeito de Gra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1"><draw:image xlink:href="Pictures/1000020100000436000001BD953F691896AFA757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3"><draw:image xlink:href="Pictures/10000201000008540000003D19C491911DA51690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08-10T11:19:58.843000000</dc:date>
    <meta:editing-cycles>40</meta:editing-cycles>
    <meta:editing-duration>PT13H51M45S</meta:editing-duration>
    <meta:generator>LibreOffice/5.1.3.2$Windows_x86 LibreOffice_project/644e4637d1d8544fd9f56425bd6cec110e49301b</meta:generator>
    <meta:print-date>2018-08-08T15:15:34.340000000</meta:print-date>
    <meta:document-statistic meta:table-count="1" meta:image-count="2" meta:object-count="0" meta:page-count="2" meta:paragraph-count="26" meta:word-count="326" meta:character-count="2006" meta:non-whitespace-character-count="1690"/>
  </office:meta>
</office:document-meta>
</file>