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953F691896AFA757.png" manifest:media-type="image/png"/>
  <manifest:file-entry manifest:full-path="Pictures/10000201000008540000003D19C491911DA5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6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3e6987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e6987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officeooo:paragraph-rsid="003e6987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4" style:family="paragraph" style:parent-style-name="Standard">
      <style:text-properties officeooo:paragraph-rsid="003e6987"/>
    </style:style>
    <style:style style:name="P5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019cm" fo:margin-bottom="0.019cm" loext:contextual-spacing="false" fo:line-height="115%" fo:text-align="justify" style:justify-single-word="false" fo:orphans="2" fo:widows="2" fo:hyphenation-ladder-count="no-limit"/>
      <style:text-properties style:font-name="Arial" fo:font-size="11pt" fo:font-weight="bold" officeooo:paragraph-rsid="003e698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019cm" fo:margin-bottom="0.019cm" loext:contextual-spacing="false" fo:line-height="115%" fo:text-align="end" style:justify-single-word="false" fo:orphans="2" fo:widows="2" fo:hyphenation-ladder-count="no-limit"/>
      <style:text-properties style:font-name="Arial" fo:font-size="11pt" officeooo:paragraph-rsid="003e6987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019cm" fo:margin-bottom="0.019cm" loext:contextual-spacing="false" fo:line-height="115%" fo:text-align="justify" style:justify-single-word="false" fo:orphans="2" fo:widows="2" fo:hyphenation-ladder-count="no-limit"/>
      <style:text-properties style:font-name="Arial" fo:font-size="11pt" officeooo:paragraph-rsid="003e6987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1pt" officeooo:paragraph-rsid="003569bb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text-position="0% 100%" style:font-name="Arial" fo:font-size="11pt" style:text-underline-style="none" fo:font-weight="normal" officeooo:rsid="0021b1d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officeooo:paragraph-rsid="003e6987" style:font-name-asian="Times New Roman" style:font-size-asian="9pt" style:font-weight-asian="bold" style:font-name-complex="Arial" style:language-complex="ar" style:country-complex="SA" style:font-weight-complex="bold"/>
    </style:style>
    <style:style style:name="P18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officeooo:paragraph-rsid="003e6987" style:font-name-asian="Times New Roman" style:font-size-asian="9pt" style:font-weight-asian="bold" style:font-name-complex="Arial" style:language-complex="ar" style:country-complex="SA" style:font-weight-complex="bold"/>
    </style:style>
    <style:style style:name="P19" style:family="paragraph" style:parent-style-name="Standard">
      <style:paragraph-properties fo:margin-top="0.018cm" fo:margin-bottom="0.018cm" loext:contextual-spacing="false" fo:line-height="150%" fo:text-align="justify" style:justify-single-word="false" fo:orphans="2" fo:widows="2" fo:hyphenation-ladder-count="no-limit"/>
      <style:text-properties fo:color="#000000" style:font-name="BatangChe" fo:font-size="11pt" fo:font-weight="bold" officeooo:paragraph-rsid="003e6987" fo:background-color="#ffffff" style:font-name-asian="Times New Roman" style:font-size-asian="11pt" style:language-asian="pt" style:country-asian="BR" style:font-weight-asian="bold" style:font-name-complex="BatangChe" style:font-size-complex="11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font-weight="normal" officeooo:paragraph-rsid="001d9a30" style:font-weight-asian="normal" style:font-weight-complex="normal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4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1b1de" officeooo:paragraph-rsid="0021b1de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4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Arial" fo:font-size="11pt" style:text-underline-style="none" fo:font-weight="normal" officeooo:rsid="0021b1de" officeooo:paragraph-rsid="0021b1d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4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Arial" fo:font-size="11pt" style:text-underline-style="none" fo:font-weight="normal" officeooo:rsid="0021b1de" officeooo:paragraph-rsid="0021b1d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4.001cm" fo:margin-right="0cm" fo:margin-top="0cm" fo:margin-bottom="0.106cm" loext:contextual-spacing="false" fo:line-height="100%" fo:text-align="justify" style:justify-single-word="false" fo:text-indent="0cm" style:auto-text-indent="false"/>
      <style:text-properties style:font-name="Arial" officeooo:rsid="002b9244" officeooo:paragraph-rsid="003e6987" style:font-name-complex="Arial" style:font-size-complex="11pt"/>
    </style:style>
    <style:style style:name="P25" style:family="paragraph" style:parent-style-name="Standard">
      <style:paragraph-properties fo:margin-left="4.001cm" fo:margin-right="0cm" fo:margin-top="0cm" fo:margin-bottom="0.106cm" loext:contextual-spacing="false" fo:line-height="100%" fo:text-align="justify" style:justify-single-word="false" fo:text-indent="0cm" style:auto-text-indent="false"/>
      <style:text-properties style:font-name="Arial" officeooo:rsid="003c0034" officeooo:paragraph-rsid="003e6987" style:font-name-complex="Arial" style:font-size-complex="11pt"/>
    </style:style>
    <style:style style:name="P26" style:family="paragraph" style:parent-style-name="Standard">
      <style:paragraph-properties fo:margin-left="4.001cm" fo:margin-right="0cm" fo:margin-top="0cm" fo:margin-bottom="0.106cm" loext:contextual-spacing="false" fo:line-height="100%" fo:text-align="justify" style:justify-single-word="false" fo:text-indent="0cm" style:auto-text-indent="false"/>
      <style:text-properties style:font-name="Arial" officeooo:paragraph-rsid="003e6987" style:font-name-complex="Arial" style:font-size-complex="10pt"/>
    </style:style>
    <style:style style:name="P27" style:family="paragraph" style:parent-style-name="Standard">
      <style:paragraph-properties fo:margin-left="4.001cm" fo:margin-right="0cm" fo:margin-top="0cm" fo:margin-bottom="0.106cm" loext:contextual-spacing="false" fo:line-height="100%" fo:text-align="justify" style:justify-single-word="false" fo:text-indent="0cm" style:auto-text-indent="false"/>
      <style:text-properties style:font-name="Arial" fo:font-size="10pt" officeooo:rsid="003b5cb6" officeooo:paragraph-rsid="003e6987" style:font-size-asian="10pt" style:font-name-complex="Arial" style:font-size-complex="10pt"/>
    </style:style>
    <style:style style:name="P28" style:family="paragraph" style:parent-style-name="Standard">
      <style:paragraph-properties fo:margin-left="4.001cm" fo:margin-right="0cm" fo:margin-top="0cm" fo:margin-bottom="0.106cm" loext:contextual-spacing="false" fo:line-height="100%" fo:text-align="justify" style:justify-single-word="false" fo:text-indent="0cm" style:auto-text-indent="false"/>
      <style:text-properties style:font-name="Arial" fo:font-size="10pt" officeooo:rsid="003c0034" officeooo:paragraph-rsid="003e6987" style:font-size-asian="10pt" style:font-name-complex="Arial" style:font-size-complex="10pt"/>
    </style:style>
    <style:style style:name="P29" style:family="paragraph" style:parent-style-name="Standard">
      <style:paragraph-properties fo:margin-left="4.001cm" fo:margin-right="0cm" fo:margin-top="0cm" fo:margin-bottom="0.106cm" loext:contextual-spacing="false" fo:line-height="100%" fo:text-align="justify" style:justify-single-word="false" fo:text-indent="0cm" style:auto-text-indent="false"/>
      <style:text-properties style:font-name="Arial" fo:font-size="11pt" officeooo:rsid="00375655" officeooo:paragraph-rsid="003e6987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officeooo:paragraph-rsid="003e6987" style:font-name-complex="Arial" style:font-size-complex="11pt"/>
    </style:style>
    <style:style style:name="P31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officeooo:rsid="002b9244" officeooo:paragraph-rsid="003e6987" style:font-name-complex="Arial" style:font-size-complex="11pt"/>
    </style:style>
    <style:style style:name="P32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officeooo:rsid="002a5d9d" officeooo:paragraph-rsid="003e6987" style:font-name-complex="Arial" style:font-size-complex="11pt"/>
    </style:style>
    <style:style style:name="P33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officeooo:rsid="00396208" officeooo:paragraph-rsid="003e6987" style:font-name-complex="Arial" style:font-size-complex="11pt"/>
    </style:style>
    <style:style style:name="P34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rsid="002b9244" officeooo:paragraph-rsid="003e6987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paragraph-rsid="003e6987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rsid="003375cf" officeooo:paragraph-rsid="003e6987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rsid="00375655" officeooo:paragraph-rsid="003e6987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officeooo:paragraph-rsid="003e6987" style:font-size-asian="11pt" style:font-size-complex="11pt"/>
    </style:style>
    <style:style style:name="P39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officeooo:paragraph-rsid="003e6987" style:font-size-complex="11pt"/>
    </style:style>
    <style:style style:name="P40" style:family="paragraph" style:parent-style-name="Footnote">
      <style:paragraph-properties fo:text-align="justify" style:justify-single-word="false"/>
      <style:text-properties style:font-name="Arial" fo:font-size="9pt" fo:font-style="normal" officeooo:rsid="002ac351" officeooo:paragraph-rsid="002ac351" style:font-size-asian="9pt" style:font-style-asian="normal" style:font-size-complex="9pt" style:font-style-complex="normal"/>
    </style:style>
    <style:style style:name="P41" style:family="paragraph" style:parent-style-name="Standard" style:master-page-name="Standard">
      <style:paragraph-properties fo:margin-top="0.019cm" fo:margin-bottom="0.019cm" loext:contextual-spacing="false" fo:line-height="115%" fo:text-align="end" style:justify-single-word="false" fo:orphans="2" fo:widows="2" fo:hyphenation-ladder-count="no-limit" style:page-number="auto"/>
      <style:text-properties style:font-name="Arial" fo:font-size="11pt" fo:font-weight="bold" officeooo:paragraph-rsid="003e698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style:font-name="Arial" fo:font-size="11pt" style:font-name-asian="Times New Roman" style:font-size-asian="11pt" style:font-name-complex="Arial" style:language-complex="ar" style:country-complex="SA"/>
    </style:style>
    <style:style style:name="T3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font-name="Arial" fo:font-size="11pt" fo:font-weight="bold" officeooo:rsid="0024e412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font-name="Arial" fo:font-size="11pt" officeooo:rsid="003375cf" style:font-size-asian="11pt" style:font-name-complex="Arial"/>
    </style:style>
    <style:style style:name="T6" style:family="text">
      <style:text-properties style:font-name="Arial" style:font-name-asian="Times New Roman" style:language-asian="pt" style:country-asian="BR" style:font-name-complex="Arial" style:language-complex="ar" style:country-complex="SA" style:font-weight-complex="bold"/>
    </style:style>
    <style:style style:name="T7" style:family="text">
      <style:text-properties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2831d4" style:font-name-complex="Arial"/>
    </style:style>
    <style:style style:name="T10" style:family="text">
      <style:text-properties fo:color="#000000" style:font-name="Arial" fo:font-size="11pt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1" style:family="text">
      <style:text-properties fo:color="#000000" style:font-name="Arial" fo:font-size="11pt" officeooo:rsid="0021b1de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000000" style:font-name="Arial" fo:font-size="11pt" fo:font-weight="bold" officeooo:rsid="0021b1d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fo:color="#000000" style:font-name="Arial" fo:font-size="11pt" fo:font-weight="normal" officeooo:rsid="0021b1d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style:font-name="Arial" fo:font-weight="normal" officeooo:rsid="0021b1d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6" style:family="text">
      <style:text-properties style:text-position="0% 100%" style:font-name="Arial" fo:font-size="11pt" style:text-underline-style="none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text-position="0% 100%" style:font-name="Arial" fo:font-size="11pt" style:text-underline-style="none" fo:font-weight="normal" officeooo:rsid="0021b1d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text-position="0% 100%" style:font-name="Arial" fo:font-size="11pt" style:text-underline-style="none" fo:font-weight="normal" officeooo:rsid="0027acc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text-position="0% 100%" style:font-name="Arial" fo:font-size="11pt" style:text-underline-style="none" fo:font-weight="normal" officeooo:rsid="003375c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text-position="0% 100%" style:font-name="Arial" fo:font-size="11pt" fo:font-style="italic" style:text-underline-style="none" fo:font-weight="normal" officeooo:rsid="0021b1de" style:font-name-asian="Times New Roman" style:font-size-asian="11pt" style:language-asian="pt" style:country-asian="BR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fo:color="#312f27" fo:font-size="10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22" style:family="text">
      <style:text-properties fo:font-variant="normal" fo:text-transform="none" fo:color="#312f27" fo:font-size="10pt" fo:letter-spacing="normal" fo:font-style="normal" fo:font-weight="normal" officeooo:rsid="002cc1c2" fo:background-color="transparent" loext:char-shading-value="0" style:font-size-asian="10pt" style:font-size-complex="10pt" loext:padding="0cm" loext:border="none"/>
    </style:style>
    <style:style style:name="T23" style:family="text">
      <style:text-properties fo:font-variant="normal" fo:text-transform="none" fo:color="#312f27" fo:font-size="10pt" fo:letter-spacing="normal" fo:font-style="normal" fo:font-weight="normal" officeooo:rsid="00303b41" fo:background-color="transparent" loext:char-shading-value="0" style:font-size-asian="10pt" style:font-size-complex="10pt" loext:padding="0cm" loext:border="none"/>
    </style:style>
    <style:style style:name="T24" style:family="text">
      <style:text-properties fo:font-variant="normal" fo:text-transform="none" fo:color="#312f27" fo:font-size="10pt" fo:letter-spacing="normal" fo:font-style="normal" fo:font-weight="bold" officeooo:rsid="002cc1c2" fo:background-color="transparent" loext:char-shading-value="0" style:font-size-asian="10pt" style:font-size-complex="10pt" loext:padding="0cm" loext:border="none"/>
    </style:style>
    <style:style style:name="T25" style:family="text">
      <style:text-properties fo:font-variant="normal" fo:text-transform="none" fo:color="#312f27" fo:font-size="10pt" fo:letter-spacing="normal" fo:font-style="normal" fo:font-weight="bold" fo:background-color="transparent" loext:char-shading-value="0" style:font-size-asian="10pt" style:font-size-complex="10pt" loext:padding="0cm" loext:border="none"/>
    </style:style>
    <style:style style:name="T26" style:family="text">
      <style:text-properties fo:font-variant="normal" fo:text-transform="none" fo:color="#312f27" fo:font-size="10pt" fo:letter-spacing="normal" fo:background-color="transparent" loext:char-shading-value="0" style:font-size-asian="10pt" style:font-size-complex="10pt"/>
    </style:style>
    <style:style style:name="T27" style:family="text">
      <style:text-properties officeooo:rsid="0028f16e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2b9244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officeooo:rsid="002a5d9d" style:font-size-asian="11pt"/>
    </style:style>
    <style:style style:name="T32" style:family="text">
      <style:text-properties fo:font-size="11pt" officeooo:rsid="002cc1c2" style:font-size-asian="11pt"/>
    </style:style>
    <style:style style:name="T33" style:family="text">
      <style:text-properties fo:font-size="11pt" officeooo:rsid="00303b41" style:font-size-asian="11pt"/>
    </style:style>
    <style:style style:name="T34" style:family="text">
      <style:text-properties fo:font-size="11pt" officeooo:rsid="0031d510" style:font-size-asian="11pt"/>
    </style:style>
    <style:style style:name="T35" style:family="text">
      <style:text-properties fo:font-size="11pt" officeooo:rsid="003375cf" style:font-size-asian="11pt"/>
    </style:style>
    <style:style style:name="T36" style:family="text">
      <style:text-properties fo:font-size="11pt" officeooo:rsid="00375655" style:font-size-asian="11pt"/>
    </style:style>
    <style:style style:name="T37" style:family="text">
      <style:text-properties fo:font-size="11pt" officeooo:rsid="00396208" style:font-size-asian="11pt"/>
    </style:style>
    <style:style style:name="T38" style:family="text">
      <style:text-properties fo:font-size="11pt" officeooo:rsid="003b5cb6" style:font-size-asian="11pt"/>
    </style:style>
    <style:style style:name="T39" style:family="text">
      <style:text-properties fo:font-size="11pt" officeooo:rsid="003c0034" style:font-size-asian="11pt"/>
    </style:style>
    <style:style style:name="T40" style:family="text">
      <style:text-properties fo:font-size="11pt" officeooo:rsid="003d091a" style:font-size-asian="11pt"/>
    </style:style>
    <style:style style:name="T41" style:family="text">
      <style:text-properties fo:font-size="11pt" fo:font-style="italic" officeooo:rsid="0031d510" style:font-size-asian="11pt" style:font-style-asian="italic" style:font-style-complex="italic"/>
    </style:style>
    <style:style style:name="T42" style:family="text">
      <style:text-properties fo:font-size="11pt" fo:font-style="italic" officeooo:rsid="00303b41" style:font-size-asian="11pt" style:font-style-asian="italic" style:font-style-complex="italic"/>
    </style:style>
    <style:style style:name="T43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44" style:family="text">
      <style:text-properties officeooo:rsid="003569bb"/>
    </style:style>
    <style:style style:name="T45" style:family="text">
      <style:text-properties officeooo:rsid="00396208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375655" style:font-size-asian="10pt"/>
    </style:style>
    <style:style style:name="T48" style:family="text">
      <style:text-properties fo:font-size="10pt" officeooo:rsid="003c0034" style:font-size-asian="10pt"/>
    </style:style>
    <style:style style:name="T49" style:family="text">
      <style:text-properties fo:font-size="10pt" style:text-underline-style="solid" style:text-underline-width="auto" style:text-underline-color="font-color" fo:font-weight="bold" officeooo:rsid="003c0034" style:font-size-asian="10pt" style:font-weight-asian="bold" style:font-weight-complex="bold"/>
    </style:style>
    <style:style style:name="T5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1" style:family="text">
      <style:text-properties officeooo:rsid="003d09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Gramado, <text:span text:style-name="T45">11</text:span> de <text:span text:style-name="T44">julho</text:span> de 2018.</text:p>
      <text:p text:style-name="P9"/>
      <text:p text:style-name="P7">Ex<text:span text:style-name="T45">ma. </text:span>S<text:span text:style-name="T45">r</text:span>a. Presidente</text:p>
      <text:p text:style-name="P10"/>
      <text:p text:style-name="P10"/>
      <text:p text:style-name="P38"><text:span text:style-name="T6"><text:tab/><text:tab/><text:tab/></text:span><text:span text:style-name="T7">João Alfredo de Castilhos Bertolucci</text:span><text:span text:style-name="T6">, Prefeito de Gramado, no uso de suas atribuições legais, vem respeitosamente perante a </text:span><text:span text:style-name="T8">presença da Egrégia Casa Legislativa, conforme o artigo 6º, incisos II e V</text:span><text:span text:style-name="T9">I</text:span><text:span text:style-name="T8"> da Lei Orgânica apresentar o Projeto de Lei que </text:span><text:span text:style-name="T9">a</text:span><text:span text:style-name="T15">ltera dispositivos do art. 5º da Lei 2.912, de 06 de maio de 2011, que dispõe sobre o Regime Jurídico Único do Município de Gramado, e dá outras providências.</text:span></text:p>
      <text:p text:style-name="P30"><text:tab/><text:tab/><text:tab/></text:p>
      <text:p text:style-name="P30"><text:tab/><text:tab/><text:tab/><text:span text:style-name="T31">A Função Gratificada é privativa de servidor </text:span><text:span text:style-name="T36">titular </text:span><text:span text:style-name="T31">de cargo efetivo, conforme inteligência do art. 37, inc. V da Constituição Federal, tendo eficácia </text:span><text:span text:style-name="T37">limitada</text:span><text:span text:style-name="T31">, o que </text:span><text:span text:style-name="T37">d</text:span><text:span text:style-name="T31">epende de </text:span><text:span text:style-name="T37">regulamentação em</text:span><text:span text:style-name="T31"> lei </text:span><text:span text:style-name="T37">específica</text:span><text:span text:style-name="T31">. </text:span><text:span text:style-name="T37">A</text:span><text:span text:style-name="T31">s funções gratificadas possuem caráter transitório e </text:span><text:span text:style-name="T37">são designadas exclusivamente pelo </text:span><text:span text:style-name="T31">Chefe de Poder, </text:span><text:span text:style-name="T37">o qual é a autoridade nomeante</text:span><text:span text:style-name="T31"> </text:span><text:span text:style-name="T37">para investir o servidor público n</text:span><text:span text:style-name="T31">o seu exercício, consoante a lição do Prof. Hely Lopes Meirelles</text:span><text:span text:style-name="T31"><text:note text:id="ftn1" text:note-class="footnote"><text:note-citation>1</text:note-citation><text:note-body><text:p text:style-name="P40">Em face da EC 19, as funções de confiança, <text:span text:style-name="T28">que só podem ser exercidas por servidores ocupantes de cargo efetivo</text:span>, destinam-se, obrigatoriamente, apenas às atribuições de direção, chefia e assessoramento (CF, art. 37, V), que são de natureza permanente. Tal comando independe de lei, uma vez que é de eficácia plena, ao reverso do que ocorre em relação aos cargos em comissão, a serem preenchidos por servidores de carreira nos casos, condições e percentuais mínimos previstos em lei, como ali está dito. <text:span text:style-name="T28">Essas funções por serem de confiança</text:span>, a exemplo dos cargos em comissão, <text:span text:style-name="T28">são de livre nomeação e exoneração</text:span>. E têm sido chamadas de funções de comissionados ou de funções gratificadas. (MEIRELLES, Hely Lopes. Direito Administrativo Brasileiro. 42. ed. São Paulo: Malheiros, 2016, <text:span text:style-name="T29">pag. 524</text:span>)</text:p></text:note-body></text:note></text:span><text:span text:style-name="T31">.</text:span></text:p>
      <text:p text:style-name="P32"><text:tab/><text:tab/><text:tab/></text:p>
      <text:p text:style-name="P33"><text:tab/><text:tab/><text:tab/>Assim, considerando que se trata de ato discricionário do Chefe do Poder Executivo, elas poderão ser delegadas a qualquer servidor que possua vínculo efetivo com a Administração Pública. Portanto, não é possível a sua concessão a servidor ocupante de cargo em comissão, o qual também possui caráter transitório e é nomeado através da conveniência e oportunidade pela autoridade nomeante no pleno exercício do poder discricionário do Direito <text:soft-page-break/>Administrativo<text:span text:style-name="T31">.</text:span></text:p>
      <text:p text:style-name="P31"><text:tab/><text:tab/><text:tab/><text:span text:style-name="T30">Neste sentido, a jurisprudência pátria sedimentou o entendimento que o provimento em função de confiança </text:span><text:span text:style-name="T32">é transitório e decorre do princípio da legalidade.</text:span></text:p>
      <text:p text:style-name="P31"/>
      <text:p text:style-name="P24"><text:span text:style-name="T21">RECURSO INOMINADO. SERVIDOR PÚBLICO MUNICIPAL. AGENTE FISCAL URBANO. MUNICÍPIO DE PASSO FUNDO. </text:span><text:span text:style-name="T24">FUNÇÃO GRATIFICADA</text:span><text:span text:style-name="T21"> FG3. REVOGAÇÃO. ATO </text:span><text:span text:style-name="T25">DISCRICIONÁRIO</text:span><text:span text:style-name="T21"> DA </text:span><text:span text:style-name="T22">ADMINISTRAÇÃO</text:span><text:span text:style-name="T21"> PÚBLICA. POSSIBILIDADE. SENTENÇA DE IMPROCEDÊNCIA MANTIDA. Trata-se de ação declaratória na qual se</text:span><text:span text:style-name="T26"> </text:span><text:span text:style-name="T21">insurge o autor, na condição se servidor público </text:span><text:span text:style-name="T22">municipal Agente</text:span><text:span text:style-name="T21"> Fiscal Urbano, contra a revogação da sua </text:span><text:span text:style-name="T25">Função</text:span><text:span text:style-name="T21"> </text:span><text:span text:style-name="T25">Gratificada</text:span><text:span text:style-name="T24">-</text:span><text:span text:style-name="T21">FG3, julgada improcedente na origem. Princípio Da Legalidade</text:span><text:span text:style-name="T22"> – </text:span><text:span text:style-name="T21">A Administração Pública é regida a luz dos princípios constitucionais inscritos no </text:span><text:span text:style-name="T22">“caput”</text:span><text:span text:style-name="T21"> do artigo 37 da Carta Magna, sendo que o princípio da legalidade é a base de todos os demais princípios que instrui, limita e vincula as atividades administrativas. Dessa feita, o administrador público está adstrito ao princípio constitucional da legalidade e as normas de Direito Administrativo. </text:span><text:span text:style-name="T23">(…) </text:span><text:span text:style-name="T21">RECURSO INOMINADO DESPROVIDO (Recurso Cível Nº 71006059646, Turma Recursal da Fazenda Pública, Turmas Recursais, Relator: Niwton Carpes da Silva, Julgado em 25/08/2016)</text:span> </text:p>
      <text:p text:style-name="P31"/>
      <text:p text:style-name="P31"><text:tab/><text:tab/><text:tab/><text:span text:style-name="T33">Por</text:span><text:span text:style-name="T37"> conseguinte</text:span><text:span text:style-name="T33">, </text:span><text:span text:style-name="T37">o agir da</text:span><text:span text:style-name="T33"> Administração Pública está adstrit</text:span><text:span text:style-name="T37">o</text:span><text:span text:style-name="T33"> à observância do primado da Legalidade, </text:span><text:span text:style-name="T37">inteligência explícita</text:span><text:span text:style-name="T33"> </text:span><text:span text:style-name="T37">d</text:span><text:span text:style-name="T33">o </text:span><text:span text:style-name="T42">caput</text:span><text:span text:style-name="T33"> do art. 37 da Carta Política, e ao gestor público é facultado </text:span><text:span text:style-name="T38">nomear</text:span><text:span text:style-name="T33">, no exercício do poder discricionário, a</text:span><text:span text:style-name="T38">queles servidores que poderão exercer</text:span><text:span text:style-name="T33"> </text:span><text:span text:style-name="T38">F</text:span><text:span text:style-name="T33">unç</text:span><text:span text:style-name="T38">ão Gratificada para o atendimento de encargos de direção, chefia ou assessoramento, desde que detentores de cargo de provimento efetivo.</text:span></text:p>
      <text:p text:style-name="P34"/>
      <text:p text:style-name="P35"><text:tab/><text:tab/><text:tab/><text:span text:style-name="T27">O atual normativo objeto deste Projeto de Lei impede que o Chefe do Poder Executivo, e por extensão do Regime Jurídico Único dos Servidores Públicos Municipais de Gramado, o Presidente da Câmara de Vereadores e o Presidente da Autarquia Municipal de Turismo, designem para o exercício de função gratificada, os servidores efetivos que não tenham concluído o estágio probatório, senão vejamos:</text:span></text:p>
      <text:p text:style-name="P35"/>
      <text:p text:style-name="P27"><text:soft-page-break/>Art. 5º O FG é instituído por lei para atender encargos de direção, chefia ou assessoramento, sendo privativo de servidor detentor de cargo de provimento efetivo e estável, observados os requisitos para o exercício. </text:p>
      <text:p text:style-name="P27"/>
      <text:p text:style-name="P27">Parágrafo único. FG é a sigla para a função gratificada que o servidor efetivo e estável poderá exercer. </text:p>
      <text:p text:style-name="P30"/>
      <text:p text:style-name="P30"><text:tab/><text:tab/><text:span text:style-name="T30"><text:tab/></text:span><text:span text:style-name="T34">Logo, a vedação expressa no </text:span><text:span text:style-name="T41">caput</text:span><text:span text:style-name="T34"> e o parágrafo único do art. 5º da Lei Municipal nº 2.912/11 inibe o exercício do Poder Discricionário da autoridade nomeante, acarretando prejuízo ao serviço público, uma vez que o servidor não estável que busca qualificação e aperfeiçoamento na execução do serviço público não pode exercer a função gratificada por proibição legal. </text:span></text:p>
      <text:p text:style-name="P30"/>
      <text:p text:style-name="P30"><text:tab/><text:tab/><text:span text:style-name="T30"><text:tab/></text:span><text:span text:style-name="T35">Neste sentido, ilustres parlamentares, com o fito de permitir que o Chefe do Poder Executivo, assim como as demais autoridades nomeantes supramencionadas, possam exercer livremente a escolha daqueles que exercerão as funções gratificadas no âmbito da administração pública no município de Gramado, é necessário que seja realizada a alteração do texto normativo. </text:span></text:p>
      <text:p text:style-name="P36"/>
      <text:p text:style-name="P30"><text:span text:style-name="T35"><text:tab/><text:tab/><text:tab/></text:span><text:span text:style-name="T36">Ainda, cumpre informar que o Regime Jurídico dos Servidores Públicos da Administração Direta e Indireta da União permite ao servidor em estágio probatório exercer quaisquer cargos de provimento em comissão ou funções de direção, chefia e assessoramento, consoante o disposto no art. 20, § 3º da Lei 8.112/90. </text:span></text:p>
      <text:p text:style-name="P29"/>
      <text:p text:style-name="P26"><text:span text:style-name="T47">A</text:span><text:span text:style-name="T48">rt. 20. Ao entrar em exercício, o </text:span><text:span text:style-name="T49">servidor</text:span><text:span text:style-name="T48"> nomeado para cargo de provimento efetivo ficará sujeito a </text:span><text:span text:style-name="T49">estágio probatório</text:span><text:span text:style-name="T48"> por período de 24 (vinte e quatro) meses, durante o qual sua aptidão e capacidade serão objeto de avaliação para o desempenho do cargo, observados os seguintes fatores:</text:span></text:p>
      <text:p text:style-name="P28">(…)</text:p>
      <text:p text:style-name="P25"><text:span text:style-name="T46">§ 3º O </text:span><text:span text:style-name="T50">servidor em estágio probatório poderá exercer quaisquer cargos de provimento em comissão ou funções de direção, chefia ou assessoramento no órgão ou entidade de</text:span><text:span text:style-name="T43"> </text:span><text:span text:style-name="T50">lotação</text:span><text:span text:style-name="T46">, e somente poderá ser cedido a outro órgão ou entidade para ocupar cargos de Natureza Especial, cargos de provimento em comissão do Grupo-Direção e Assessoramento Superiores – DAS, de níveis 6, 5 e 4,</text:span><text:span text:style-name="T30"> </text:span><text:span text:style-name="T46">ou equivalentes.</text:span><text:span text:style-name="T30"> </text:span></text:p>
      <text:p text:style-name="P37"><text:soft-page-break/></text:p>
      <text:p text:style-name="P30"><text:span text:style-name="T36"><text:tab/><text:tab/><text:tab/></text:span><text:span text:style-name="T39">Verifica-se que, </text:span><text:span text:style-name="T40">portanto,</text:span><text:span text:style-name="T39"> não há ilegalidade na supressão da expressão “e estável” do art. 5º e parágrafo único da Lei 2.912/11, objeto da presente proposição legislativa, </text:span><text:span text:style-name="T40">bem como este é o </text:span><text:span text:style-name="T35">compromisso assumido pelos membros des</text:span><text:span text:style-name="T40">s</text:span><text:span text:style-name="T35">a Casa e o Executivo Municipal, </text:span><text:span text:style-name="T40">durante</text:span><text:span text:style-name="T35"> a sessão ordinária </text:span><text:span text:style-name="T40">realizada </text:span><text:span text:style-name="T35">em 02 de abril de 2018. </text:span></text:p>
      <text:p text:style-name="P36"/>
      <text:p text:style-name="P39"><text:span text:style-name="T5"><text:tab/><text:tab/><text:tab/></text:span><text:span text:style-name="T2">Contando com a apreciação e consequente aprovação do presente Projeto de Lei, aproveitamos o ensejo para renovar nossos votos de elevada estima e distinta consideração.</text:span></text:p>
      <text:p text:style-name="P4"/>
      <text:p text:style-name="P3">Gramado, <text:span text:style-name="T51">11</text:span> de <text:span text:style-name="T44">julho</text:span> de 2018.</text:p>
      <text:p text:style-name="P2"/>
      <text:p text:style-name="P2"/>
      <text:p text:style-name="P1">João Alfredo de Castilhos Bertolucci</text:p>
      <text:p text:style-name="P1">Prefeito de Gramado</text:p>
      <text:p text:style-name="P1"/>
      <text:p text:style-name="P17">Ciente e de Acordo:</text:p>
      <text:p text:style-name="P17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Julio Cesar Dorneles da Silva</text:p>
          </table:table-cell>
          <table:table-cell table:style-name="Tabela1.A1" office:value-type="string">
            <text:p text:style-name="P18">João Gilberto Barbosa Barcellos</text:p>
          </table:table-cell>
          <table:table-cell table:style-name="Tabela1.A1" office:value-type="string">
            <text:p text:style-name="P18">Felipe Ribas Dourado</text:p>
          </table:table-cell>
        </table:table-row>
        <table:table-row table:style-name="Tabela1.1">
          <table:table-cell table:style-name="Tabela1.A1" office:value-type="string">
            <text:p text:style-name="P18">Secretário Municipal de Administração</text:p>
          </table:table-cell>
          <table:table-cell table:style-name="Tabela1.A1" office:value-type="string">
            <text:p text:style-name="P18">Procurador-Geral do Município</text:p>
          </table:table-cell>
          <table:table-cell table:style-name="Tabela1.A1" office:value-type="string">
            <text:p text:style-name="P18">Procurador Adjunto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/>
      <text:p text:style-name="P5"><text:soft-page-break/>PROJETO DE LEI XXX/2018</text:p>
      <text:p text:style-name="P5"/>
      <text:p text:style-name="P20"><text:span text:style-name="T11">Altera dispositivos do art. 5º da Lei 2.912, de 06 de maio de 2011, que dispõe sobre o Regime Jurídico Único do Município de Gramado, e dá outras providências.</text:span><text:span text:style-name="T10"> </text:span></text:p>
      <text:p text:style-name="P5"/>
      <text:p text:style-name="P14"><text:span text:style-name="T12">Art. </text:span><text:span text:style-name="T13">1º</text:span><text:span text:style-name="T12"> </text:span><text:span text:style-name="T14">F</text:span><text:span text:style-name="T17">ica alterado o </text:span><text:span text:style-name="T20">caput</text:span><text:span text:style-name="T17"> </text:span><text:span text:style-name="T18">e </text:span><text:span text:style-name="T19">parágrafo único</text:span><text:span text:style-name="T18"> </text:span><text:span text:style-name="T17">do art. 5º da Lei 2.912, de 06 de maio de 2011, que passa a vigorar com a seguinte redação:</text:span></text:p>
      <text:p text:style-name="P16"/>
      <text:p text:style-name="P23">Art. 5º O FG é instituído por lei para atender encargos de direção, chefia ou assessoramento, sendo privativo de servidor detentor de cargo de provimento efetivo, observados os requisitos para o exercício. </text:p>
      <text:p text:style-name="P22"/>
      <text:p text:style-name="P21"><text:span text:style-name="T19">Parágrafo único.</text:span><text:span text:style-name="T16"> FG é a sigla para a função gratificada que o servidor efetivo poderá exercer. </text:span></text:p>
      <text:p text:style-name="P22"/>
      <text:p text:style-name="P14"><text:span text:style-name="T3">Art. </text:span><text:span text:style-name="T4">2º</text:span><text:span text:style-name="T3"> </text:span><text:span text:style-name="T1">Esta Lei entra em vigor na data de sua publicação.</text:span></text:p>
      <text:p text:style-name="P15"/>
      <text:p text:style-name="P11">Gramado, <text:span text:style-name="T45">11</text:span> de <text:span text:style-name="T44">julho</text:span> de 2018.</text:p>
      <text:p text:style-name="P8"/>
      <text:p text:style-name="P13"/>
      <text:p text:style-name="P6"/>
      <text:p text:style-name="P6">João Alfredo de Castilhos Bertolucci</text:p>
      <text:p text:style-name="P6">Prefeito de Gramado</text:p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4"><draw:image xlink:href="Pictures/1000020100000436000001BD953F691896AFA757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9"><draw:image xlink:href="Pictures/10000201000008540000003D19C491911DA5169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7-17T11:32:28.964000000</dc:date>
    <meta:editing-cycles>35</meta:editing-cycles>
    <meta:editing-duration>PT13H22M4S</meta:editing-duration>
    <meta:generator>LibreOffice/5.1.3.2$Windows_x86 LibreOffice_project/644e4637d1d8544fd9f56425bd6cec110e49301b</meta:generator>
    <meta:print-date>2018-07-11T17:25:45.119000000</meta:print-date>
    <meta:document-statistic meta:table-count="1" meta:image-count="2" meta:object-count="0" meta:page-count="5" meta:paragraph-count="41" meta:word-count="1200" meta:character-count="7746" meta:non-whitespace-character-count="6533"/>
  </office:meta>
</office:document-meta>
</file>