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1.479cm" table:align="right" style:writing-mode="lr-tb"/>
    </style:style>
    <style:style style:name="Tabela2.A" style:family="table-column">
      <style:table-column-properties style:column-width="4.082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2.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3bd58f" officeooo:paragraph-rsid="003bd58f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443482" officeooo:paragraph-rsid="00443482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6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officeooo:paragraph-rsid="003569bb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00%" fo:text-align="justify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19cm" fo:margin-bottom="0.019cm" loext:contextual-spacing="false" fo:line-height="100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officeooo:rsid="0038e148" officeooo:paragraph-rsid="0038e148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text-position="0% 100%" style:font-name="Arial" fo:font-size="11pt" style:text-underline-style="none" fo:font-weight="normal" officeooo:rsid="003b64a8" officeooo:paragraph-rsid="003b64a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text-position="0% 100%" style:font-name="Arial" fo:font-size="11pt" style:text-underline-style="none" fo:font-weight="normal" officeooo: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officeooo:rsid="0043615e" officeooo:paragraph-rsid="0043615e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38e148" officeooo:paragraph-rsid="0038e14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3a2d42" officeooo:paragraph-rsid="003a2d42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43615e" officeooo:paragraph-rsid="0043615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38e148" officeooo:paragraph-rsid="0038e14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.018cm" fo:margin-bottom="0.018cm" loext:contextual-spacing="false" fo:line-height="150%" fo:text-align="justify" style:justify-single-word="false"/>
    </style:style>
    <style:style style:name="P25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26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language-complex="ar" style:country-complex="SA" style:font-weight-complex="bold"/>
    </style:style>
    <style:style style:name="P27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1d9a30" style:font-weight-asian="normal" style:font-weight-complex="normal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Arial" fo:font-size="11pt" style:text-underline-style="none" fo:font-weight="normal" officeooo:rsid="0021b1de" officeooo:paragraph-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Arial" fo:font-size="11pt" style:text-underline-style="none" fo:font-weight="normal" officeooo:rsid="0038e148" officeooo:paragraph-rsid="0038e14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officeooo:paragraph-rsid="0041adcc" style:font-name-complex="Arial" style:font-size-complex="11pt"/>
    </style:style>
    <style:style style:name="P31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" officeooo:paragraph-rsid="0041adcc" style:font-name-complex="Arial" style:font-size-complex="11pt"/>
    </style:style>
    <style:style style:name="P32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" officeooo:paragraph-rsid="003bd58f" style:font-name-complex="Arial" style:font-size-complex="11pt"/>
    </style:style>
    <style:style style:name="P33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" officeooo:paragraph-rsid="0040fbe4" style:font-name-complex="Arial" style:font-size-complex="11pt"/>
    </style:style>
    <style:style style:name="P34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rsid="003b64a8" officeooo:paragraph-rsid="002ac351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rsid="0040fbe4" officeooo:paragraph-rsid="003bd58f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size="11pt" officeooo:rsid="0040fbe4" officeooo:paragraph-rsid="0040fbe4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" fo:font-size="11pt" officeooo:rsid="0040fbe4" officeooo:paragraph-rsid="0040fbe4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Arial" fo:font-size="11pt" officeooo:rsid="0040fbe4" officeooo:paragraph-rsid="002b9244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11pt" officeooo:paragraph-rsid="003b64a8" style:font-size-asian="11pt" style:font-size-complex="11pt"/>
    </style:style>
    <style:style style:name="P40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officeooo:paragraph-rsid="002b9244" style:font-size-complex="11pt"/>
    </style:style>
    <style:style style:name="P41" style:family="paragraph" style:parent-style-name="Standard">
      <loext:graphic-properties draw:fill="none"/>
      <style:paragraph-properties fo:margin-left="2.499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43615e" officeooo:paragraph-rsid="0043615e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2.499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43b3ff" officeooo:paragraph-rsid="0043b3ff" fo:hyphenate="tru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2.499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43615e" officeooo:paragraph-rsid="0043615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2.499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43b3ff" officeooo:paragraph-rsid="0043615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2.499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43615e" officeooo:paragraph-rsid="0043615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Text_20_body" style:master-page-name="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3a2d42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3a2d42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officeooo:paragraph-rsid="003a2d42" fo:background-color="transparent" fo:hyphenate="false" fo:hyphenation-remain-char-count="2" fo:hyphenation-push-char-count="2"/>
    </style:style>
    <style:style style:name="P49" style:family="paragraph" style:parent-style-name="Text_20_body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officeooo:paragraph-rsid="003a2d42" fo:hyphenate="false" fo:hyphenation-remain-char-count="2" fo:hyphenation-push-char-count="2"/>
    </style:style>
    <style:style style:name="P50" style:family="paragraph" style:parent-style-name="Text_20_body">
      <loext:graphic-properties draw:fill="none"/>
      <style:paragraph-properties fo:margin-left="2.499cm" fo:margin-right="0cm" fo:margin-top="0cm" fo:margin-bottom="0.247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pt" officeooo:rsid="003a2d42" officeooo:paragraph-rsid="003a2d42" fo:hyphenate="false" fo:hyphenation-remain-char-count="2" fo:hyphenation-push-char-count="2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officeooo:rsid="0038e148" officeooo:paragraph-rsid="0038e148" style:font-size-asian="11pt" style:font-size-complex="11pt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54" style:family="paragraph" style:parent-style-name="Text_20_body">
      <style:paragraph-properties fo:text-align="justify" style:justify-single-word="false"/>
      <style:text-properties style:font-name="Arial1" fo:font-size="10pt" officeooo:paragraph-rsid="0038e148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11pt" fo:font-weight="normal" officeooo:rsid="0038e14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 style:master-pag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 style:page-number="auto"/>
      <style:text-properties fo:color="#000000" style:font-name="BatangChe" fo:font-size="11pt" fo:font-weight="bold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rial" fo:font-size="11pt" style:font-name-asian="Times New Roman" style:font-size-asian="11pt" style:font-name-complex="Arial" style:language-complex="ar" style:country-complex="SA"/>
    </style:style>
    <style:style style:name="T3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" fo:font-size="11pt" fo:font-weight="bold" officeooo:rsid="0024e412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size="11pt" fo:font-weight="bold" officeooo:rsid="0038e148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officeooo:rsid="00443482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fo:font-weight="bold" officeooo:rsid="003569bb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font-name="Arial" fo:font-size="11pt" fo:font-weight="normal" officeooo:rsid="0038e14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font-name="Arial" fo:font-size="11pt" fo:font-weight="normal" officeooo:rsid="0043b3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13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2831d4" style:font-name-complex="Arial"/>
    </style:style>
    <style:style style:name="T16" style:family="text">
      <style:text-properties style:font-name="Arial" officeooo:rsid="002b9244" style:font-name-complex="Arial"/>
    </style:style>
    <style:style style:name="T17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8" style:family="text">
      <style:text-properties fo:color="#000000" style:font-name="Arial" fo:font-size="11pt" officeooo:rsid="0021b1de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9" style:family="text">
      <style:text-properties fo:color="#000000" style:font-name="Arial" fo:font-size="11pt" officeooo:rsid="00370ac9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Arial" fo:font-size="11pt" fo:font-weight="bold" officeooo:rsid="0021b1d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fo:color="#000000" style:font-name="Arial" fo:font-size="11pt" fo:font-weight="normal" officeooo: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style:font-name="Arial" fo:font-weight="normal" officeooo:rsid="0021b1d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font-weight="normal" officeooo:rsid="003b64a8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font-weight="normal" officeooo:rsid="00370ac9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6" style:family="text">
      <style:text-properties style:text-position="0% 100%" style:font-name="Arial" fo:font-size="11pt" style:text-underline-style="none" fo:font-weight="normal" officeooo: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text-position="0% 100%" style:font-name="Arial" fo:font-size="11pt" style:text-underline-style="none" fo:font-weight="normal" officeooo:rsid="0038e148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font-size="11pt" officeooo:rsid="003b64a8" style:font-size-asian="11pt"/>
    </style:style>
    <style:style style:name="T29" style:family="text">
      <style:text-properties fo:font-size="11pt" officeooo:rsid="003bd58f" style:font-size-asian="11pt"/>
    </style:style>
    <style:style style:name="T30" style:family="text">
      <style:text-properties fo:font-size="11pt" officeooo:rsid="003da813" style:font-size-asian="11pt"/>
    </style:style>
    <style:style style:name="T31" style:family="text">
      <style:text-properties fo:font-size="11pt" officeooo:rsid="003e8e33" style:font-size-asian="11pt"/>
    </style:style>
    <style:style style:name="T32" style:family="text">
      <style:text-properties fo:font-size="11pt" officeooo:rsid="003e8fff" style:font-size-asian="11pt"/>
    </style:style>
    <style:style style:name="T33" style:family="text">
      <style:text-properties fo:font-size="11pt" officeooo:rsid="003fd0bc" style:font-size-asian="11pt"/>
    </style:style>
    <style:style style:name="T34" style:family="text">
      <style:text-properties fo:font-size="11pt" officeooo:rsid="0040fbe4" style:font-size-asian="11pt"/>
    </style:style>
    <style:style style:name="T35" style:family="text">
      <style:text-properties fo:font-size="11pt" officeooo:rsid="0041adcc" style:font-size-asian="11pt"/>
    </style:style>
    <style:style style:name="T36" style:family="text">
      <style:text-properties fo:font-size="11pt" officeooo:rsid="0043615e" style:font-size-asian="11pt"/>
    </style:style>
    <style:style style:name="T37" style:family="text">
      <style:text-properties fo:font-size="11pt" officeooo:rsid="0043b3ff" style:font-size-asian="11pt"/>
    </style:style>
    <style:style style:name="T38" style:family="text">
      <style:text-properties fo:font-size="11pt" officeooo:rsid="00443482" style:font-size-asian="11pt"/>
    </style:style>
    <style:style style:name="T39" style:family="text">
      <style:text-properties fo:font-size="11pt" officeooo:rsid="003e8e33" fo:background-color="transparent" loext:char-shading-value="0" style:font-size-asian="11pt"/>
    </style:style>
    <style:style style:name="T40" style:family="text">
      <style:text-properties fo:font-size="11pt" officeooo:rsid="00443482" fo:background-color="transparent" loext:char-shading-value="0" style:font-size-asian="11pt"/>
    </style:style>
    <style:style style:name="T41" style:family="text">
      <style:text-properties officeooo:rsid="003569bb"/>
    </style:style>
    <style:style style:name="T42" style:family="text">
      <style:text-properties style:font-name="Arial1" fo:font-size="10pt"/>
    </style:style>
    <style:style style:name="T43" style:family="text">
      <style:text-properties style:font-name="Arial1" fo:font-size="10pt" officeooo:rsid="0038e148"/>
    </style:style>
    <style:style style:name="T44" style:family="text">
      <style:text-properties style:font-name="Arial1" fo:font-size="10pt" fo:background-color="transparent" loext:char-shading-value="0"/>
    </style:style>
    <style:style style:name="T45" style:family="text">
      <style:text-properties style:font-name="Arial1" fo:font-size="10pt" officeooo:rsid="003a2d42"/>
    </style:style>
    <style:style style:name="T46" style:family="text">
      <style:text-properties style:use-window-font-color="true" style:font-name="Arial1" fo:font-size="10pt" fo:font-weight="normal" style:font-weight-asian="normal" style:font-weight-complex="normal"/>
    </style:style>
    <style:style style:name="T47" style:family="text">
      <style:text-properties style:use-window-font-color="true" style:font-name="Arial1" fo:font-size="10pt" fo:font-weight="normal" officeooo:rsid="003a2d42" style:font-weight-asian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3b64a8" style:font-weight-asian="bold"/>
    </style:style>
    <style:style style:name="T50" style:family="text">
      <style:text-properties officeooo:rsid="004434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6">PROJETO DE LEI XXX/2018</text:p>
      <text:p text:style-name="P6"/>
      <text:p text:style-name="P27"><text:span text:style-name="T18">Altera dispositivos da Lei 2.91</text:span><text:span text:style-name="T19">4</text:span><text:span text:style-name="T18">, de 06 de maio de 2011, que dispõe sobre </text:span><text:span text:style-name="T19">a implantação do Plano de Carreira, estabelece o Quadro de Cargos, Vencimentos e Funções Públicas do Município</text:span><text:span text:style-name="T18">, e dá outras providências.</text:span><text:span text:style-name="T17"> </text:span></text:p>
      <text:p text:style-name="P6"/>
      <text:p text:style-name="P14"><text:span text:style-name="T20">Art. </text:span><text:span text:style-name="T21">1º</text:span><text:span text:style-name="T20"> </text:span><text:span text:style-name="T22">F</text:span><text:span text:style-name="T26">ica alterado o </text:span><text:span text:style-name="T27">quadro geral de cargos estatutários efetivos de Gramado disposto no</text:span><text:span text:style-name="T26"> art. </text:span><text:span text:style-name="T27">13</text:span><text:span text:style-name="T26"> da Lei 2.91</text:span><text:span text:style-name="T27">4</text:span><text:span text:style-name="T26">, de 06 de maio de 2011, que passa a vigorar com a seguinte redação:</text:span></text:p>
      <text:p text:style-name="P18"/>
      <text:p text:style-name="P17">(...)</text:p>
      <text:p text:style-name="P29">QUADRO DE CARGOS ESTATUTÁRIOS EFETIVOS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1">Cargo</text:p>
          </table:table-cell>
          <table:table-cell table:style-name="Tabela2.A1" office:value-type="string">
            <text:p text:style-name="P51">Nível</text:p>
          </table:table-cell>
          <table:table-cell table:style-name="Tabela2.A1" office:value-type="string">
            <text:p text:style-name="P51">Nº de cargos</text:p>
          </table:table-cell>
          <table:table-cell table:style-name="Tabela2.D1" office:value-type="string">
            <text:p text:style-name="P51">Carga Horária</text:p>
          </table:table-cell>
        </table:table-row>
        <table:table-row>
          <table:table-cell table:style-name="Tabela2.A2" office:value-type="string">
            <text:p text:style-name="P51">(...)</text:p>
          </table:table-cell>
          <table:table-cell table:style-name="Tabela2.A2" office:value-type="string">
            <text:p text:style-name="P51">(…)</text:p>
          </table:table-cell>
          <table:table-cell table:style-name="Tabela2.A2" office:value-type="string">
            <text:p text:style-name="P51">(...)</text:p>
          </table:table-cell>
          <table:table-cell table:style-name="Tabela2.D2" office:value-type="string">
            <text:p text:style-name="P51">(...)</text:p>
          </table:table-cell>
        </table:table-row>
        <table:table-row>
          <table:table-cell table:style-name="Tabela2.A2" office:value-type="string">
            <text:p text:style-name="P51">Fiscais de Posturas</text:p>
          </table:table-cell>
          <table:table-cell table:style-name="Tabela2.A2" office:value-type="string">
            <text:p text:style-name="P51">NM</text:p>
          </table:table-cell>
          <table:table-cell table:style-name="Tabela2.A2" office:value-type="string">
            <text:p text:style-name="P51">1<text:span text:style-name="T50">5</text:span></text:p>
          </table:table-cell>
          <table:table-cell table:style-name="Tabela2.D2" office:value-type="string">
            <text:p text:style-name="P51">40 h</text:p>
          </table:table-cell>
        </table:table-row>
        <table:table-row>
          <table:table-cell table:style-name="Tabela2.A2" office:value-type="string">
            <text:p text:style-name="P51">(…)</text:p>
          </table:table-cell>
          <table:table-cell table:style-name="Tabela2.A2" office:value-type="string">
            <text:p text:style-name="P51">(…)</text:p>
          </table:table-cell>
          <table:table-cell table:style-name="Tabela2.A2" office:value-type="string">
            <text:p text:style-name="P51">(...)</text:p>
          </table:table-cell>
          <table:table-cell table:style-name="Tabela2.D2" office:value-type="string">
            <text:p text:style-name="P51">(...)</text:p>
          </table:table-cell>
        </table:table-row>
      </table:table>
      <text:p text:style-name="P28"><text:s/></text:p>
      <text:p text:style-name="P28"/>
      <text:p text:style-name="P16"><text:span text:style-name="T3">Art. 2º </text:span><text:span text:style-name="T8">Fica alterado o Anexo II da Lei 2.914, de 06 de maio de 2011, que passa a vigorar com a seguinte redação:</text:span></text:p>
      <text:p text:style-name="P20"/>
      <text:p text:style-name="P21">(…)</text:p>
      <text:p text:style-name="P19"><text:span text:style-name="T9">C</text:span><text:span text:style-name="T8">ARGO: FISCAL DE POSTURAS E OBRAS</text:span></text:p>
      <text:p text:style-name="P22">PROVIMENTO: Efetivo</text:p>
      <text:p text:style-name="P22">FAIXA DE VENCIMENTO: EE XIII</text:p>
      <text:p text:style-name="P45"><text:soft-page-break/>DESCRIÇÃO SINTÉTICA: Acompanhamento e fiscalização de construções, obras, instalações comerciais, bem como publicidade e propaganda.</text:p>
      <text:p text:style-name="P43"/>
      <text:p text:style-name="P41"><text:span text:style-name="T8">DESCRIÇÃO ANALÍTICA: Acompanhar o andamento das construções despachadas pela Prefeitura, a fim de constatar a sua conformidade com as plantas devidamente aprovadas; exercer fiscalização sobre obras iniciadas sem aprovação ou em desconformidade com as plantas aprovadas; verificar denúncias e fazer notificações sobre construções clandestinas aplicando todas as medidas cabíveis, </text:span><text:span text:style-name="T10">comunicar a autoridade competente às irregularidades encontradas nas obras fiscalizadas, tomando as medidas que se fizerem necessárias em cada caso, prestar informações em requerimentos sobre construções de prédios novos; demais tarefas e atividades afins no exercício do poder de polícia; aplicação das normas municipais vigentes, em especial o Código Municipal de Posturas, a Lei Municipal do Plano Diretor de Desenvolvimento Integrado e a Lei Municipal de Publicidade e Propaganda. </text:span></text:p>
      <text:p text:style-name="P44"/>
      <text:p text:style-name="P42"><text:span text:style-name="T10">(...</text:span><text:span text:style-name="T8">)</text:span></text:p>
      <text:p text:style-name="P22"/>
      <text:p text:style-name="P23">CARGO: FISCAL DE POSTURAS</text:p>
      <text:p text:style-name="P53"><text:tab/><text:tab/>PROVIMENTO: Efetivo</text:p>
      <text:p text:style-name="P53"><text:tab/><text:tab/>FAIXA DE VENCIMENTO: NM III</text:p>
      <text:p text:style-name="P54"><text:tab/><text:tab/>DESCRIÇÃO SINTÉTICA: Exercer a fiscalização de posturas no Município.</text:p>
      <text:p text:style-name="P46"><text:tab/><text:span text:style-name="T42">DESCRIÇÃO ANALÍTICA: Exercer as atividades de fiscalização ostensiva, inclusive em horários alternativos e diferenciados em especial, em escala de trabalho, em dias de feriados (municipais, civis e religiosos), sábados e domingos, compondo turmas volantes de fiscalização inclusive com outras esferas de Governo </text:span><text:span text:style-name="T43">(</text:span><text:span text:style-name="T42">Estadual ou Federal) ou programas de fiscalização no combate ao descaminho e ao trânsito de mercadorias sem o respectivo documento fiscal; realizar vistorias de alvarás, vistorias em empresas e outros empreendimentos, quanto à aplicação da legislação municipal vigente; executar em conjunto fiscalizações durante a realização de eventos municipais para combater o comércio ambulante de mercadorias sem autorização municipal e ou documentos </text:span><text:soft-page-break/><text:span text:style-name="T42">fiscais para comercialização das mesmas; inspecionar as atividades exercidas no município quanto à existência de autorização prévia para realização da mesma, quanto às normas de sossego público, quantidade de pessoas permitidas nas casas de festas, boates, shows e afins, compor grupo de trabalho para proceder a interdição e ou suspensão de atividades quando realizadas sem autorização municipal; demais tarefas e atividades afins no exercício do poder de polícia; aplicação das normas municipais vigentes, </text:span><text:span text:style-name="T44">em especial o Código Municipal de Posturas e a Lei Municipal de Publicidade e Propaganda.</text:span></text:p>
      <text:p text:style-name="P48"/>
      <text:p text:style-name="P49">CONDIÇÕES DE TRABALHO:</text:p>
      <text:p text:style-name="P49">a) Horário: 40 horas semanais;</text:p>
      <text:p text:style-name="P47"><text:span text:style-name="T45">b</text:span><text:span text:style-name="T42">) Turnos de trabalho:</text:span></text:p>
      <text:p text:style-name="P49">- turno normal de trabalho durante a semana conforme escala;</text:p>
      <text:p text:style-name="P49">- turno com no mínimo 03 horas, as quais, conforme escala de trabalho, podem ser no turno da manhã, da tarde ou da noite;</text:p>
      <text:p text:style-name="P49">- trabalho em sábados, domingos e feriados;</text:p>
      <text:p text:style-name="P47"><text:span text:style-name="T45">c</text:span><text:span text:style-name="T42">) Função sujeita ao uso de uniforme e crachá de identificação funcional;</text:span></text:p>
      <text:p text:style-name="P47"><text:span text:style-name="T46">d) </text:span><text:span text:style-name="T47">(Revogada pela Lei nº 3560/2017);</text:span></text:p>
      <text:p text:style-name="P49">e) Descanso semanal remunerado: 1 dia na semana, sendo um dos descansos em 1 domingo no mês;</text:p>
      <text:p text:style-name="P49">f) Função sujeita a trabalho desabrigado;</text:p>
      <text:p text:style-name="P49">g) Função sujeita a utilização de veículos para locomoção, devendo conduzi-lo.;</text:p>
      <text:p text:style-name="P49"/>
      <text:p text:style-name="P49">REQUISITOS PARA PROVIMENTO:</text:p>
      <text:p text:style-name="P49">a) Instrução: Ensino Médio;</text:p>
      <text:p text:style-name="P47"><text:span text:style-name="T45">b</text:span><text:span text:style-name="T42">) Idade: a partir dos 24 anos;</text:span></text:p>
      <text:p text:style-name="P47"><text:span text:style-name="T45">c</text:span><text:span text:style-name="T42">) Habilitação: Carteira Nacional de Habilitação na Categoria “B”.</text:span></text:p>
      <text:p text:style-name="P49">RECRUTAMENTO: Concurso Público.</text:p>
      <text:p text:style-name="P49"/>
      <text:p text:style-name="P50">(...)</text:p>
      <text:p text:style-name="P55"/>
      <text:p text:style-name="P14"><text:soft-page-break/><text:span text:style-name="T3">Art. </text:span><text:span text:style-name="T5">3</text:span><text:span text:style-name="T4">º</text:span><text:span text:style-name="T3"> </text:span><text:span text:style-name="T1">Esta Lei entra em vigor na data de sua publicação.</text:span></text:p>
      <text:p text:style-name="P15"/>
      <text:p text:style-name="P9">Gramado, <text:span text:style-name="T50">02</text:span> de <text:span text:style-name="T41">julho</text:span> de 2018.</text:p>
      <text:p text:style-name="P8"/>
      <text:p text:style-name="P11"/>
      <text:p text:style-name="P7"/>
      <text:p text:style-name="P7">João Alfredo de Castilhos Bertolucci</text:p>
      <text:p text:style-name="P7">Prefeito de Gramado</text:p>
      <text:p text:style-name="P7"/>
      <text:p text:style-name="P1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3"><text:soft-page-break/><text:span text:style-name="T3">Gramado, </text:span><text:span text:style-name="T6">02</text:span><text:span text:style-name="T3"> de </text:span><text:span text:style-name="T7">julho</text:span><text:span text:style-name="T3"> de 2018.</text:span></text:p>
      <text:p text:style-name="P10"><text:span text:style-name="T48">E</text:span><text:span text:style-name="T49">xma. Sra. </text:span><text:span text:style-name="T48">Presidente</text:span></text:p>
      <text:p text:style-name="P10"/>
      <text:p text:style-name="P39"><text:span text:style-name="T12"><text:tab/><text:tab/><text:tab/></text:span><text:span text:style-name="T13">João Alfredo de Castilhos Bertolucci</text:span><text:span text:style-name="T12">, Prefeito de Gramado, no uso de suas atribuições legais, vem respeitosamente perante a </text:span><text:span text:style-name="T14">presença da Egrégia Casa Legislativa, conforme o artigo 6º, incisos II e V</text:span><text:span text:style-name="T15">I</text:span><text:span text:style-name="T14"> da Lei Orgânica apresentar o Projeto de Lei que </text:span><text:span text:style-name="T15">a</text:span><text:span text:style-name="T23">ltera dispositivos da Lei 2.91</text:span><text:span text:style-name="T24">4</text:span><text:span text:style-name="T23">, de 06 de maio de 2011, que </text:span><text:span text:style-name="T24">dispõe sobre</text:span><text:span text:style-name="T23"> </text:span><text:span text:style-name="T25">a implantação do Plano de Carreira, estabelece o Quadro de Cargos, Vencimentos e Funções Públicas do Município</text:span><text:span text:style-name="T23">, e dá outras providências.</text:span></text:p>
      <text:p text:style-name="P30"><text:tab/><text:tab/><text:tab/></text:p>
      <text:p text:style-name="P31"><text:tab/><text:tab/><text:tab/><text:span text:style-name="T28">Ilustres Parlamentares, o escopo da presente proposição legislativa visa ampliar a fiscalização e o combate ao comércio ilegal (ambulantes), bem como a panfletagem e afins que ocorrem especialmente na área central do município. É cediço o apelo dos representantes das entidades empresariais e sindicais ligadas ao Trade Turístico de Gramado, assim como de membros desta Casa Legislativa, para que o Ente Público aumente o número de servidores públicos no setor de fiscalização. </text:span></text:p>
      <text:p text:style-name="P34"/>
      <text:p text:style-name="P32"><text:span text:style-name="T28"><text:tab/><text:tab/><text:tab/>A alteração da Lei Municipal de Publicidade e Propaganda realizada no decorrer de 201</text:span><text:span text:style-name="T29">7, permitiu que o Executivo Municipal exercesse efetivamente o seu poder de polícia através de sanções e multas aplicadas aos administrado</text:span><text:span text:style-name="T31">s que insistem na realização de prática vedada </text:span><text:span text:style-name="T33">na legislação</text:span><text:span text:style-name="T29">. Todavia, </text:span><text:span text:style-name="T30">o reduzido número de servidores destacados para atuação neste setor, ocasionou </text:span><text:span text:style-name="T40">o acúmulo de procedimentos</text:span><text:span text:style-name="T31"> d</text:span><text:span text:style-name="T38">e</text:span><text:span text:style-name="T31"> monitoramento e fiscalização de obras irregulares </text:span><text:span text:style-name="T33">n</text:span><text:span text:style-name="T31">a Secretaria Municipal de Planejamento, Urbanismo, Publicidade e Defesa Civil, pois os </text:span><text:span text:style-name="T39">quatro (04)</text:span><text:span text:style-name="T31"> fiscais de obras e posturas </text:span><text:span text:style-name="T36">e um (01) fiscal de posturas </text:span><text:span text:style-name="T31">que </text:span><text:span text:style-name="T32">exerce</text:span><text:span text:style-name="T36">m</text:span><text:span text:style-name="T32"> suas funções no setor </text:span><text:span text:style-name="T34">não conseguem atender o aumento da demanda provocada pelo crescimento e desenvolvimento da cidade.</text:span></text:p>
      <text:p text:style-name="P35"/>
      <text:p text:style-name="P33"><text:span text:style-name="T34"><text:tab/><text:tab/><text:tab/>Portanto, é necessário que o Poder Executivo amplie o quadro de servidores do cargo de Fiscal de Posturas, a fim de impedir a prática de atividades nocivas que </text:span><text:span text:style-name="T38">são</text:span><text:span text:style-name="T34"> alvo de constantes súplicas da comunidade gramadense. Assim, a presente proposição legislativa altera a descrição analítica do</text:span><text:span text:style-name="T37">s</text:span><text:span text:style-name="T34"> cargo</text:span><text:span text:style-name="T37">s de Fiscal de Posturas e Obras e Fiscal de Posturas</text:span><text:span text:style-name="T34"> tornando </text:span><text:span text:style-name="T37">explícito</text:span><text:span text:style-name="T34"> que o servidor público deverá exercer atividades com o fim de fiscalizar o cumprimento do Código de Posturas, </text:span><text:span text:style-name="T37">o Plano Diretor de Desenvolvimento Integrado</text:span><text:span text:style-name="T34"> e a Lei Municipal de Publicidade e Propaganda, </text:span><text:span text:style-name="T37">respectivamente</text:span><text:span text:style-name="T34">.</text:span></text:p>
      <text:p text:style-name="P36"/>
      <text:p text:style-name="P37"><text:tab/><text:tab/><text:tab/>Cumpre informar que os atuais 08 (oito) Fiscais de Posturas estão lotados na Secretaria Municipal da Fazenda e Planejamento, sendo que serão contratados através de concurso público, caso o Projeto de Lei em exame seja aprovado, outros quatro (04) novos servidores <text:span text:style-name="T50">comporão</text:span> o quadro funcional <text:span text:style-name="T50">daquele órgão e outros três (03) servidores integrarão o quadro de fiscais da Secretaria Municipal da Fazenda, o </text:span><text:soft-page-break/><text:span text:style-name="T50">que permitirá ampliar a fiscalização daquele importante setor do Poder Executivo. </text:span></text:p>
      <text:p text:style-name="P36"/>
      <text:p text:style-name="P33"><text:span text:style-name="T34"><text:tab/><text:tab/><text:tab/>Por fim, considerando que se trata de </text:span><text:span text:style-name="T35">aumento da despesa pública, com a expansão da ação governamental, segue anexo a estimativa de impacto orçamentário e financeiro em atenção ao disposto no art. 16, inc. I e II da Lei Complementar 101/00.</text:span></text:p>
      <text:p text:style-name="P38"/>
      <text:p text:style-name="P40"><text:span text:style-name="T16"><text:tab/><text:tab/></text:span><text:span text:style-name="T11"><text:tab/></text:span><text:span text:style-name="T2">Contando com a apreciação e consequente aprovação do presente Projeto de Lei, aproveitamos o ensejo para renovar nossos votos de elevada estima e distinta consideração.</text:span></text:p>
      <text:p text:style-name="Standard"/>
      <text:p text:style-name="P4">Gramado, <text:span text:style-name="T50">02</text:span> de <text:span text:style-name="T41">julho</text:span> de 2018.</text:p>
      <text:p text:style-name="P5"/>
      <text:p text:style-name="P5"/>
      <text:p text:style-name="P1">João Alfredo de Castilhos Bertolucci</text:p>
      <text:p text:style-name="P1">Prefeito de Gramado</text:p>
      <text:p text:style-name="P1"/>
      <text:p text:style-name="P1"/>
      <text:p text:style-name="P1"/>
      <text:p text:style-name="P2">Jeferson Zatti</text:p>
      <text:p text:style-name="P2">Secretário Municipal de Planejamento, Urbanismo, Publicidade e Defesa Civil</text:p>
      <text:p text:style-name="P2"/>
      <text:p text:style-name="P2"/>
      <text:p text:style-name="P2"/>
      <text:p text:style-name="P3">Paulo Cezar Bisol</text:p>
      <text:p text:style-name="P3">Secretário Municipal da Fazenda</text:p>
      <text:p text:style-name="P1"/>
      <text:p text:style-name="P25">Ciente e de Acordo: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Julio Cesar Dorneles da Silva</text:p>
          </table:table-cell>
          <table:table-cell table:style-name="Tabela1.A1" office:value-type="string">
            <text:p text:style-name="P26">João Gilberto Barbosa Barcellos</text:p>
          </table:table-cell>
          <table:table-cell table:style-name="Tabela1.A1" office:value-type="string">
            <text:p text:style-name="P26">Felipe Ribas Dourado</text:p>
          </table:table-cell>
        </table:table-row>
        <table:table-row table:style-name="Tabela1.1">
          <table:table-cell table:style-name="Tabela1.A1" office:value-type="string">
            <text:p text:style-name="P26">Secretário Municipal de Administração</text:p>
          </table:table-cell>
          <table:table-cell table:style-name="Tabela1.A1" office:value-type="string">
            <text:p text:style-name="P26">Procurador-Geral do Município</text:p>
          </table:table-cell>
          <table:table-cell table:style-name="Tabela1.A1" office:value-type="string">
            <text:p text:style-name="P26">Procurador Adjunto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5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11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7-02T16:24:41.552000000</dc:date>
    <meta:editing-cycles>33</meta:editing-cycles>
    <meta:editing-duration>PT12H35M21S</meta:editing-duration>
    <meta:generator>LibreOffice/5.1.3.2$Windows_x86 LibreOffice_project/644e4637d1d8544fd9f56425bd6cec110e49301b</meta:generator>
    <meta:document-statistic meta:table-count="2" meta:image-count="2" meta:object-count="0" meta:page-count="6" meta:paragraph-count="80" meta:word-count="1198" meta:character-count="7836" meta:non-whitespace-character-count="6680"/>
  </office:meta>
</office:document-meta>
</file>