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6000001BD953F691896AFA757.png" manifest:media-type="image/png"/>
  <manifest:file-entry manifest:full-path="Pictures/10000201000008540000003D19C491911DA516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6cm" fo:margin-left="-0.191cm" table:align="left" style:writing-mode="lr-tb"/>
    </style:style>
    <style:style style:name="Tabela1.A" style:family="table-column">
      <style:table-column-properties style:column-width="6.442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8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5a04e0" officeooo:paragraph-rsid="005a04e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5a04e0" officeooo:paragraph-rsid="005a04e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5a04e0" officeooo:paragraph-rsid="005a04e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0cm" fo:margin-top="0.019cm" fo:margin-bottom="0.019cm" loext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bold" officeooo:rsid="005a04e0" officeooo:paragraph-rsid="005a04e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font-name="Arial" fo:font-size="11pt" fo:font-weight="normal" officeooo:rsid="00731f35" officeooo:paragraph-rsid="00731f3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fo:font-weight="bold" style:font-size-asian="12pt" style:font-size-complex="12pt"/>
    </style:style>
    <style:style style:name="P10" style:family="paragraph" style:parent-style-name="Text_20_body">
      <style:paragraph-properties fo:line-height="115%"/>
      <style:text-properties fo:font-variant="normal" fo:text-transform="none" fo:color="#000000" style:font-name="Arial" fo:font-size="11pt" fo:letter-spacing="normal" fo:font-style="normal" fo:font-weight="normal" officeooo:rsid="005a04e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 style:font-name="Arial" fo:font-size="12pt" fo:font-weight="normal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6eef1c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738fec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rsid="006eef1c" officeooo:paragraph-rsid="006eef1c" style:font-size-asian="12pt" style:font-size-complex="12pt"/>
    </style:style>
    <style:style style:name="P18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top="0.019cm" fo:margin-bottom="0.019cm" loext:contextual-spacing="false" fo:line-height="10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6ca204" officeooo:paragraph-rsid="006ca204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5902e9" officeooo:paragraph-rsid="006ca204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59467c" officeooo:paragraph-rsid="003cf6e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6ca204" officeooo:paragraph-rsid="006ca204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3d74a8" officeooo:paragraph-rsid="003cf6e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59b776" officeooo:paragraph-rsid="0059467c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59b776" officeooo:paragraph-rsid="0059b776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paragraph-rsid="00652c49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731f35" officeooo:paragraph-rsid="00731f3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fo:font-weight="normal" officeooo:rsid="00731f35" officeooo:paragraph-rsid="00731f3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officeooo:paragraph-rsid="006ca204" style:font-size-asian="11pt" style:font-size-complex="11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officeooo:paragraph-rsid="003d74a8" style:font-size-asian="11pt" style:font-size-complex="11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officeooo:paragraph-rsid="00652c49" style:font-size-asian="11pt" style:font-size-complex="11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officeooo:rsid="006ca204" officeooo:paragraph-rsid="006ca204" style:font-size-asian="11pt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officeooo:rsid="0059b776" officeooo:paragraph-rsid="0059b776" style:font-size-asian="11pt" style:font-size-complex="11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fo:font-weight="bold" officeooo:rsid="003cf6e5" officeooo:paragraph-rsid="003cf6e5" style:font-size-asian="11pt" style:font-weight-asian="bold" style:font-size-complex="11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fo:font-weight="bold" officeooo:rsid="006ca204" officeooo:paragraph-rsid="006ca204" style:font-size-asian="11pt" style:font-weight-asian="bold" style:font-size-complex="11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fo:font-weight="bold" officeooo:rsid="0059b776" officeooo:paragraph-rsid="0059b776" style:font-size-asian="11pt" style:font-weight-asian="bold" style:font-size-complex="11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fo:font-weight="bold" officeooo:rsid="005a04e0" officeooo:paragraph-rsid="0070f00a" style:font-size-asian="11pt" style:font-weight-asian="bold" style:font-size-complex="11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fo:font-weight="bold" officeooo:rsid="005a04e0" officeooo:paragraph-rsid="005a04e0" style:font-size-asian="11pt" style:font-weight-asian="bold" style:font-size-complex="11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fo:font-weight="bold" officeooo:rsid="0066ad5d" officeooo:paragraph-rsid="0066ad5d" style:font-size-asian="11pt" style:font-weight-asian="bold" style:font-size-complex="11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fo:font-weight="bold" officeooo:rsid="00731f35" officeooo:paragraph-rsid="00731f35" style:font-size-asian="11pt" style:font-weight-asian="bold" style:font-size-complex="11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7.504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font-name="Arial" fo:font-size="11pt" fo:font-weight="bold" officeooo:paragraph-rsid="001d9a30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7.504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Arial" fo:font-size="12pt" fo:font-weight="normal" officeooo:paragraph-rsid="006eef1c" style:font-size-asian="12pt" style:font-weight-asian="normal" style:font-size-complex="12pt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margin-left="7.504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font-size="11pt" fo:font-weight="normal" officeooo:paragraph-rsid="001d9a30" style:font-size-asian="11pt" style:font-weight-asian="normal" style:font-size-complex="11pt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top="0.018cm" fo:margin-bottom="0.018cm" loext:contextual-spacing="false" fo:line-height="150%"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rsid="005a04e0" officeooo:paragraph-rsid="00786079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top="0.018cm" fo:margin-bottom="0.018cm" loext:contextual-spacing="false" fo:line-height="150%" fo:text-align="justify" style:justify-single-word="false"/>
      <style:text-properties style:font-name="Arial" fo:font-size="9pt" fo:font-weight="bold" officeooo:paragraph-rsid="00786079" style:font-name-asian="Times New Roman" style:font-size-asian="9pt" style:font-weight-asian="bold" style:font-name-complex="Arial" style:language-complex="ar" style:country-complex="SA" style:font-weight-complex="bold"/>
    </style:style>
    <style:style style:name="P49" style:family="paragraph" style:parent-style-name="Standard">
      <style:paragraph-properties fo:margin-top="0.018cm" fo:margin-bottom="0.018cm" loext:contextual-spacing="false" fo:line-height="150%" fo:text-align="center" style:justify-single-word="false"/>
      <style:text-properties style:font-name="Arial" fo:font-size="9pt" fo:font-weight="bold" officeooo:paragraph-rsid="00786079" style:font-name-asian="Times New Roman" style:font-size-asian="9pt" style:font-weight-asian="bold" style:font-name-complex="Arial" style:language-complex="ar" style:country-complex="SA" style:font-weight-complex="bold"/>
    </style:style>
    <style:style style:name="P50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size="11pt" officeooo:paragraph-rsid="00786079" style:font-name-asian="Times New Roman" style:font-size-asian="11pt" style:font-name-complex="Arial" style:font-size-complex="11pt" style:language-complex="ar" style:country-complex="SA"/>
    </style:style>
    <style:style style:name="P51" style:family="paragraph" style:parent-style-name="Standard" style:master-pag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 style:page-number="auto"/>
      <style:text-properties fo:color="#000000" style:font-name="BatangChe" fo:font-size="12pt" fo:font-weight="bold" fo:background-color="#ffffff" style:font-name-asian="Times New Roman" style:font-size-asian="12pt" style:language-asian="pt" style:country-asian="BR" style:font-weight-asian="bold" style:font-name-complex="BatangChe" style:font-size-complex="12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fo:color="#000000" style:font-name="Arial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fo:color="#000000" style:font-name="Arial" officeooo:rsid="006eef1c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fo:color="#000000" style:font-name="Arial" officeooo:rsid="005902e9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4" style:family="text"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fo:color="#000000" style:font-name="Arial" fo:font-weight="bold" officeooo:rsid="003d74a8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" style:family="text">
      <style:text-properties fo:color="#000000" style:font-name="Arial" fo:font-weight="bold" officeooo:rsid="0059b776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7" style:family="text">
      <style:text-properties fo:color="#000000" style:font-name="Arial" fo:font-weight="bold" officeooo:rsid="0066ad5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8" style:family="text">
      <style:text-properties fo:color="#000000" style:font-name="Arial" fo:font-weight="bold" officeooo:rsid="007b4468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9" style:family="text">
      <style:text-properties fo:color="#000000" style:font-name="Arial" style:font-name-asian="Times New Roman" style:language-asian="pt" style:country-asian="BR" style:font-name-complex="Arial" style:language-complex="ar" style:country-complex="SA"/>
    </style:style>
    <style:style style:name="T10" style:family="text">
      <style:text-properties fo:color="#000000" style:font-name="Arial" officeooo:rsid="0059467c" style:font-name-asian="Times New Roman" style:language-asian="pt" style:country-asian="BR" style:font-name-complex="Arial" style:language-complex="ar" style:country-complex="SA"/>
    </style:style>
    <style:style style:name="T11" style:family="text">
      <style:text-properties fo:color="#000000" style:font-name="Arial" officeooo:rsid="0066ad5d" style:font-name-asian="Times New Roman" style:language-asian="pt" style:country-asian="BR" style:font-name-complex="Arial" style:language-complex="ar" style:country-complex="SA"/>
    </style:style>
    <style:style style:name="T12" style:family="text">
      <style:text-properties fo:color="#000000" style:font-name="Arial" officeooo:rsid="00731f35" style:font-name-asian="Times New Roman" style:language-asian="pt" style:country-asian="BR" style:font-name-complex="Arial" style:language-complex="ar" style:country-complex="SA"/>
    </style:style>
    <style:style style:name="T13" style:family="text">
      <style:text-properties fo:color="#000000" style:font-name="Arial" officeooo:rsid="007b4468" style:font-name-asian="Times New Roman" style:language-asian="pt" style:country-asian="BR" style:font-name-complex="Arial" style:language-complex="ar" style:country-complex="SA"/>
    </style:style>
    <style:style style:name="T14" style:family="text">
      <style:text-properties fo:color="#000000" style:font-name="Arial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5" style:family="text">
      <style:text-properties fo:color="#000000" style:font-name="Arial" fo:font-weight="normal" officeooo:rsid="00651e52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6" style:family="text">
      <style:text-properties fo:color="#000000" style:font-name="Arial" fo:font-weight="normal" officeooo:rsid="0059467c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style:font-name="Arial" fo:font-weight="normal" officeooo:rsid="0070f00a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8" style:family="text">
      <style:text-properties fo:color="#000000" style:font-name="Arial" fo:font-weight="normal" officeooo:rsid="0059b776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9" style:family="text">
      <style:text-properties fo:color="#000000" style:font-name="Arial" fo:font-weight="normal" officeooo:rsid="00652c49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style:font-name="Arial" fo:font-weight="normal" officeooo:rsid="006b9927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font-name="Arial" fo:font-weight="normal" officeooo:rsid="006d701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Arial" fo:font-weight="normal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font-style="italic" fo:font-weight="normal" fo:background-color="transparent" loext:char-shading-value="0" style:font-name-asian="Times New Roman" style:language-asian="pt" style:country-asian="BR" style:font-style-asian="italic" style:font-weight-asian="normal" style:font-name-complex="Arial" style:language-complex="ar" style:country-complex="SA" style:font-style-complex="italic" style:font-weight-complex="normal"/>
    </style:style>
    <style:style style:name="T24" style:family="text">
      <style:text-properties fo:color="#000000" style:font-name="Arial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25" style:family="text">
      <style:text-properties fo:color="#000000" style:font-name="Arial" officeooo:rsid="007b4468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26" style:family="text">
      <style:text-properties fo:color="#000000" style:text-position="0% 100%" style:font-name="Arial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7" style:family="text">
      <style:text-properties fo:color="#000000" style:text-position="0% 100%" style:font-name="Arial" style:text-underline-style="none" fo:font-weight="bold" officeooo:rsid="002d59a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8" style:family="text">
      <style:text-properties fo:color="#000000" style:text-position="0% 100%" style:font-name="Arial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text-position="0% 100%" style:font-name="Arial" style:text-underline-style="none" fo:font-weight="normal" officeooo:rsid="00651e52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text-position="0% 100%" style:font-name="Arial" style:text-underline-style="none" fo:font-weight="normal" officeooo:rsid="005902e9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text-position="0% 100%" style:font-name="Arial" style:text-underline-style="none" fo:font-weight="normal" officeooo:rsid="006ca204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text-position="0% 100%" style:font-name="Arial" style:text-underline-style="none" fo:font-weight="normal" officeooo:rsid="0070f00a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text-position="0% 100%" style:font-name="Arial" style:text-underline-style="none" fo:font-weight="normal" officeooo:rsid="00731f35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text-position="0% 100%" style:font-name="Arial" style:text-underline-style="none" fo:font-weight="normal" officeooo:rsid="00738fec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text-position="0% 100%" style:font-name="Arial" style:text-underline-style="none" fo:font-weight="normal" officeooo:rsid="006ca204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text-position="0% 100%" style:font-name="Arial" fo:font-style="italic" style:text-underline-style="none" fo:font-weight="normal" style:font-name-asian="Times New Roman" style:language-asian="pt" style:country-asian="BR" style:font-style-asian="italic" style:font-weight-asian="normal" style:font-name-complex="Arial" style:language-complex="ar" style:country-complex="SA" style:font-style-complex="italic" style:font-weight-complex="normal"/>
    </style:style>
    <style:style style:name="T37" style:family="text">
      <style:text-properties officeooo:rsid="00652c49"/>
    </style:style>
    <style:style style:name="T38" style:family="text">
      <style:text-properties officeooo:rsid="0066ad5d"/>
    </style:style>
    <style:style style:name="T39" style:family="text">
      <style:text-properties officeooo:rsid="006eef1c"/>
    </style:style>
    <style:style style:name="T40" style:family="text">
      <style:text-properties fo:font-weight="bold"/>
    </style:style>
    <style:style style:name="T41" style:family="text">
      <style:text-properties officeooo:rsid="00738fec"/>
    </style:style>
    <style:style style:name="T42" style:family="text">
      <style:text-properties officeooo:rsid="0075028a"/>
    </style:style>
    <style:style style:name="T43" style:family="text">
      <style:text-properties officeooo:rsid="00769a0f"/>
    </style:style>
    <style:style style:name="T44" style:family="text">
      <style:text-properties officeooo:rsid="0077652c"/>
    </style:style>
    <style:style style:name="T45" style:family="text">
      <style:text-properties officeooo:rsid="00798a2e"/>
    </style:style>
    <style:style style:name="T46" style:family="text">
      <style:text-properties officeooo:rsid="007a1a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0">PROJETO DE LEI XXX/2018</text:p>
      <text:p text:style-name="P20"/>
      <text:p text:style-name="P46"><text:span text:style-name="T2">O</text:span><text:span text:style-name="T3"> Poder Executivo </text:span><text:span text:style-name="T2">Municipal fica autorizado</text:span><text:span text:style-name="T3"> a realizar a concessão onerosa de espaço público </text:span><text:span text:style-name="T2">de bem imóvel</text:span><text:span text:style-name="T3"> e dá outras providências.</text:span><text:span text:style-name="T1"> </text:span></text:p>
      <text:p text:style-name="P44"/>
      <text:p text:style-name="P32"><text:span text:style-name="T4">Art. </text:span><text:span text:style-name="T26">1</text:span><text:span text:style-name="T27">º</text:span><text:span text:style-name="T28"> </text:span><text:span text:style-name="T29">O</text:span><text:span text:style-name="T30"> </text:span><text:span text:style-name="T31">Poder Executivo Municipal fica autorizado a realizar concessão de uso de </text:span><text:span text:style-name="T32">bem </text:span><text:span text:style-name="T31">imóvel público, qual seja, área de </text:span><text:span text:style-name="T35">258,41</text:span><text:span text:style-name="T31"> m², </text:span><text:span text:style-name="T32">num formato de polígono irregular (sanitários e deck)</text:span><text:span text:style-name="T31"> localizado no Lago Joaquina Rita Bier </text:span><text:span text:style-name="T33">com o fim específico para </text:span><text:span text:style-name="T34">funcionamento da extensão de restaurante e de sanitários públicos. </text:span></text:p>
      <text:p text:style-name="P21"/>
      <text:p text:style-name="P35"><text:span text:style-name="T31">P</text:span><text:span text:style-name="T28">arágrafo único. O espaço público previsto no </text:span><text:span text:style-name="T36">caput</text:span><text:span text:style-name="T28"> do art. 1º ocorre mediante instrução de processo de inexigibilidade de licitação nos termos da Lei nº 8.666/93.</text:span></text:p>
      <text:p text:style-name="P22"/>
      <text:p text:style-name="P37"><text:span text:style-name="T9">Art. 2º </text:span><text:span text:style-name="T14">A </text:span><text:span text:style-name="T15">concessão </text:span><text:span text:style-name="T16">de uso onerosa do </text:span><text:span text:style-name="T17">bem </text:span><text:span text:style-name="T16">imóvel de que trata esta Lei será realizada pelo período de </text:span><text:span text:style-name="T15">05</text:span><text:span text:style-name="T16"> (</text:span><text:span text:style-name="T15">cinco</text:span><text:span text:style-name="T16">) anos, a contar da data de assinatura do instrumento contratual, admitida a prorrogação por igual período.</text:span></text:p>
      <text:p text:style-name="P24"/>
      <text:p text:style-name="P38"><text:span text:style-name="T10">A</text:span><text:span text:style-name="T9">rt. 3º </text:span><text:span text:style-name="T14">O valor mensal a ser pago pela concessão da área no art. 1º, será atualizado, anualmente, pela variação do IGP-M, ou na sua falta, por outro índice que vier a substituí-lo. </text:span></text:p>
      <text:p text:style-name="P25"/>
      <text:p text:style-name="P25">Parágrafo único. Os recursos oriundos do pagamento do Concessionário ao Município integrarão na sua totalidade aos Fundos Municipais de Turismo e de Cultura, na seguinte proporção:</text:p>
      <text:p text:style-name="P25"/>
      <text:p text:style-name="P25">I – 30% para o Fundo Municipal de Cultura;</text:p>
      <text:p text:style-name="P25">II – 70% para o Fundo Municipal de Turismo. </text:p>
      <text:p text:style-name="P26"/>
      <text:p text:style-name="P33"><text:span text:style-name="T5">Art. </text:span><text:span text:style-name="T8">4</text:span><text:span text:style-name="T5">º </text:span><text:span text:style-name="T18">Ficará a cargo do Concessionário a limpeza </text:span><text:span text:style-name="T17">e manutenção </text:span><text:span text:style-name="T18">dos </text:span><text:span text:style-name="T17">sanitários</text:span><text:span text:style-name="T18">, bem como a área de circulação de pessoas ao redor do prédio, num raio de </text:span><text:span text:style-name="T19">50</text:span><text:span text:style-name="T18"> (c</text:span><text:span text:style-name="T19">inquenta</text:span><text:span text:style-name="T18">) metros </text:span><text:span text:style-name="T17">a partir do bem imóvel objeto desta Lei</text:span><text:span text:style-name="T18">. </text:span></text:p>
      <text:p text:style-name="P27"/>
      <text:p text:style-name="P34"><text:span text:style-name="T6">Art. </text:span><text:span text:style-name="T8">5</text:span><text:span text:style-name="T6">º </text:span><text:span text:style-name="T14">O horário mínimo de funcionamento dos </text:span><text:span text:style-name="T18">banheiros públicos</text:span><text:span text:style-name="T14"> que trata esta Lei será de </text:span><text:span text:style-name="T19">12 (horas) de</text:span><text:span text:style-name="T14"> segunda a domingos, </text:span><text:span text:style-name="T19">estendendo-se </text:span><text:span text:style-name="T20">até as</text:span><text:span text:style-name="T19"> </text:span><text:span text:style-name="T20">00 h</text:span><text:span text:style-name="T19"> durante a realização de eventos públicos no Lago Joaquina Rita Bier. </text:span></text:p>
      <text:p text:style-name="P29"/>
      <text:p text:style-name="P36"><text:span text:style-name="T4">Art. </text:span><text:span text:style-name="T8">6</text:span><text:span text:style-name="T4">º</text:span><text:span text:style-name="T14"> As normas regulamentadoras para a permissão de uso da área mencionada nesta legislação serão regidas através de instrumento contratual, que passa a fazer parte integrante da presente Lei. </text:span></text:p>
      <text:p text:style-name="P28"/>
      <text:p text:style-name="P39"><text:soft-page-break/><text:span text:style-name="T9">Art. </text:span><text:span text:style-name="T13">7</text:span><text:span text:style-name="T9">º </text:span><text:span text:style-name="T14">Serão de responsabilidade do </text:span><text:span text:style-name="T19">Concessionário</text:span><text:span text:style-name="T14"> todas as despesas de manutenção e conservação do imóvel enquanto perdurar o contrato de </text:span><text:span text:style-name="T17">concessão de uso de espaço público</text:span><text:span text:style-name="T14">. </text:span></text:p>
      <text:p text:style-name="P28"/>
      <text:p text:style-name="P28">Parágrafo único. Findo o contrato de <text:span text:style-name="T37">concessão de uso de espaço público</text:span>, o imóvel deverá ser devolvido ao Município nas condições em que o <text:span text:style-name="T38">Conce</text:span>ssionário o recebeu, sem que caiba qualquer tipo de indenização ou retenção do mesmo. </text:p>
      <text:p text:style-name="P28"/>
      <text:p text:style-name="P40"><text:span text:style-name="T9">Art. </text:span><text:span text:style-name="T13">8</text:span><text:span text:style-name="T11">º</text:span><text:span text:style-name="T9"> </text:span><text:span text:style-name="T14">O </text:span><text:span text:style-name="T21">Concessionário</text:span><text:span text:style-name="T14"> se compromete a restituir a área utilizada em perfeitas condições findo ou rescindido o </text:span><text:span text:style-name="T17">c</text:span><text:span text:style-name="T14">ontrato. </text:span></text:p>
      <text:p text:style-name="P23"/>
      <text:p text:style-name="P42"><text:span text:style-name="T24">Art. </text:span><text:span text:style-name="T25">9</text:span><text:span text:style-name="T24">º</text:span><text:span text:style-name="T22"> O imóvel objeto desta Lei deverá ser utilizado exclusivamente para o fim destinado no </text:span><text:span text:style-name="T23">caput</text:span><text:span text:style-name="T22"> do art. 1º, podendo o Poder Executivo Municipal revogar a concessão de uso em caso de destinação diversa da utilização do imóvel.</text:span><text:span text:style-name="T14"> </text:span></text:p>
      <text:p text:style-name="P23"/>
      <text:p text:style-name="P43"><text:span text:style-name="T9">Art. </text:span><text:span text:style-name="T13">10.</text:span><text:span text:style-name="T9"> </text:span><text:span text:style-name="T14">O titular da concessão de uso objeto desta Lei, poderá realizar a subconcessão de uso a terceiros, desde que haja o consentimento expresso do Poder Executivo Municipal. </text:span></text:p>
      <text:p text:style-name="P31"/>
      <text:p text:style-name="P30">§ 1º O subconcessionário se sub-rogará em todas as obrigações assumidas pelo concessionário perante o Poder Executivo Municipal. </text:p>
      <text:p text:style-name="P30"/>
      <text:p text:style-name="P30">§ 2º A concessão de uso do bem imóvel descrito no caput do art. 1º desta Lei ensejará novo contrato administrativo, entre o subconcessionário e o Poder Executivo Municipal, vinculado ao contrato originário de concessão, com a interferência obrigatória do concessionário. </text:p>
      <text:p text:style-name="P30"/>
      <text:p text:style-name="P30">§ 3º O concessionário ficará solidariamente responsável com o subconcessionário pelo fiel cumprimento das disposições estatuídas no novo contrato administrativo celebrado com o Município de Gramado. </text:p>
      <text:p text:style-name="P7"/>
      <text:p text:style-name="P41"><text:span text:style-name="T9">Art. </text:span><text:span text:style-name="T12">1</text:span><text:span text:style-name="T13">1</text:span><text:span text:style-name="T11">.</text:span><text:span text:style-name="T14"> Fica revogada a Lei Municipal nº 2.228, de 13 de julho de 2004.</text:span></text:p>
      <text:p text:style-name="P23"/>
      <text:p text:style-name="P41"><text:span text:style-name="T9">Art. 1</text:span><text:span text:style-name="T13">2</text:span><text:span text:style-name="T11">.</text:span><text:span text:style-name="T14"> Esta Lei entra em vigor na data da sua publicação. </text:span></text:p>
      <text:p text:style-name="P23"/>
      <text:p text:style-name="P6">Gramado, <text:span text:style-name="T46">02</text:span> de <text:span text:style-name="T38">julh</text:span>o de 2018.</text:p>
      <text:p text:style-name="P3"/>
      <text:p text:style-name="P3"/>
      <text:p text:style-name="P3"/>
      <text:p text:style-name="P2">João Alfredo de Castilhos Bertolucci</text:p>
      <text:p text:style-name="P2">Prefeito de Gramado</text:p>
      <text:p text:style-name="P1"/>
      <text:p text:style-name="P4"/>
      <text:p text:style-name="P5"><text:soft-page-break/>Gramado, <text:span text:style-name="T45">02</text:span> de ju<text:span text:style-name="T45">l</text:span>ho de 2018.</text:p>
      <text:p text:style-name="P9">Exma. Sra. Presidente.</text:p>
      <text:p text:style-name="P18"/>
      <text:p text:style-name="P19"><text:span text:style-name="T40">João Alfredo de Castilhos Bertolucci</text:span>, Prefeito de Gramado, no uso de suas atribuições legais, vem respeitosamente à presença dos Nobres Edis, apresentar o seguinte projeto de lei:</text:p>
      <text:p text:style-name="P45"><text:span text:style-name="T2">O</text:span><text:span text:style-name="T3"> Poder Executivo </text:span><text:span text:style-name="T2">Municipal fica autorizado</text:span><text:span text:style-name="T3"> a realizar a concessão onerosa de espaço público </text:span><text:span text:style-name="T2">de bem imóvel</text:span><text:span text:style-name="T3"> e dá outras providências.</text:span><text:span text:style-name="T1"> </text:span></text:p>
      <text:p text:style-name="P11"/>
      <text:p text:style-name="P12"><text:tab/><text:tab/>Através do presente projeto de lei, o Executivo Municipal solicita a esta Egrégia Casa Legislativa, autorização para <text:span text:style-name="T39">realizar a concessão onerosa de espaço público de bem imóvel com a finalidade de funcionamento da extensão do restaurante e exploração de banheiros públicos localizados no complexo do Lago Joaquina Rita Bier</text:span>. </text:p>
      <text:p text:style-name="P15"/>
      <text:p text:style-name="P14"><text:tab/><text:tab/><text:span text:style-name="T41">Em 2004, o Executivo Municipal encaminhou a esta Casa Legislativa, o processo legislativo com o objetivo de realizar a concessão onerosa de bem imóvel público com posterior construção e exploração pelo concessionário dos banheiros públicos localizados no Lago Joaquina Rita Bier. Desta forma, a <text:s/>Lei Municipal nº 2.228, de 13 de julho de 2004, autorizou o Ente Público a conceder à iniciativa privada o bem imóvel com prazo determinado de exploração de 10 (dez) anos.</text:span></text:p>
      <text:p text:style-name="P13"/>
      <text:p text:style-name="P17"><text:tab/><text:tab/>Com o fim da vigência <text:span text:style-name="T42">da Lei e, por consequência</text:span> da concessão, o Executivo Municipal permitiu que o concessionário <text:span text:style-name="T42">utilizasse</text:span> o <text:span text:style-name="T42">bem imóvel</text:span> <text:s/>público de 09 de julho de 2015 até 09 de janeiro de 2016, pois haveria o interesse da administração na desafetação <text:span text:style-name="T42">da área</text:span> e posterior <text:span text:style-name="T42">alienação</text:span> mediante processo licitatório. <text:span text:style-name="T42">Todavia, os atos administrativos para a consecução deste objetivo não foram realizados. </text:span></text:p>
      <text:p text:style-name="P13"/>
      <text:p text:style-name="P13"><text:tab/><text:tab/><text:span text:style-name="T43">Assim, desde o fim da permissão de uso daquele espaço, o imóvel público tem sido objeto de constantes depredações e utilizado por transeuntes </text:span><text:soft-page-break/><text:span text:style-name="T43">para a realização de mal feitos de toda a ordem. Com o objetivo de impedir que se perpetue as ações registradas naquele espaço público, a proposição legislativa em análise tem por fito responsabilizar o concessionário com encargos além daqueles que estavam previstos nos instrumentos jurídicos anteriores, como por exemplo a limpeza e manutenção dos sanitários públicos, determinando que aqueles estejam à disposição da comunidade com no mínimo 12 (doze) horas de funcionamento, estendendo-se até a meia-noite nos dias que ocorrerem espetáculos públicos no Lago Joaquina Rita Bier, como, por exemplo, durante o Natal Luz, bem como a vigilância daquele local.</text:span></text:p>
      <text:p text:style-name="P13"/>
      <text:p text:style-name="P13"><text:tab/><text:tab/><text:span text:style-name="T44">Por fim, senhores parlamentares, considerando que se trata de bem imóvel com único interessado, o projeto de lei, caso aprovado, permitirá que seja realizado o processo de licitatório pela modalidade de dispensa de licitação, no mesmo molde daquele realizado para a permissão de uso dos módulos da Rua Coberta, conforme disposto em Lei. </text:span></text:p>
      <text:p text:style-name="P13"/>
      <text:p text:style-name="P13"><text:tab/><text:tab/></text:p>
      <text:p text:style-name="P50"><text:tab/><text:tab/>Contando com a apreciação e consequente aprovação do presente Projeto de Lei, aproveitamos o ensejo para renovar nossos votos de elevada estima e distinta consideração.</text:p>
      <text:p text:style-name="P15"/>
      <text:p text:style-name="P16">Gramado, <text:span text:style-name="T45">02</text:span> de ju<text:span text:style-name="T45">l</text:span>ho de 2018.</text:p>
      <text:p text:style-name="P16"/>
      <text:p text:style-name="P16"/>
      <text:p text:style-name="P8">João Alfredo de Castilhos Bertolucci</text:p>
      <text:p text:style-name="P8">Prefeito de Gramado</text:p>
      <text:p text:style-name="P10"/>
      <text:p text:style-name="P48">Ciente e de Acordo:</text:p>
      <text:p text:style-name="P48"/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9">Julio Cesar Dorneles da Silva</text:p>
          </table:table-cell>
          <table:table-cell table:style-name="Tabela1.A1" office:value-type="string">
            <text:p text:style-name="P49">João Gilberto Barbosa Barcellos</text:p>
          </table:table-cell>
          <table:table-cell table:style-name="Tabela1.A1" office:value-type="string">
            <text:p text:style-name="P49">Felipe Ribas Dourado</text:p>
          </table:table-cell>
        </table:table-row>
        <table:table-row table:style-name="Tabela1.1">
          <table:table-cell table:style-name="Tabela1.A1" office:value-type="string">
            <text:p text:style-name="P49">Secretário Municipal de Administração</text:p>
          </table:table-cell>
          <table:table-cell table:style-name="Tabela1.A1" office:value-type="string">
            <text:p text:style-name="P49">Procurador-Geral do Município</text:p>
          </table:table-cell>
          <table:table-cell table:style-name="Tabela1.A1" office:value-type="string">
            <text:p text:style-name="P49">Procurador Adjunto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3"><draw:image xlink:href="Pictures/1000020100000436000001BD953F691896AFA757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7"><draw:image xlink:href="Pictures/10000201000008540000003D19C491911DA51690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07-02T16:19:39.180000000</dc:date>
    <meta:editing-cycles>46</meta:editing-cycles>
    <meta:editing-duration>PT16H37M50S</meta:editing-duration>
    <meta:generator>LibreOffice/5.1.3.2$Windows_x86 LibreOffice_project/644e4637d1d8544fd9f56425bd6cec110e49301b</meta:generator>
    <meta:print-date>2018-07-02T14:55:30.763000000</meta:print-date>
    <meta:document-statistic meta:table-count="1" meta:image-count="2" meta:object-count="0" meta:page-count="4" meta:paragraph-count="46" meta:word-count="1087" meta:character-count="6833" meta:non-whitespace-character-count="5755"/>
  </office:meta>
</office:document-meta>
</file>