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076in" fo:margin-bottom="0.0076in" fo:line-height="115%"/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t" style:country-asian="BR" style:language-complex="ar" style:country-complex="SA" fo:hyphenate="true"/>
    </style:style>
    <style:style style:name="P4" style:parent-style-name="Standard" style:family="paragraph">
      <style:paragraph-properties fo:widows="2" fo:orphans="2" fo:text-align="center" fo:margin-top="0.0076in" fo:margin-bottom="0.0076in" fo:line-height="115%"/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t" style:country-asian="BR" style:language-complex="ar" style:country-complex="SA" fo:hyphenate="true"/>
    </style:style>
    <style:style style:name="P5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t" style:country-asian="BR" style:language-complex="ar" style:country-complex="SA" fo:hyphenate="true"/>
    </style:style>
    <style:style style:name="P6" style:parent-style-name="Standard" style:family="paragraph">
      <style:paragraph-properties fo:widows="2" fo:orphans="2" fo:text-align="justify" fo:margin-top="0.0076in" fo:margin-bottom="0.0076in" fo:line-height="150%" fo:margin-left="2.9541in">
        <style:tab-stops/>
      </style:paragraph-properties>
      <style:text-properties style:font-name="Arial" style:font-name-complex="Arial" fo:hyphenate="true"/>
    </style:style>
    <style:style style:name="P7" style:parent-style-name="Standard" style:family="paragraph">
      <style:paragraph-properties fo:widows="2" fo:orphans="2" fo:text-align="justify" fo:margin-top="0.0076in" fo:margin-bottom="0.0076in" fo:line-height="150%" fo:margin-left="2.9541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Arial" style:font-name-asian="Times New Roman" style:font-name-complex="Arial" fo:color="#000000" fo:background-color="#FFFFFF" style:language-asian="pt" style:country-asian="BR" style:language-complex="ar" style:country-complex="SA"/>
    </style:style>
    <style:style style:name="T9" style:parent-style-name="Fonteparág.padrão" style:family="text">
      <style:text-properties style:font-name="Arial" style:font-name-asian="Times New Roman" style:font-name-complex="Arial" fo:color="#000000" fo:background-color="#FFFFFF" style:language-asian="pt" style:country-asian="BR" style:language-complex="ar" style:country-complex="SA"/>
    </style:style>
    <style:style style:name="T1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11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 style:language-complex="ar" style:country-complex="SA" fo:hyphenate="true"/>
    </style:style>
    <style:style style:name="P12" style:parent-style-name="Textbody" style:family="paragraph">
      <style:paragraph-properties fo:text-align="justify" fo:margin-bottom="0in" fo:line-height="150%"/>
    </style:style>
    <style:style style:name="T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TableColumn20" style:family="table-column">
      <style:table-column-properties style:column-width="3.2145in" style:use-optimal-column-width="false"/>
    </style:style>
    <style:style style:name="TableColumn21" style:family="table-column">
      <style:table-column-properties style:column-width="1.3166in" style:use-optimal-column-width="false"/>
    </style:style>
    <style:style style:name="TableColumn22" style:family="table-column">
      <style:table-column-properties style:column-width="1.5701in" style:use-optimal-column-width="false"/>
    </style:style>
    <style:style style:name="Table19" style:family="table">
      <style:table-properties style:width="6.1013in" fo:margin-left="-0.00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Arial" style:font-name-complex="Aria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 style:font-name-complex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style:font-name-complex="Aria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style:font-name-complex="Arial"/>
    </style:style>
    <style:style style:name="P86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50%"/>
    </style:style>
    <style:style style:name="T8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TableColumn95" style:family="table-column">
      <style:table-column-properties style:column-width="3.7423in" style:use-optimal-column-width="false"/>
    </style:style>
    <style:style style:name="TableColumn96" style:family="table-column">
      <style:table-column-properties style:column-width="1.4958in" style:use-optimal-column-width="false"/>
    </style:style>
    <style:style style:name="TableColumn97" style:family="table-column">
      <style:table-column-properties style:column-width="0.8638in" style:use-optimal-column-width="false"/>
    </style:style>
    <style:style style:name="Table94" style:family="table">
      <style:table-properties style:width="6.102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style:font-name-complex="Arial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Arial" style:font-name-complex="Aria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Arial" style:font-name-complex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style:font-name-complex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 style:font-name-complex="Aria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style:font-name-complex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 style:font-name-complex="Aria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Fonteparág.padrão" style:family="text"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complex="Aria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style:font-name-complex="Aria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Arial" style:font-name-complex="Aria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complex="Aria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Arial" style:font-name-complex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Arial" style:font-name-complex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complex="Aria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complex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style:font-name-complex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complex="Aria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Arial" style:font-name-complex="Aria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 style:font-name-complex="Aria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 style:font-name-complex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complex="Arial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Arial" style:font-name-complex="Aria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complex="Arial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style:font-name-complex="Arial"/>
    </style:style>
    <style:style style:name="P214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15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16" style:parent-style-name="Textbody" style:family="paragraph">
      <style:paragraph-properties fo:text-align="justify" fo:margin-bottom="0in" fo:line-height="150%"/>
    </style:style>
    <style:style style:name="T2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0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21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22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23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24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25" style:parent-style-name="Textbody" style:family="paragraph">
      <style:paragraph-properties fo:text-align="justify" fo:margin-bottom="0in" fo:line-height="150%"/>
    </style:style>
    <style:style style:name="T2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1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32" style:parent-style-name="Textbody" style:family="paragraph">
      <style:paragraph-properties fo:text-align="justify" fo:margin-bottom="0in" fo:line-height="150%" fo:margin-left="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3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34" style:parent-style-name="Textbody" style:family="paragraph">
      <style:paragraph-properties fo:text-align="justify" fo:margin-bottom="0in" fo:line-height="150%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9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40" style:parent-style-name="Textbody" style:family="paragraph">
      <style:paragraph-properties fo:text-align="justify" fo:margin-bottom="0in" fo:line-height="150%" fo:margin-left="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1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42" style:parent-style-name="Textbody" style:family="paragraph">
      <style:paragraph-properties fo:text-align="justify" fo:margin-bottom="0in" fo:line-height="150%"/>
    </style:style>
    <style:style style:name="T2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50" style:parent-style-name="Textbody" style:family="paragraph">
      <style:paragraph-properties fo:text-align="center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51" style:parent-style-name="Textbody" style:family="paragraph">
      <style:paragraph-properties fo:text-align="center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52" style:parent-style-name="Textbody" style:family="paragraph">
      <style:paragraph-properties fo:text-align="center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53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4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55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6" style:parent-style-name="Textbody" style:family="paragraph">
      <style:paragraph-properties fo:text-align="justify" fo:margin-bottom="0in" fo:line-height="150%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9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60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61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62" style:parent-style-name="Textbody" style:family="paragraph">
      <style:paragraph-properties fo:text-align="justify" fo:margin-bottom="0in" fo:line-height="150%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5" style:parent-style-name="Textbody" style:family="paragraph">
      <style:paragraph-properties fo:text-align="justify" fo:margin-bottom="0in" fo:line-height="150%" fo:margin-left="0.9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Textbody" style:family="paragraph">
      <style:paragraph-properties fo:text-align="justify" fo:margin-bottom="0in" fo:line-height="150%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P292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293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94" style:parent-style-name="Textbody" style:family="paragraph">
      <style:paragraph-properties fo:text-align="justify" fo:margin-bottom="0in" fo:line-height="150%"/>
    </style:style>
    <style:style style:name="T295" style:parent-style-name="Fonteparág.padrão" style:family="text">
      <style:text-properties style:font-name="Arial" style:font-name-complex="Arial" fo:font-weight="bold" style:font-weight-asian="bold" fo:color="#000000"/>
    </style:style>
    <style:style style:name="T296" style:parent-style-name="Fonteparág.padrão" style:family="text">
      <style:text-properties style:font-name="Arial" style:font-name-complex="Arial" fo:font-weight="bold" style:font-weight-asian="bold" fo:color="#000000"/>
    </style:style>
    <style:style style:name="T297" style:parent-style-name="Fonteparág.padrão" style:family="text">
      <style:text-properties style:font-name="Arial" style:font-name-complex="Arial" fo:color="#000000"/>
    </style:style>
    <style:style style:name="P298" style:parent-style-name="Textbody" style:family="paragraph">
      <style:paragraph-properties fo:text-align="justify" fo:margin-bottom="0in" fo:line-height="150%"/>
    </style:style>
    <style:style style:name="T299" style:parent-style-name="Fonteparág.padrão" style:family="text">
      <style:text-properties style:font-name="Arial" style:font-name-complex="Arial" fo:font-weight="bold" style:font-weight-asian="bold"/>
    </style:style>
    <style:style style:name="T300" style:parent-style-name="Fonteparág.padrão" style:family="text">
      <style:text-properties style:font-name="Arial" style:font-name-complex="Arial"/>
    </style:style>
    <style:style style:name="P301" style:parent-style-name="Textbody" style:family="paragraph">
      <style:paragraph-properties fo:text-align="justify" fo:margin-bottom="0in" fo:line-height="150%"/>
    </style:style>
    <style:style style:name="T302" style:parent-style-name="Fonteparág.padrão" style:family="text">
      <style:text-properties style:font-name="Arial" style:font-name-complex="Arial" fo:font-weight="bold" style:font-weight-asian="bold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P305" style:parent-style-name="Textbody" style:family="paragraph">
      <style:paragraph-properties fo:text-align="justify" fo:margin-bottom="0in" fo:line-height="150%"/>
    </style:style>
    <style:style style:name="T306" style:parent-style-name="Fonteparág.padrão" style:family="text">
      <style:text-properties style:font-name="Arial" style:font-name-complex="Arial" fo:font-weight="bold" style:font-weight-asian="bold"/>
    </style:style>
    <style:style style:name="T307" style:parent-style-name="Fonteparág.padrão" style:family="text">
      <style:text-properties style:font-name="Arial" style:font-name-complex="Arial"/>
    </style:style>
    <style:style style:name="P308" style:parent-style-name="Textbody" style:family="paragraph">
      <style:paragraph-properties fo:text-align="justify" fo:margin-bottom="0in" fo:line-height="150%"/>
    </style:style>
    <style:style style:name="T309" style:parent-style-name="Fonteparág.padrão" style:family="text">
      <style:text-properties style:font-name="Arial" style:font-name-complex="Arial" fo:font-weight="bold" style:font-weight-asian="bold"/>
    </style:style>
    <style:style style:name="P310" style:parent-style-name="Textbody" style:family="paragraph">
      <style:paragraph-properties fo:text-align="justify" fo:margin-bottom="0in" fo:line-height="150%"/>
    </style:style>
    <style:style style:name="T311" style:parent-style-name="Fonteparág.padrão" style:family="text">
      <style:text-properties style:font-name="Arial" style:font-name-complex="Arial" fo:font-weight="bold" style:font-weight-asian="bold"/>
    </style:style>
    <style:style style:name="T312" style:parent-style-name="Fonteparág.padrão" style:family="text">
      <style:text-properties style:font-name="Arial" style:font-name-complex="Arial"/>
    </style:style>
    <style:style style:name="P313" style:parent-style-name="Textbody" style:family="paragraph">
      <style:paragraph-properties fo:text-align="justify" fo:margin-bottom="0in" fo:line-height="150%"/>
    </style:style>
    <style:style style:name="T314" style:parent-style-name="Fonteparág.padrão" style:family="text">
      <style:text-properties style:font-name="Arial" style:font-name-complex="Arial" fo:font-weight="bold" style:font-weight-asian="bold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P317" style:parent-style-name="Textbody" style:family="paragraph">
      <style:paragraph-properties fo:text-align="justify" fo:margin-bottom="0in" fo:line-height="150%"/>
    </style:style>
    <style:style style:name="T318" style:parent-style-name="Fonteparág.padrão" style:family="text">
      <style:text-properties style:font-name="Arial" style:font-name-complex="Arial" fo:font-weight="bold" style:font-weight-asian="bold"/>
    </style:style>
    <style:style style:name="T319" style:parent-style-name="Fonteparág.padrão" style:family="text">
      <style:text-properties style:font-name="Arial" style:font-name-complex="Arial"/>
    </style:style>
    <style:style style:name="P320" style:parent-style-name="Textbody" style:family="paragraph">
      <style:paragraph-properties fo:text-align="justify" fo:margin-bottom="0in" fo:line-height="150%"/>
    </style:style>
    <style:style style:name="P321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322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323" style:parent-style-name="Textbody" style:family="paragraph">
      <style:paragraph-properties fo:text-align="justify" fo:margin-bottom="0in" fo:line-height="150%"/>
    </style:style>
    <style:style style:name="T324" style:parent-style-name="Fonteparág.padrão" style:family="text">
      <style:text-properties style:font-name="Arial" style:font-name-complex="Arial" fo:font-weight="bold" style:font-weight-asian="bold" fo:color="#000000"/>
    </style:style>
    <style:style style:name="T325" style:parent-style-name="Fonteparág.padrão" style:family="text">
      <style:text-properties style:font-name="Arial" style:font-name-complex="Arial" fo:font-weight="bold" style:font-weight-asian="bold" fo:color="#000000"/>
    </style:style>
    <style:style style:name="T326" style:parent-style-name="Fonteparág.padrã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27" style:parent-style-name="Textbody" style:family="paragraph">
      <style:paragraph-properties fo:text-align="justify" fo:margin-bottom="0in" fo:line-height="150%"/>
    </style:style>
    <style:style style:name="T328" style:parent-style-name="Fonteparág.padrão" style:family="text">
      <style:text-properties style:font-name="Arial" style:font-name-complex="Arial" fo:font-weight="bold" style:font-weight-asian="bold" fo:color="#000000"/>
    </style:style>
    <style:style style:name="P329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330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331" style:parent-style-name="Textbody" style:family="paragraph">
      <style:paragraph-properties fo:text-align="justify" fo:margin-bottom="0in" fo:line-height="150%"/>
    </style:style>
    <style:style style:name="T332" style:parent-style-name="Fonteparág.padrão" style:family="text">
      <style:text-properties style:font-name="Arial" style:font-name-complex="Arial" fo:font-weight="bold" style:font-weight-asian="bold"/>
    </style:style>
    <style:style style:name="T333" style:parent-style-name="Fonteparág.padrão" style:family="text">
      <style:text-properties style:font-name="Arial" style:font-name-complex="Arial" fo:font-weight="bold" style:font-weight-asian="bold"/>
    </style:style>
    <style:style style:name="P334" style:parent-style-name="Textbody" style:family="paragraph">
      <style:paragraph-properties fo:text-align="justify" fo:margin-bottom="0in" fo:line-height="150%"/>
    </style:style>
    <style:style style:name="T335" style:parent-style-name="Fonteparág.padrão" style:family="text">
      <style:text-properties style:font-name="Arial" style:font-name-complex="Arial" fo:font-weight="bold" style:font-weight-asian="bold"/>
    </style:style>
    <style:style style:name="T336" style:parent-style-name="Fonteparág.padrão" style:family="text">
      <style:text-properties style:font-name="Arial" style:font-name-complex="Arial"/>
    </style:style>
    <style:style style:name="P337" style:parent-style-name="Textbody" style:family="paragraph">
      <style:paragraph-properties fo:text-align="justify" fo:margin-bottom="0in" fo:line-height="150%"/>
    </style:style>
    <style:style style:name="T338" style:parent-style-name="Fonteparág.padrão" style:family="text">
      <style:text-properties style:font-name="Arial" style:font-name-complex="Arial" fo:font-weight="bold" style:font-weight-asian="bold"/>
    </style:style>
    <style:style style:name="T339" style:parent-style-name="Fonteparág.padrão" style:family="text">
      <style:text-properties style:font-name="Arial" style:font-name-complex="Arial"/>
    </style:style>
    <style:style style:name="P340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41" style:parent-style-name="Textbody" style:family="paragraph">
      <style:paragraph-properties fo:text-align="justify" fo:margin-bottom="0in" fo:line-height="150%"/>
    </style:style>
    <style:style style:name="T342" style:parent-style-name="Fonteparág.padrão" style:family="text">
      <style:text-properties style:font-name="Arial" style:font-name-complex="Arial" fo:font-weight="bold" style:font-weight-asian="bold"/>
    </style:style>
    <style:style style:name="T343" style:parent-style-name="Fonteparág.padrão" style:family="text">
      <style:text-properties style:font-name="Arial" style:font-name-complex="Arial" fo:font-weight="bold" style:font-weight-asian="bold"/>
    </style:style>
    <style:style style:name="T344" style:parent-style-name="Fonteparág.padrão" style:family="text">
      <style:text-properties style:font-name="Arial" style:font-name-complex="Arial"/>
    </style:style>
    <style:style style:name="P345" style:parent-style-name="Textbody" style:family="paragraph">
      <style:paragraph-properties fo:text-align="justify" fo:margin-bottom="0in" fo:line-height="150%"/>
    </style:style>
    <style:style style:name="T346" style:parent-style-name="Fonteparág.padrão" style:family="text">
      <style:text-properties style:font-name="Arial" style:font-name-complex="Arial" fo:font-weight="bold" style:font-weight-asian="bold"/>
    </style:style>
    <style:style style:name="T347" style:parent-style-name="Fonteparág.padrão" style:family="text">
      <style:text-properties style:font-name="Arial" style:font-name-complex="Arial"/>
    </style:style>
    <style:style style:name="P348" style:parent-style-name="Textbody" style:family="paragraph">
      <style:paragraph-properties fo:text-align="justify" fo:margin-bottom="0in" fo:line-height="150%"/>
    </style:style>
    <style:style style:name="T349" style:parent-style-name="Fonteparág.padrão" style:family="text">
      <style:text-properties style:font-name="Arial" style:font-name-complex="Arial" fo:font-weight="bold" style:font-weight-asian="bold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/>
    </style:style>
    <style:style style:name="P352" style:parent-style-name="Textbody" style:family="paragraph">
      <style:paragraph-properties fo:text-align="justify" fo:margin-bottom="0in" fo:line-height="150%"/>
    </style:style>
    <style:style style:name="T353" style:parent-style-name="Fonteparág.padrão" style:family="text">
      <style:text-properties style:font-name="Arial" style:font-name-complex="Arial" fo:font-weight="bold" style:font-weight-asian="bold"/>
    </style:style>
    <style:style style:name="T354" style:parent-style-name="Fonteparág.padrão" style:family="text">
      <style:text-properties style:font-name="Arial" style:font-name-complex="Arial"/>
    </style:style>
    <style:style style:name="P355" style:parent-style-name="Textbody" style:family="paragraph">
      <style:paragraph-properties fo:text-align="justify" fo:margin-bottom="0in" fo:line-height="150%"/>
    </style:style>
    <style:style style:name="T356" style:parent-style-name="Fonteparág.padrão" style:family="text">
      <style:text-properties style:font-name="Arial" style:font-name-complex="Arial" fo:font-weight="bold" style:font-weight-asian="bold"/>
    </style:style>
    <style:style style:name="T357" style:parent-style-name="Fonteparág.padrão" style:family="text">
      <style:text-properties style:font-name="Arial" style:font-name-complex="Arial"/>
    </style:style>
    <style:style style:name="P358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359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360" style:parent-style-name="Textbody" style:family="paragraph">
      <style:paragraph-properties fo:text-align="justify" fo:margin-bottom="0in" fo:line-height="150%"/>
    </style:style>
    <style:style style:name="T361" style:parent-style-name="Fonteparág.padrão" style:family="text">
      <style:text-properties style:font-name="Arial" style:font-name-complex="Arial" fo:font-weight="bold" style:font-weight-asian="bold"/>
    </style:style>
    <style:style style:name="T36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3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364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65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366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67" style:parent-style-name="Textbody" style:family="paragraph">
      <style:paragraph-properties fo:text-align="justify" fo:margin-bottom="0in" fo:line-height="150%"/>
    </style:style>
    <style:style style:name="T368" style:parent-style-name="Fonteparág.padrão" style:family="text">
      <style:text-properties style:font-name="Arial" style:font-name-complex="Arial" fo:font-weight="bold" style:font-weight-asian="bold"/>
    </style:style>
    <style:style style:name="T369" style:parent-style-name="Fonteparág.padrão" style:family="text">
      <style:text-properties style:font-name="Arial" style:font-name-complex="Arial"/>
    </style:style>
    <style:style style:name="P370" style:parent-style-name="Textbody" style:family="paragraph">
      <style:paragraph-properties fo:text-align="justify" fo:margin-bottom="0in" fo:line-height="150%"/>
    </style:style>
    <style:style style:name="T371" style:parent-style-name="Fonteparág.padrão" style:family="text">
      <style:text-properties style:font-name="Arial" style:font-name-complex="Arial" fo:font-weight="bold" style:font-weight-asian="bold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P374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75" style:parent-style-name="Textbody" style:family="paragraph">
      <style:paragraph-properties fo:text-align="justify" fo:margin-bottom="0in" fo:line-height="150%"/>
    </style:style>
    <style:style style:name="T376" style:parent-style-name="Fonteparág.padrão" style:family="text">
      <style:text-properties style:font-name="Arial" style:font-name-complex="Arial" fo:font-weight="bold" style:font-weight-asian="bold"/>
    </style:style>
    <style:style style:name="T377" style:parent-style-name="Fonteparág.padrão" style:family="text">
      <style:text-properties style:font-name="Arial" style:font-name-complex="Arial"/>
    </style:style>
    <style:style style:name="P378" style:parent-style-name="Textbody" style:family="paragraph">
      <style:paragraph-properties fo:text-align="justify" fo:margin-bottom="0in" fo:line-height="150%"/>
    </style:style>
    <style:style style:name="T379" style:parent-style-name="Fonteparág.padrão" style:family="text">
      <style:text-properties style:font-name="Arial" style:font-name-complex="Arial" fo:font-weight="bold" style:font-weight-asian="bold"/>
    </style:style>
    <style:style style:name="T380" style:parent-style-name="Fonteparág.padrão" style:family="text">
      <style:text-properties style:font-name="Arial" style:font-name-complex="Arial"/>
    </style:style>
    <style:style style:name="P381" style:parent-style-name="Textbody" style:family="paragraph">
      <style:paragraph-properties fo:text-align="justify" fo:margin-bottom="0in" fo:line-height="150%"/>
    </style:style>
    <style:style style:name="T382" style:parent-style-name="Fonteparág.padrão" style:family="text">
      <style:text-properties style:font-name="Arial" style:font-name-complex="Arial" fo:font-weight="bold" style:font-weight-asian="bold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/>
    </style:style>
    <style:style style:name="P385" style:parent-style-name="Textbody" style:family="paragraph">
      <style:paragraph-properties fo:text-align="justify" fo:margin-bottom="0in" fo:line-height="150%"/>
    </style:style>
    <style:style style:name="T386" style:parent-style-name="Fonteparág.padrão" style:family="text">
      <style:text-properties style:font-name="Arial" style:font-name-complex="Arial" fo:font-weight="bold" style:font-weight-asian="bold"/>
    </style:style>
    <style:style style:name="T387" style:parent-style-name="Fonteparág.padrão" style:family="text">
      <style:text-properties style:font-name="Arial" style:font-name-complex="Arial"/>
    </style:style>
    <style:style style:name="P388" style:parent-style-name="Textbody" style:family="paragraph">
      <style:paragraph-properties fo:text-align="justify" fo:margin-bottom="0in" fo:line-height="150%"/>
    </style:style>
    <style:style style:name="T389" style:parent-style-name="Fonteparág.padrão" style:family="text">
      <style:text-properties style:font-name="Arial" style:font-name-complex="Arial" fo:font-weight="bold" style:font-weight-asian="bold"/>
    </style:style>
    <style:style style:name="T390" style:parent-style-name="Fonteparág.padrão" style:family="text">
      <style:text-properties style:font-name="Arial" style:font-name-complex="Arial" fo:font-weight="bold" style:font-weight-asian="bold"/>
    </style:style>
    <style:style style:name="T391" style:parent-style-name="Fonteparág.padrão" style:family="text">
      <style:text-properties style:font-name="Arial" style:font-name-complex="Arial"/>
    </style:style>
    <style:style style:name="P392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393" style:parent-style-name="Textbody" style:family="paragraph">
      <style:paragraph-properties fo:text-align="justify" fo:margin-bottom="0in" fo:line-height="150%"/>
    </style:style>
    <style:style style:name="T3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95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396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397" style:parent-style-name="Textbody" style:family="paragraph">
      <style:paragraph-properties fo:text-align="justify" fo:margin-bottom="0in" fo:line-height="150%"/>
    </style:style>
    <style:style style:name="T398" style:parent-style-name="Fonteparág.padrão" style:family="text">
      <style:text-properties style:font-name="Arial" style:font-name-complex="Arial" fo:font-weight="bold" style:font-weight-asian="bold"/>
    </style:style>
    <style:style style:name="T39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" style:parent-style-name="Textbody" style:family="paragraph">
      <style:paragraph-properties fo:text-align="justify"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402" style:parent-style-name="Normal" style:family="paragraph">
      <style:paragraph-properties fo:line-height="150%"/>
    </style:style>
    <style:style style:name="T403" style:parent-style-name="Fonteparág.padrão" style:family="text">
      <style:text-properties style:font-name="Arial" style:font-name-complex="Arial" fo:font-weight="bold" style:font-weight-asian="bold"/>
    </style:style>
    <style:style style:name="T404" style:parent-style-name="Fonteparág.padrão" style:family="text">
      <style:text-properties style:font-name="Arial" style:font-name-complex="Arial"/>
    </style:style>
    <style:style style:name="P405" style:parent-style-name="Textbody" style:family="paragraph">
      <style:paragraph-properties fo:text-align="justify" fo:margin-bottom="0in" fo:line-height="150%"/>
    </style:style>
    <style:style style:name="T406" style:parent-style-name="Fonteparág.padrão" style:family="text">
      <style:text-properties style:font-name="Arial" style:font-name-complex="Arial"/>
    </style:style>
    <style:style style:name="T407" style:parent-style-name="Fonteparág.padrão" style:family="text">
      <style:text-properties style:font-name="Arial" style:font-name-complex="Arial" fo:font-weight="bold" style:font-weight-asian="bold"/>
    </style:style>
    <style:style style:name="T4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09" style:parent-style-name="Textbody" style:family="paragraph">
      <style:paragraph-properties fo:text-align="justify" fo:margin-bottom="0in" fo:line-height="150%"/>
    </style:style>
    <style:style style:name="P410" style:parent-style-name="Textbod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411" style:parent-style-name="Textbody" style:family="paragraph">
      <style:paragraph-properties fo:text-align="justify" fo:margin-bottom="0in" fo:line-height="150%"/>
    </style:style>
    <style:style style:name="T412" style:parent-style-name="Fonteparág.padrão" style:family="text">
      <style:text-properties style:font-name="Arial" style:font-name-complex="Arial" fo:color="#000000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14" style:parent-style-name="Fonteparág.padrão" style:family="text">
      <style:text-properties style:font-name="Arial" style:font-name-complex="Arial" fo:color="#000000"/>
    </style:style>
    <style:style style:name="T415" style:parent-style-name="Fonteparág.padrão" style:family="text">
      <style:text-properties style:font-name="Arial" style:font-name-complex="Arial" fo:color="#000000"/>
    </style:style>
    <style:style style:name="P416" style:parent-style-name="Textbody" style:family="paragraph">
      <style:paragraph-properties fo:text-align="center" fo:margin-bottom="0in" fo:line-height="150%"/>
      <style:text-properties style:font-name="Arial" style:font-name-complex="Arial"/>
    </style:style>
    <style:style style:name="P417" style:parent-style-name="Textbody" style:family="paragraph">
      <style:paragraph-properties fo:text-align="center" fo:margin-bottom="0in" fo:line-height="150%"/>
      <style:text-properties style:font-name="Arial" style:font-name-complex="Arial"/>
    </style:style>
    <style:style style:name="P418" style:parent-style-name="Textbody" style:family="paragraph">
      <style:paragraph-properties fo:text-align="center" fo:margin-bottom="0in" fo:line-height="150%"/>
      <style:text-properties style:font-name="Arial" style:font-name-complex="Arial"/>
    </style:style>
    <style:style style:name="P419" style:parent-style-name="Textbody" style:family="paragraph">
      <style:paragraph-properties fo:text-align="center" fo:margin-bottom="0in" fo:line-height="150%"/>
      <style:text-properties style:font-name="Arial" style:font-name-complex="Arial"/>
    </style:style>
    <style:style style:name="P420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21" style:parent-style-name="Textbody" style:family="paragraph">
      <style:paragraph-properties fo:margin-bottom="0in" fo:line-height="150%"/>
    </style:style>
    <style:style style:name="T422" style:parent-style-name="Fonteparág.padrão" style:family="text">
      <style:text-properties style:font-name="Arial" style:font-name-complex="Arial" fo:font-weight="bold" style:font-weight-asian="bold"/>
    </style:style>
    <style:style style:name="T42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4" style:parent-style-name="Textbody" style:family="paragraph">
      <style:paragraph-properties fo:text-align="justify" fo:margin-bottom="0in" fo:line-height="150%"/>
    </style:style>
    <style:style style:name="T425" style:parent-style-name="Fonteparág.padrão" style:family="text">
      <style:text-properties style:font-name="Arial" style:font-name-complex="Arial" fo:font-weight="bold" style:font-weight-asian="bold"/>
    </style:style>
    <style:style style:name="T426" style:parent-style-name="Fonteparág.padrão" style:family="text">
      <style:text-properties style:font-name="Arial" style:font-name-complex="Arial" fo:font-weight="bold" style:font-weight-asian="bold"/>
    </style:style>
    <style:style style:name="T427" style:parent-style-name="Fonteparág.padrão" style:family="text">
      <style:text-properties style:font-name="Arial" style:font-name-complex="Arial"/>
    </style:style>
    <style:style style:name="T428" style:parent-style-name="Fonteparág.padrão" style:family="text">
      <style:text-properties style:font-name="Arial" style:font-name-complex="Arial"/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/>
    </style:style>
    <style:style style:name="T431" style:parent-style-name="Fonteparág.padrão" style:family="text">
      <style:text-properties style:font-name="Arial" style:font-name-complex="Arial"/>
    </style:style>
    <style:style style:name="T432" style:parent-style-name="Fonteparág.padrão" style:family="text">
      <style:text-properties style:font-name="Arial" style:font-name-complex="Arial"/>
    </style:style>
    <style:style style:name="T433" style:parent-style-name="Fonteparág.padrão" style:family="text">
      <style:text-properties style:font-name="Arial" style:font-name-complex="Arial"/>
    </style:style>
    <style:style style:name="T434" style:parent-style-name="Fonteparág.padrão" style:family="text">
      <style:text-properties style:font-name="Arial" style:font-name-complex="Arial"/>
    </style:style>
    <style:style style:name="T435" style:parent-style-name="Fonteparág.padrão" style:family="text">
      <style:text-properties style:font-name="Arial" style:font-name-complex="Arial"/>
    </style:style>
    <style:style style:name="T436" style:parent-style-name="Fonteparág.padrão" style:family="text">
      <style:text-properties style:font-name="Arial" style:font-name-complex="Arial"/>
    </style:style>
    <style:style style:name="T437" style:parent-style-name="Fonteparág.padrão" style:family="text">
      <style:text-properties style:font-name="Arial" style:font-name-complex="Arial"/>
    </style:style>
    <style:style style:name="T438" style:parent-style-name="Fonteparág.padrão" style:family="text">
      <style:text-properties style:font-name="Arial" style:font-name-complex="Arial"/>
    </style:style>
    <style:style style:name="T439" style:parent-style-name="Fonteparág.padrão" style:family="text">
      <style:text-properties style:font-name="Arial" style:font-name-complex="Arial"/>
    </style:style>
    <style:style style:name="T440" style:parent-style-name="Fonteparág.padrão" style:family="text">
      <style:text-properties style:font-name="Arial" style:font-name-complex="Arial"/>
    </style:style>
    <style:style style:name="P441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42" style:parent-style-name="Textbody" style:family="paragraph">
      <style:paragraph-properties fo:text-align="justify" fo:margin-bottom="0in" fo:line-height="150%"/>
    </style:style>
    <style:style style:name="T443" style:parent-style-name="Fonteparág.padrão" style:family="text">
      <style:text-properties style:font-name="Arial" style:font-name-complex="Arial" fo:font-weight="bold" style:font-weight-asian="bold"/>
    </style:style>
    <style:style style:name="T444" style:parent-style-name="Fonteparág.padrão" style:family="text">
      <style:text-properties style:font-name="Arial" style:font-name-complex="Arial"/>
    </style:style>
    <style:style style:name="P445" style:parent-style-name="Textbody" style:family="paragraph">
      <style:paragraph-properties fo:text-align="justify" fo:margin-bottom="0in" fo:line-height="150%"/>
    </style:style>
    <style:style style:name="T446" style:parent-style-name="Fonteparág.padrão" style:family="text">
      <style:text-properties style:font-name="Arial" style:font-name-complex="Arial" fo:font-weight="bold" style:font-weight-asian="bold"/>
    </style:style>
    <style:style style:name="T447" style:parent-style-name="Fonteparág.padrão" style:family="text">
      <style:text-properties style:font-name="Arial" style:font-name-complex="Arial"/>
    </style:style>
    <style:style style:name="T448" style:parent-style-name="Fonteparág.padrão" style:family="text">
      <style:text-properties style:font-name="Arial" style:font-name-complex="Arial"/>
    </style:style>
    <style:style style:name="P449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50" style:parent-style-name="Textbody" style:family="paragraph">
      <style:paragraph-properties fo:text-align="justify" fo:margin-bottom="0in" fo:line-height="150%"/>
    </style:style>
    <style:style style:name="T451" style:parent-style-name="Fonteparág.padrão" style:family="text">
      <style:text-properties style:font-name="Arial" style:font-name-complex="Arial" fo:font-weight="bold" style:font-weight-asian="bold"/>
    </style:style>
    <style:style style:name="T452" style:parent-style-name="Fonteparág.padrão" style:family="text">
      <style:text-properties style:font-name="Arial" style:font-name-complex="Arial"/>
    </style:style>
    <style:style style:name="T453" style:parent-style-name="Fonteparág.padrão" style:family="text">
      <style:text-properties style:font-name="Arial" style:font-name-complex="Arial"/>
    </style:style>
    <style:style style:name="T454" style:parent-style-name="Fonteparág.padrão" style:family="text">
      <style:text-properties style:font-name="Arial" style:font-name-complex="Arial"/>
    </style:style>
    <style:style style:name="T455" style:parent-style-name="Fonteparág.padrão" style:family="text">
      <style:text-properties style:font-name="Arial" style:font-name-complex="Arial"/>
    </style:style>
    <style:style style:name="T456" style:parent-style-name="Fonteparág.padrão" style:family="text">
      <style:text-properties style:font-name="Arial" style:font-name-complex="Arial"/>
    </style:style>
    <style:style style:name="P457" style:parent-style-name="Textbody" style:family="paragraph">
      <style:paragraph-properties fo:text-align="justify" fo:margin-bottom="0in" fo:line-height="150%"/>
    </style:style>
    <style:style style:name="T458" style:parent-style-name="Fonteparág.padrão" style:family="text">
      <style:text-properties style:font-name="Arial" style:font-name-complex="Arial" fo:font-weight="bold" style:font-weight-asian="bold"/>
    </style:style>
    <style:style style:name="T459" style:parent-style-name="Fonteparág.padrão" style:family="text">
      <style:text-properties style:font-name="Arial" style:font-name-complex="Arial"/>
    </style:style>
    <style:style style:name="T460" style:parent-style-name="Fonteparág.padrão" style:family="text">
      <style:text-properties style:font-name="Arial" style:font-name-complex="Arial"/>
    </style:style>
    <style:style style:name="T461" style:parent-style-name="Fonteparág.padrão" style:family="text">
      <style:text-properties style:font-name="Arial" style:font-name-complex="Arial"/>
    </style:style>
    <style:style style:name="P462" style:parent-style-name="Textbody" style:family="paragraph">
      <style:paragraph-properties fo:text-align="justify" fo:margin-bottom="0in" fo:line-height="150%"/>
    </style:style>
    <style:style style:name="T463" style:parent-style-name="Fonteparág.padrão" style:family="text">
      <style:text-properties style:font-name="Arial" style:font-name-complex="Arial" fo:font-weight="bold" style:font-weight-asian="bold"/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complex="Arial"/>
    </style:style>
    <style:style style:name="P466" style:parent-style-name="Textbody" style:family="paragraph">
      <style:paragraph-properties fo:text-align="justify" fo:margin-bottom="0in" fo:line-height="150%"/>
    </style:style>
    <style:style style:name="T467" style:parent-style-name="Fonteparág.padrão" style:family="text">
      <style:text-properties style:font-name="Arial" style:font-name-complex="Arial" fo:font-weight="bold" style:font-weight-asian="bold"/>
    </style:style>
    <style:style style:name="T468" style:parent-style-name="Fonteparág.padrão" style:family="text">
      <style:text-properties style:font-name="Arial" style:font-name-complex="Arial"/>
    </style:style>
    <style:style style:name="P469" style:parent-style-name="Textbody" style:family="paragraph">
      <style:paragraph-properties fo:text-align="justify" fo:margin-bottom="0in" fo:line-height="150%"/>
    </style:style>
    <style:style style:name="T470" style:parent-style-name="Fonteparág.padrão" style:family="text">
      <style:text-properties style:font-name="Arial" style:font-name-complex="Arial" fo:font-weight="bold" style:font-weight-asian="bold"/>
    </style:style>
    <style:style style:name="T471" style:parent-style-name="Fonteparág.padrão" style:family="text">
      <style:text-properties style:font-name="Arial" style:font-name-complex="Arial"/>
    </style:style>
    <style:style style:name="P472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473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474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475" style:parent-style-name="Textbody" style:family="paragraph">
      <style:paragraph-properties fo:margin-bottom="0in" fo:line-height="150%"/>
    </style:style>
    <style:style style:name="T476" style:parent-style-name="Fonteparág.padrão" style:family="text">
      <style:text-properties style:font-name="Arial" style:font-name-complex="Arial" fo:font-weight="bold" style:font-weight-asian="bold"/>
    </style:style>
    <style:style style:name="T47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8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79" style:parent-style-name="Textbody" style:family="paragraph">
      <style:paragraph-properties fo:text-align="justify" fo:margin-bottom="0in" fo:line-height="150%"/>
    </style:style>
    <style:style style:name="T480" style:parent-style-name="Fonteparág.padrão" style:family="text">
      <style:text-properties style:font-name="Arial" style:font-name-complex="Arial" fo:font-weight="bold" style:font-weight-asian="bold"/>
    </style:style>
    <style:style style:name="T481" style:parent-style-name="Fonteparág.padrão" style:family="text">
      <style:text-properties style:font-name="Arial" style:font-name-complex="Arial"/>
    </style:style>
    <style:style style:name="T482" style:parent-style-name="Fonteparág.padrão" style:family="text">
      <style:text-properties style:font-name="Arial" style:font-name-complex="Arial"/>
    </style:style>
    <style:style style:name="T483" style:parent-style-name="Fonteparág.padrão" style:family="text">
      <style:text-properties style:font-name="Arial" style:font-name-complex="Arial"/>
    </style:style>
    <style:style style:name="T484" style:parent-style-name="Fonteparág.padrão" style:family="text">
      <style:text-properties style:font-name="Arial" style:font-name-complex="Arial"/>
    </style:style>
    <style:style style:name="T485" style:parent-style-name="Fonteparág.padrão" style:family="text">
      <style:text-properties style:font-name="Arial" style:font-name-complex="Arial"/>
    </style:style>
    <style:style style:name="T486" style:parent-style-name="Fonteparág.padrão" style:family="text">
      <style:text-properties style:font-name="Arial" style:font-name-complex="Arial"/>
    </style:style>
    <style:style style:name="T487" style:parent-style-name="Fonteparág.padrão" style:family="text">
      <style:text-properties style:font-name="Arial" style:font-name-complex="Arial"/>
    </style:style>
    <style:style style:name="T488" style:parent-style-name="Fonteparág.padrão" style:family="text">
      <style:text-properties style:font-name="Arial" style:font-name-complex="Arial"/>
    </style:style>
    <style:style style:name="P489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90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91" style:parent-style-name="Textbody" style:family="paragraph">
      <style:paragraph-properties fo:text-align="justify" fo:margin-bottom="0in" fo:line-height="150%"/>
    </style:style>
    <style:style style:name="T492" style:parent-style-name="Fonteparág.padrão" style:family="text">
      <style:text-properties style:font-name="Arial" style:font-name-complex="Arial" fo:font-weight="bold" style:font-weight-asian="bold"/>
    </style:style>
    <style:style style:name="T493" style:parent-style-name="Fonteparág.padrão" style:family="text">
      <style:text-properties style:font-name="Arial" style:font-name-complex="Arial"/>
    </style:style>
    <style:style style:name="P494" style:parent-style-name="Textbody" style:family="paragraph">
      <style:paragraph-properties fo:text-align="justify" fo:margin-bottom="0in" fo:line-height="150%"/>
    </style:style>
    <style:style style:name="T495" style:parent-style-name="Fonteparág.padrão" style:family="text">
      <style:text-properties style:font-name="Arial" style:font-name-complex="Arial" fo:font-weight="bold" style:font-weight-asian="bold"/>
    </style:style>
    <style:style style:name="T496" style:parent-style-name="Fonteparág.padrão" style:family="text">
      <style:text-properties style:font-name="Arial" style:font-name-complex="Arial"/>
    </style:style>
    <style:style style:name="T497" style:parent-style-name="Fonteparág.padrão" style:family="text">
      <style:text-properties style:font-name="Arial" style:font-name-complex="Arial"/>
    </style:style>
    <style:style style:name="P498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499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500" style:parent-style-name="Textbody" style:family="paragraph">
      <style:paragraph-properties fo:text-align="justify" fo:margin-bottom="0in" fo:line-height="150%"/>
    </style:style>
    <style:style style:name="T501" style:parent-style-name="Fonteparág.padrão" style:family="text">
      <style:text-properties style:font-name="Arial" style:font-name-complex="Arial" fo:font-weight="bold" style:font-weight-asian="bold"/>
    </style:style>
    <style:style style:name="T502" style:parent-style-name="Fonteparág.padrão" style:family="text">
      <style:text-properties style:font-name="Arial" style:font-name-complex="Arial"/>
    </style:style>
    <style:style style:name="P503" style:parent-style-name="Textbody" style:family="paragraph">
      <style:paragraph-properties fo:text-align="justify" fo:margin-bottom="0in" fo:line-height="150%"/>
    </style:style>
    <style:style style:name="T504" style:parent-style-name="Fonteparág.padrão" style:family="text">
      <style:text-properties style:font-name="Arial" style:font-name-complex="Arial" fo:font-weight="bold" style:font-weight-asian="bold"/>
    </style:style>
    <style:style style:name="T505" style:parent-style-name="Fonteparág.padrão" style:family="text">
      <style:text-properties style:font-name="Arial" style:font-name-complex="Arial"/>
    </style:style>
    <style:style style:name="T506" style:parent-style-name="Fonteparág.padrão" style:family="text">
      <style:text-properties style:font-name="Arial" style:font-name-complex="Arial"/>
    </style:style>
    <style:style style:name="P507" style:parent-style-name="Textbody" style:family="paragraph">
      <style:paragraph-properties fo:text-align="justify" fo:margin-bottom="0in" fo:line-height="150%"/>
    </style:style>
    <style:style style:name="T508" style:parent-style-name="Fonteparág.padrão" style:family="text">
      <style:text-properties style:font-name="Arial" style:font-name-complex="Arial" fo:font-weight="bold" style:font-weight-asian="bold"/>
    </style:style>
    <style:style style:name="T509" style:parent-style-name="Fonteparág.padrão" style:family="text">
      <style:text-properties style:font-name="Arial" style:font-name-complex="Arial"/>
    </style:style>
    <style:style style:name="T510" style:parent-style-name="Fonteparág.padrão" style:family="text">
      <style:text-properties style:font-name="Arial" style:font-name-complex="Arial"/>
    </style:style>
    <style:style style:name="P511" style:parent-style-name="Textbody" style:family="paragraph">
      <style:paragraph-properties fo:text-align="justify" fo:margin-bottom="0in" fo:line-height="150%"/>
    </style:style>
    <style:style style:name="T512" style:parent-style-name="Fonteparág.padrão" style:family="text">
      <style:text-properties style:font-name="Arial" style:font-name-complex="Arial" fo:font-weight="bold" style:font-weight-asian="bold"/>
    </style:style>
    <style:style style:name="T513" style:parent-style-name="Fonteparág.padrão" style:family="text">
      <style:text-properties style:font-name="Arial" style:font-name-complex="Arial"/>
    </style:style>
    <style:style style:name="P514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515" style:parent-style-name="Textbody" style:family="paragraph">
      <style:paragraph-properties fo:text-align="justify" fo:margin-bottom="0in" fo:line-height="150%"/>
    </style:style>
    <style:style style:name="T516" style:parent-style-name="Fonteparág.padrão" style:family="text">
      <style:text-properties style:font-name="Arial" style:font-name-complex="Arial" fo:font-weight="bold" style:font-weight-asian="bold"/>
    </style:style>
    <style:style style:name="T517" style:parent-style-name="Fonteparág.padrão" style:family="text">
      <style:text-properties style:font-name="Arial" style:font-name-complex="Arial"/>
    </style:style>
    <style:style style:name="P518" style:parent-style-name="Textbody" style:family="paragraph">
      <style:paragraph-properties fo:text-align="justify" fo:margin-bottom="0in" fo:line-height="150%"/>
    </style:style>
    <style:style style:name="P519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520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521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522" style:parent-style-name="Textbody" style:family="paragraph">
      <style:paragraph-properties fo:margin-bottom="0in" fo:line-height="150%"/>
    </style:style>
    <style:style style:name="T523" style:parent-style-name="Fonteparág.padrão" style:family="text">
      <style:text-properties style:font-name="Arial" style:font-name-complex="Arial" fo:font-weight="bold" style:font-weight-asian="bold"/>
    </style:style>
    <style:style style:name="T524" style:parent-style-name="Fonteparág.padrão" style:family="text">
      <style:text-properties style:font-name="Arial" style:font-name-complex="Arial" fo:font-weight="bold" style:font-weight-asian="bold"/>
    </style:style>
    <style:style style:name="T52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6" style:parent-style-name="Textbody" style:family="paragraph">
      <style:paragraph-properties fo:text-align="justify" fo:margin-bottom="0in" fo:line-height="150%"/>
    </style:style>
    <style:style style:name="T527" style:parent-style-name="Fonteparág.padrão" style:family="text">
      <style:text-properties style:font-name="Arial" style:font-name-complex="Arial"/>
    </style:style>
    <style:style style:name="T528" style:parent-style-name="Fonteparág.padrão" style:family="text">
      <style:text-properties style:font-name="Arial" style:font-name-complex="Arial" fo:font-weight="bold" style:font-weight-asian="bold"/>
    </style:style>
    <style:style style:name="T529" style:parent-style-name="Fonteparág.padrão" style:family="text">
      <style:text-properties style:font-name="Arial" style:font-name-complex="Arial"/>
    </style:style>
    <style:style style:name="T530" style:parent-style-name="Fonteparág.padrão" style:family="text">
      <style:text-properties style:font-name="Arial" style:font-name-complex="Arial"/>
    </style:style>
    <style:style style:name="T531" style:parent-style-name="Fonteparág.padrão" style:family="text">
      <style:text-properties style:font-name="Arial" style:font-name-complex="Arial"/>
    </style:style>
    <style:style style:name="T532" style:parent-style-name="Fonteparág.padrão" style:family="text">
      <style:text-properties style:font-name="Arial" style:font-name-complex="Arial"/>
    </style:style>
    <style:style style:name="T533" style:parent-style-name="Fonteparág.padrão" style:family="text">
      <style:text-properties style:font-name="Arial" style:font-name-complex="Arial"/>
    </style:style>
    <style:style style:name="P534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535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536" style:parent-style-name="Textbody" style:family="paragraph">
      <style:paragraph-properties fo:text-align="justify" fo:margin-bottom="0in" fo:line-height="150%"/>
    </style:style>
    <style:style style:name="T537" style:parent-style-name="Fonteparág.padrão" style:family="text">
      <style:text-properties style:font-name="Arial" style:font-name-complex="Arial" fo:font-weight="bold" style:font-weight-asian="bold"/>
    </style:style>
    <style:style style:name="T538" style:parent-style-name="Fonteparág.padrão" style:family="text">
      <style:text-properties style:font-name="Arial" style:font-name-complex="Arial"/>
    </style:style>
    <style:style style:name="P539" style:parent-style-name="Textbody" style:family="paragraph">
      <style:paragraph-properties fo:text-align="justify" fo:margin-bottom="0in" fo:line-height="150%"/>
    </style:style>
    <style:style style:name="T540" style:parent-style-name="Fonteparág.padrão" style:family="text">
      <style:text-properties style:font-name="Arial" style:font-name-complex="Arial" fo:font-weight="bold" style:font-weight-asian="bold"/>
    </style:style>
    <style:style style:name="T541" style:parent-style-name="Fonteparág.padrão" style:family="text">
      <style:text-properties style:font-name="Arial" style:font-name-complex="Arial"/>
    </style:style>
    <style:style style:name="T542" style:parent-style-name="Fonteparág.padrão" style:family="text">
      <style:text-properties style:font-name="Arial" style:font-name-complex="Arial"/>
    </style:style>
    <style:style style:name="P543" style:parent-style-name="Textbody" style:family="paragraph">
      <style:paragraph-properties fo:text-align="justify" fo:margin-bottom="0in" fo:line-height="150%"/>
    </style:style>
    <style:style style:name="T544" style:parent-style-name="Fonteparág.padrão" style:family="text">
      <style:text-properties style:font-name="Arial" style:font-name-complex="Arial"/>
    </style:style>
    <style:style style:name="T545" style:parent-style-name="Fonteparág.padrão" style:family="text">
      <style:text-properties style:font-name="Arial" style:font-name-complex="Arial" fo:font-weight="bold" style:font-weight-asian="bold"/>
    </style:style>
    <style:style style:name="P546" style:parent-style-name="Textbody" style:family="paragraph">
      <style:paragraph-properties fo:text-align="justify" fo:margin-bottom="0in" fo:line-height="150%"/>
    </style:style>
    <style:style style:name="T547" style:parent-style-name="Fonteparág.padrão" style:family="text">
      <style:text-properties style:font-name="Arial" style:font-name-complex="Arial" fo:font-weight="bold" style:font-weight-asian="bold"/>
    </style:style>
    <style:style style:name="T548" style:parent-style-name="Fonteparág.padrão" style:family="text">
      <style:text-properties style:font-name="Arial" style:font-name-complex="Arial"/>
    </style:style>
    <style:style style:name="P549" style:parent-style-name="Textbody" style:family="paragraph">
      <style:paragraph-properties fo:text-align="justify" fo:margin-bottom="0in" fo:line-height="150%"/>
    </style:style>
    <style:style style:name="T550" style:parent-style-name="Fonteparág.padrão" style:family="text">
      <style:text-properties style:font-name="Arial" style:font-name-complex="Arial" fo:font-weight="bold" style:font-weight-asian="bold"/>
    </style:style>
    <style:style style:name="T551" style:parent-style-name="Fonteparág.padrão" style:family="text">
      <style:text-properties style:font-name="Arial" style:font-name-complex="Arial"/>
    </style:style>
    <style:style style:name="P552" style:parent-style-name="Textbody" style:family="paragraph">
      <style:paragraph-properties fo:text-align="justify" fo:margin-bottom="0in" fo:line-height="150%"/>
    </style:style>
    <style:style style:name="T553" style:parent-style-name="Fonteparág.padrão" style:family="text">
      <style:text-properties style:font-name="Arial" style:font-name-complex="Arial" fo:font-weight="bold" style:font-weight-asian="bold"/>
    </style:style>
    <style:style style:name="T554" style:parent-style-name="Fonteparág.padrão" style:family="text">
      <style:text-properties style:font-name="Arial" style:font-name-complex="Arial"/>
    </style:style>
    <style:style style:name="P555" style:parent-style-name="Textbody" style:family="paragraph">
      <style:paragraph-properties fo:text-align="justify" fo:margin-bottom="0in" fo:line-height="150%"/>
    </style:style>
    <style:style style:name="T556" style:parent-style-name="Fonteparág.padrão" style:family="text">
      <style:text-properties style:font-name="Arial" style:font-name-complex="Arial" fo:font-weight="bold" style:font-weight-asian="bold"/>
    </style:style>
    <style:style style:name="T557" style:parent-style-name="Fonteparág.padrão" style:family="text">
      <style:text-properties style:font-name="Arial" style:font-name-complex="Arial"/>
    </style:style>
    <style:style style:name="T558" style:parent-style-name="Fonteparág.padrão" style:family="text">
      <style:text-properties style:font-name="Arial" style:font-name-complex="Arial"/>
    </style:style>
    <style:style style:name="P559" style:parent-style-name="Textbody" style:family="paragraph">
      <style:paragraph-properties fo:text-align="justify" fo:margin-bottom="0in" fo:line-height="150%"/>
    </style:style>
    <style:style style:name="T560" style:parent-style-name="Fonteparág.padrão" style:family="text">
      <style:text-properties style:font-name="Arial" style:font-name-complex="Arial" fo:font-weight="bold" style:font-weight-asian="bold"/>
    </style:style>
    <style:style style:name="T561" style:parent-style-name="Fonteparág.padrão" style:family="text">
      <style:text-properties style:font-name="Arial" style:font-name-complex="Arial"/>
    </style:style>
    <style:style style:name="P562" style:parent-style-name="Textbody" style:family="paragraph">
      <style:paragraph-properties fo:text-align="justify" fo:margin-bottom="0in" fo:line-height="150%"/>
    </style:style>
    <style:style style:name="T563" style:parent-style-name="Fonteparág.padrão" style:family="text">
      <style:text-properties style:font-name="Arial" style:font-name-complex="Arial" fo:font-weight="bold" style:font-weight-asian="bold"/>
    </style:style>
    <style:style style:name="T564" style:parent-style-name="Fonteparág.padrão" style:family="text">
      <style:text-properties style:font-name="Arial" style:font-name-complex="Arial"/>
    </style:style>
    <style:style style:name="T565" style:parent-style-name="Fonteparág.padrão" style:family="text">
      <style:text-properties style:font-name="Arial" style:font-name-complex="Arial"/>
    </style:style>
    <style:style style:name="T566" style:parent-style-name="Fonteparág.padrão" style:family="text">
      <style:text-properties style:font-name="Arial" style:font-name-complex="Arial"/>
    </style:style>
    <style:style style:name="T567" style:parent-style-name="Fonteparág.padrão" style:family="text">
      <style:text-properties style:font-name="Arial" style:font-name-complex="Arial"/>
    </style:style>
    <style:style style:name="P568" style:parent-style-name="Textbody" style:family="paragraph">
      <style:paragraph-properties fo:text-align="justify" fo:margin-bottom="0in" fo:line-height="150%"/>
    </style:style>
    <style:style style:name="P569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570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571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572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573" style:parent-style-name="Textbody" style:family="paragraph">
      <style:paragraph-properties fo:text-align="justify" fo:margin-bottom="0in" fo:line-height="150%"/>
    </style:style>
    <style:style style:name="T574" style:parent-style-name="Fonteparág.padrão" style:family="text">
      <style:text-properties style:font-name="Arial" style:font-name-complex="Arial" fo:font-weight="bold" style:font-weight-asian="bold"/>
    </style:style>
    <style:style style:name="T575" style:parent-style-name="Fonteparág.padrão" style:family="text">
      <style:text-properties style:font-name="Arial" style:font-name-complex="Arial" fo:font-weight="bold" style:font-weight-asian="bold"/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complex="Arial"/>
    </style:style>
    <style:style style:name="T580" style:parent-style-name="Fonteparág.padrão" style:family="text">
      <style:text-properties style:font-name="Arial" style:font-name-complex="Arial"/>
    </style:style>
    <style:style style:name="T581" style:parent-style-name="Fonteparág.padrão" style:family="text">
      <style:text-properties style:font-name="Arial" style:font-name-complex="Arial"/>
    </style:style>
    <style:style style:name="T582" style:parent-style-name="Fonteparág.padrão" style:family="text">
      <style:text-properties style:font-name="Arial" style:font-name-complex="Arial"/>
    </style:style>
    <style:style style:name="T583" style:parent-style-name="Fonteparág.padrão" style:family="text">
      <style:text-properties style:font-name="Arial" style:font-name-complex="Arial"/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/>
    </style:style>
    <style:style style:name="T587" style:parent-style-name="Fonteparág.padrão" style:family="text">
      <style:text-properties style:font-name="Arial" style:font-name-complex="Arial"/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/>
    </style:style>
    <style:style style:name="T590" style:parent-style-name="Fonteparág.padrão" style:family="text">
      <style:text-properties style:font-name="Arial" style:font-name-complex="Arial"/>
    </style:style>
    <style:style style:name="P591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592" style:parent-style-name="Textbody" style:family="paragraph">
      <style:paragraph-properties fo:text-align="justify" fo:margin-bottom="0in" fo:line-height="150%"/>
    </style:style>
    <style:style style:name="T593" style:parent-style-name="Fonteparág.padrão" style:family="text">
      <style:text-properties style:font-name="Arial" style:font-name-complex="Arial" fo:font-weight="bold" style:font-weight-asian="bold"/>
    </style:style>
    <style:style style:name="T594" style:parent-style-name="Fonteparág.padrão" style:family="text">
      <style:text-properties style:font-name="Arial" style:font-name-complex="Arial"/>
    </style:style>
    <style:style style:name="P595" style:parent-style-name="Textbody" style:family="paragraph">
      <style:paragraph-properties fo:text-align="justify" fo:margin-bottom="0in" fo:line-height="150%"/>
    </style:style>
    <style:style style:name="T596" style:parent-style-name="Fonteparág.padrão" style:family="text">
      <style:text-properties style:font-name="Arial" style:font-name-complex="Arial" fo:font-weight="bold" style:font-weight-asian="bold"/>
    </style:style>
    <style:style style:name="T597" style:parent-style-name="Fonteparág.padrão" style:family="text">
      <style:text-properties style:font-name="Arial" style:font-name-complex="Arial"/>
    </style:style>
    <style:style style:name="P598" style:parent-style-name="Textbody" style:family="paragraph">
      <style:paragraph-properties fo:text-align="justify" fo:margin-bottom="0in" fo:line-height="150%"/>
    </style:style>
    <style:style style:name="T599" style:parent-style-name="Fonteparág.padrão" style:family="text">
      <style:text-properties style:font-name="Arial" style:font-name-complex="Arial" fo:font-weight="bold" style:font-weight-asian="bold"/>
    </style:style>
    <style:style style:name="T600" style:parent-style-name="Fonteparág.padrão" style:family="text">
      <style:text-properties style:font-name="Arial" style:font-name-complex="Arial"/>
    </style:style>
    <style:style style:name="T601" style:parent-style-name="Fonteparág.padrão" style:family="text">
      <style:text-properties style:font-name="Arial" style:font-name-complex="Arial"/>
    </style:style>
    <style:style style:name="T602" style:parent-style-name="Fonteparág.padrão" style:family="text">
      <style:text-properties style:font-name="Arial" style:font-name-complex="Arial"/>
    </style:style>
    <style:style style:name="P603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04" style:parent-style-name="Textbody" style:family="paragraph">
      <style:paragraph-properties fo:text-align="justify" fo:margin-bottom="0in" fo:line-height="150%"/>
    </style:style>
    <style:style style:name="T605" style:parent-style-name="Fonteparág.padrão" style:family="text">
      <style:text-properties style:font-name="Arial" style:font-name-complex="Arial" fo:font-weight="bold" style:font-weight-asian="bold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/>
    </style:style>
    <style:style style:name="P608" style:parent-style-name="Textbody" style:family="paragraph">
      <style:paragraph-properties fo:text-align="justify" fo:margin-bottom="0in" fo:line-height="150%"/>
    </style:style>
    <style:style style:name="T609" style:parent-style-name="Fonteparág.padrão" style:family="text">
      <style:text-properties style:font-name="Arial" style:font-name-complex="Arial" fo:font-weight="bold" style:font-weight-asian="bold"/>
    </style:style>
    <style:style style:name="T610" style:parent-style-name="Fonteparág.padrão" style:family="text">
      <style:text-properties style:font-name="Arial" style:font-name-complex="Arial"/>
    </style:style>
    <style:style style:name="T611" style:parent-style-name="Fonteparág.padrão" style:family="text">
      <style:text-properties style:font-name="Arial" style:font-name-complex="Arial"/>
    </style:style>
    <style:style style:name="T612" style:parent-style-name="Fonteparág.padrão" style:family="text">
      <style:text-properties style:font-name="Arial" style:font-name-complex="Arial"/>
    </style:style>
    <style:style style:name="T613" style:parent-style-name="Fonteparág.padrão" style:family="text">
      <style:text-properties style:font-name="Arial" style:font-name-complex="Arial"/>
    </style:style>
    <style:style style:name="T614" style:parent-style-name="Fonteparág.padrão" style:family="text">
      <style:text-properties style:font-name="Arial" style:font-name-complex="Arial"/>
    </style:style>
    <style:style style:name="P615" style:parent-style-name="Textbody" style:family="paragraph">
      <style:paragraph-properties fo:text-align="justify" fo:margin-bottom="0in" fo:line-height="150%"/>
    </style:style>
    <style:style style:name="T616" style:parent-style-name="Fonteparág.padrão" style:family="text">
      <style:text-properties style:font-name="Arial" style:font-name-complex="Arial" fo:font-weight="bold" style:font-weight-asian="bold"/>
    </style:style>
    <style:style style:name="T617" style:parent-style-name="Fonteparág.padrão" style:family="text">
      <style:text-properties style:font-name="Arial" style:font-name-complex="Arial"/>
    </style:style>
    <style:style style:name="T618" style:parent-style-name="Fonteparág.padrão" style:family="text">
      <style:text-properties style:font-name="Arial" style:font-name-complex="Arial"/>
    </style:style>
    <style:style style:name="T619" style:parent-style-name="Fonteparág.padrão" style:family="text">
      <style:text-properties style:font-name="Arial" style:font-name-complex="Arial"/>
    </style:style>
    <style:style style:name="T620" style:parent-style-name="Fonteparág.padrão" style:family="text">
      <style:text-properties style:font-name="Arial" style:font-name-complex="Arial"/>
    </style:style>
    <style:style style:name="T621" style:parent-style-name="Fonteparág.padrão" style:family="text">
      <style:text-properties style:font-name="Arial" style:font-name-complex="Arial"/>
    </style:style>
    <style:style style:name="T622" style:parent-style-name="Fonteparág.padrão" style:family="text">
      <style:text-properties style:font-name="Arial" style:font-name-complex="Arial"/>
    </style:style>
    <style:style style:name="T623" style:parent-style-name="Fonteparág.padrão" style:family="text">
      <style:text-properties style:font-name="Arial" style:font-name-complex="Arial"/>
    </style:style>
    <style:style style:name="P624" style:parent-style-name="Textbody" style:family="paragraph">
      <style:paragraph-properties fo:text-align="justify" fo:margin-bottom="0in" fo:line-height="150%"/>
    </style:style>
    <style:style style:name="T625" style:parent-style-name="Fonteparág.padrão" style:family="text">
      <style:text-properties style:font-name="Arial" style:font-name-complex="Arial" fo:font-weight="bold" style:font-weight-asian="bold"/>
    </style:style>
    <style:style style:name="T626" style:parent-style-name="Fonteparág.padrão" style:family="text">
      <style:text-properties style:font-name="Arial" style:font-name-complex="Arial"/>
    </style:style>
    <style:style style:name="P627" style:parent-style-name="Textbody" style:family="paragraph">
      <style:paragraph-properties fo:text-align="justify" fo:margin-bottom="0in" fo:line-height="150%"/>
    </style:style>
    <style:style style:name="T628" style:parent-style-name="Fonteparág.padrão" style:family="text">
      <style:text-properties style:font-name="Arial" style:font-name-complex="Arial" fo:font-weight="bold" style:font-weight-asian="bold"/>
    </style:style>
    <style:style style:name="T629" style:parent-style-name="Fonteparág.padrão" style:family="text">
      <style:text-properties style:font-name="Arial" style:font-name-complex="Arial"/>
    </style:style>
    <style:style style:name="P630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31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32" style:parent-style-name="Textbody" style:family="paragraph">
      <style:paragraph-properties fo:text-align="center" fo:margin-bottom="0in" fo:line-height="150%"/>
      <style:text-properties style:font-name="Arial" style:font-name-complex="Arial"/>
    </style:style>
    <style:style style:name="P633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34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35" style:parent-style-name="Textbody" style:family="paragraph">
      <style:paragraph-properties fo:text-align="justify" fo:margin-bottom="0in" fo:line-height="150%"/>
    </style:style>
    <style:style style:name="T636" style:parent-style-name="Fonteparág.padrão" style:family="text">
      <style:text-properties style:font-name="Arial" style:font-name-complex="Arial" fo:font-weight="bold" style:font-weight-asian="bold"/>
    </style:style>
    <style:style style:name="T637" style:parent-style-name="Fonteparág.padrão" style:family="text">
      <style:text-properties style:font-name="Arial" style:font-name-complex="Arial"/>
    </style:style>
    <style:style style:name="T638" style:parent-style-name="Fonteparág.padrão" style:family="text">
      <style:text-properties style:font-name="Arial" style:font-name-complex="Arial"/>
    </style:style>
    <style:style style:name="T639" style:parent-style-name="Fonteparág.padrão" style:family="text">
      <style:text-properties style:font-name="Arial" style:font-name-complex="Arial"/>
    </style:style>
    <style:style style:name="T640" style:parent-style-name="Fonteparág.padrão" style:family="text">
      <style:text-properties style:font-name="Arial" style:font-name-complex="Arial"/>
    </style:style>
    <style:style style:name="T641" style:parent-style-name="Fonteparág.padrão" style:family="text">
      <style:text-properties style:font-name="Arial" style:font-name-complex="Arial"/>
    </style:style>
    <style:style style:name="T642" style:parent-style-name="Fonteparág.padrão" style:family="text">
      <style:text-properties style:font-name="Arial" style:font-name-complex="Arial"/>
    </style:style>
    <style:style style:name="T643" style:parent-style-name="Fonteparág.padrão" style:family="text">
      <style:text-properties style:font-name="Arial" style:font-name-complex="Arial"/>
    </style:style>
    <style:style style:name="T644" style:parent-style-name="Fonteparág.padrão" style:family="text">
      <style:text-properties style:font-name="Arial" style:font-name-complex="Arial"/>
    </style:style>
    <style:style style:name="T645" style:parent-style-name="Fonteparág.padrão" style:family="text">
      <style:text-properties style:font-name="Arial" style:font-name-complex="Arial"/>
    </style:style>
    <style:style style:name="T646" style:parent-style-name="Fonteparág.padrão" style:family="text">
      <style:text-properties style:font-name="Arial" style:font-name-complex="Arial"/>
    </style:style>
    <style:style style:name="P647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48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49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50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51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52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53" style:parent-style-name="Textbody" style:family="paragraph">
      <style:paragraph-properties fo:text-align="justify" fo:margin-bottom="0in" fo:line-height="150%"/>
    </style:style>
    <style:style style:name="T654" style:parent-style-name="Fonteparág.padrão" style:family="text">
      <style:text-properties style:font-name="Arial" style:font-name-complex="Arial" fo:font-weight="bold" style:font-weight-asian="bold"/>
    </style:style>
    <style:style style:name="T655" style:parent-style-name="Fonteparág.padrão" style:family="text">
      <style:text-properties style:font-name="Arial" style:font-name-complex="Arial" fo:font-weight="bold" style:font-weight-asian="bold"/>
    </style:style>
    <style:style style:name="T656" style:parent-style-name="Fonteparág.padrão" style:family="text">
      <style:text-properties style:font-name="Arial" style:font-name-complex="Arial"/>
    </style:style>
    <style:style style:name="T657" style:parent-style-name="Fonteparág.padrão" style:family="text">
      <style:text-properties style:font-name="Arial" style:font-name-complex="Arial"/>
    </style:style>
    <style:style style:name="T658" style:parent-style-name="Fonteparág.padrão" style:family="text">
      <style:text-properties style:font-name="Arial" style:font-name-complex="Arial"/>
    </style:style>
    <style:style style:name="T659" style:parent-style-name="Fonteparág.padrão" style:family="text">
      <style:text-properties style:font-name="Arial" style:font-name-complex="Arial"/>
    </style:style>
    <style:style style:name="T660" style:parent-style-name="Fonteparág.padrão" style:family="text">
      <style:text-properties style:font-name="Arial" style:font-name-complex="Arial"/>
    </style:style>
    <style:style style:name="T661" style:parent-style-name="Fonteparág.padrão" style:family="text">
      <style:text-properties style:font-name="Arial" style:font-name-complex="Arial"/>
    </style:style>
    <style:style style:name="T662" style:parent-style-name="Fonteparág.padrão" style:family="text">
      <style:text-properties style:font-name="Arial" style:font-name-complex="Arial"/>
    </style:style>
    <style:style style:name="T663" style:parent-style-name="Fonteparág.padrão" style:family="text">
      <style:text-properties style:font-name="Arial" style:font-name-complex="Arial"/>
    </style:style>
    <style:style style:name="T664" style:parent-style-name="Fonteparág.padrão" style:family="text">
      <style:text-properties style:font-name="Arial" style:font-name-complex="Arial"/>
    </style:style>
    <style:style style:name="T665" style:parent-style-name="Fonteparág.padrão" style:family="text">
      <style:text-properties style:font-name="Arial" style:font-name-complex="Arial"/>
    </style:style>
    <style:style style:name="T666" style:parent-style-name="Fonteparág.padrão" style:family="text">
      <style:text-properties style:font-name="Arial" style:font-name-complex="Arial"/>
    </style:style>
    <style:style style:name="T667" style:parent-style-name="Fonteparág.padrão" style:family="text">
      <style:text-properties style:font-name="Arial" style:font-name-complex="Arial"/>
    </style:style>
    <style:style style:name="T668" style:parent-style-name="Fonteparág.padrão" style:family="text">
      <style:text-properties style:font-name="Arial" style:font-name-complex="Arial"/>
    </style:style>
    <style:style style:name="T669" style:parent-style-name="Fonteparág.padrão" style:family="text">
      <style:text-properties style:font-name="Arial" style:font-name-complex="Arial"/>
    </style:style>
    <style:style style:name="T670" style:parent-style-name="Fonteparág.padrão" style:family="text">
      <style:text-properties style:font-name="Arial" style:font-name-complex="Arial"/>
    </style:style>
    <style:style style:name="T671" style:parent-style-name="Fonteparág.padrão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/>
    </style:style>
    <style:style style:name="T674" style:parent-style-name="Fonteparág.padrão" style:family="text">
      <style:text-properties style:font-name="Arial" style:font-name-complex="Arial"/>
    </style:style>
    <style:style style:name="T675" style:parent-style-name="Fonteparág.padrão" style:family="text">
      <style:text-properties style:font-name="Arial" style:font-name-complex="Arial"/>
    </style:style>
    <style:style style:name="T676" style:parent-style-name="Fonteparág.padrão" style:family="text">
      <style:text-properties style:font-name="Arial" style:font-name-complex="Arial"/>
    </style:style>
    <style:style style:name="T677" style:parent-style-name="Fonteparág.padrão" style:family="text">
      <style:text-properties style:font-name="Arial" style:font-name-complex="Arial"/>
    </style:style>
    <style:style style:name="T678" style:parent-style-name="Fonteparág.padrão" style:family="text">
      <style:text-properties style:font-name="Arial" style:font-name-complex="Arial"/>
    </style:style>
    <style:style style:name="T679" style:parent-style-name="Fonteparág.padrão" style:family="text">
      <style:text-properties style:font-name="Arial" style:font-name-complex="Arial"/>
    </style:style>
    <style:style style:name="T680" style:parent-style-name="Fonteparág.padrão" style:family="text">
      <style:text-properties style:font-name="Arial" style:font-name-complex="Arial"/>
    </style:style>
    <style:style style:name="T681" style:parent-style-name="Fonteparág.padrão" style:family="text">
      <style:text-properties style:font-name="Arial" style:font-name-complex="Arial"/>
    </style:style>
    <style:style style:name="T682" style:parent-style-name="Fonteparág.padrão" style:family="text">
      <style:text-properties style:font-name="Arial" style:font-name-complex="Arial"/>
    </style:style>
    <style:style style:name="P683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84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85" style:parent-style-name="Textbody" style:family="paragraph">
      <style:paragraph-properties fo:text-align="justify" fo:margin-bottom="0in" fo:line-height="150%"/>
    </style:style>
    <style:style style:name="T686" style:parent-style-name="Fonteparág.padrão" style:family="text">
      <style:text-properties style:font-name="Arial" style:font-name-complex="Arial" fo:font-weight="bold" style:font-weight-asian="bold"/>
    </style:style>
    <style:style style:name="T687" style:parent-style-name="Fonteparág.padrão" style:family="text">
      <style:text-properties style:font-name="Arial" style:font-name-complex="Arial"/>
    </style:style>
    <style:style style:name="P688" style:parent-style-name="Textbody" style:family="paragraph">
      <style:paragraph-properties fo:text-align="justify" fo:margin-bottom="0in" fo:line-height="150%"/>
    </style:style>
    <style:style style:name="T689" style:parent-style-name="Fonteparág.padrão" style:family="text">
      <style:text-properties style:font-name="Arial" style:font-name-complex="Arial" fo:font-weight="bold" style:font-weight-asian="bold"/>
    </style:style>
    <style:style style:name="T690" style:parent-style-name="Fonteparág.padrão" style:family="text">
      <style:text-properties style:font-name="Arial" style:font-name-complex="Arial"/>
    </style:style>
    <style:style style:name="T691" style:parent-style-name="Fonteparág.padrão" style:family="text">
      <style:text-properties style:font-name="Arial" style:font-name-complex="Arial"/>
    </style:style>
    <style:style style:name="T692" style:parent-style-name="Fonteparág.padrão" style:family="text">
      <style:text-properties style:font-name="Arial" style:font-name-complex="Arial"/>
    </style:style>
    <style:style style:name="T693" style:parent-style-name="Fonteparág.padrão" style:family="text">
      <style:text-properties style:font-name="Arial" style:font-name-complex="Arial"/>
    </style:style>
    <style:style style:name="T694" style:parent-style-name="Fonteparág.padrão" style:family="text">
      <style:text-properties style:font-name="Arial" style:font-name-complex="Arial"/>
    </style:style>
    <style:style style:name="P695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96" style:parent-style-name="Textbody" style:family="paragraph">
      <style:paragraph-properties fo:text-align="justify" fo:margin-bottom="0in" fo:line-height="150%"/>
    </style:style>
    <style:style style:name="T697" style:parent-style-name="Fonteparág.padrão" style:family="text">
      <style:text-properties style:font-name="Arial" style:font-name-complex="Arial" fo:font-weight="bold" style:font-weight-asian="bold"/>
    </style:style>
    <style:style style:name="T698" style:parent-style-name="Fonteparág.padrão" style:family="text">
      <style:text-properties style:font-name="Arial" style:font-name-complex="Arial"/>
    </style:style>
    <style:style style:name="T699" style:parent-style-name="Fonteparág.padrão" style:family="text">
      <style:text-properties style:font-name="Arial" style:font-name-complex="Arial"/>
    </style:style>
    <style:style style:name="T700" style:parent-style-name="Fonteparág.padrão" style:family="text">
      <style:text-properties style:font-name="Arial" style:font-name-complex="Arial"/>
    </style:style>
    <style:style style:name="T701" style:parent-style-name="Fonteparág.padrão" style:family="text">
      <style:text-properties style:font-name="Arial" style:font-name-complex="Arial"/>
    </style:style>
    <style:style style:name="T702" style:parent-style-name="Fonteparág.padrão" style:family="text">
      <style:text-properties style:font-name="Arial" style:font-name-complex="Arial"/>
    </style:style>
    <style:style style:name="P703" style:parent-style-name="Textbody" style:family="paragraph">
      <style:paragraph-properties fo:text-align="justify" fo:margin-bottom="0in" fo:line-height="150%"/>
    </style:style>
    <style:style style:name="T704" style:parent-style-name="Fonteparág.padrão" style:family="text">
      <style:text-properties style:font-name="Arial" style:font-name-complex="Arial" fo:font-weight="bold" style:font-weight-asian="bold"/>
    </style:style>
    <style:style style:name="T705" style:parent-style-name="Fonteparág.padrão" style:family="text">
      <style:text-properties style:font-name="Arial" style:font-name-complex="Arial"/>
    </style:style>
    <style:style style:name="P706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07" style:parent-style-name="Textbody" style:family="paragraph">
      <style:paragraph-properties fo:text-align="justify" fo:margin-bottom="0in" fo:line-height="150%"/>
    </style:style>
    <style:style style:name="T708" style:parent-style-name="Fonteparág.padrão" style:family="text">
      <style:text-properties style:font-name="Arial" style:font-name-complex="Arial" fo:font-weight="bold" style:font-weight-asian="bold"/>
    </style:style>
    <style:style style:name="T709" style:parent-style-name="Fonteparág.padrão" style:family="text">
      <style:text-properties style:font-name="Arial" style:font-name-complex="Arial"/>
    </style:style>
    <style:style style:name="T710" style:parent-style-name="Fonteparág.padrão" style:family="text">
      <style:text-properties style:font-name="Arial" style:font-name-complex="Arial"/>
    </style:style>
    <style:style style:name="T711" style:parent-style-name="Fonteparág.padrão" style:family="text">
      <style:text-properties style:font-name="Arial" style:font-name-complex="Arial"/>
    </style:style>
    <style:style style:name="T712" style:parent-style-name="Fonteparág.padrão" style:family="text">
      <style:text-properties style:font-name="Arial" style:font-name-complex="Arial"/>
    </style:style>
    <style:style style:name="T713" style:parent-style-name="Fonteparág.padrão" style:family="text">
      <style:text-properties style:font-name="Arial" style:font-name-complex="Arial"/>
    </style:style>
    <style:style style:name="T714" style:parent-style-name="Fonteparág.padrão" style:family="text">
      <style:text-properties style:font-name="Arial" style:font-name-complex="Arial"/>
    </style:style>
    <style:style style:name="T715" style:parent-style-name="Fonteparág.padrão" style:family="text">
      <style:text-properties style:font-name="Arial" style:font-name-complex="Arial"/>
    </style:style>
    <style:style style:name="P716" style:parent-style-name="Textbody" style:family="paragraph">
      <style:paragraph-properties fo:text-align="justify" fo:margin-bottom="0in" fo:line-height="150%"/>
    </style:style>
    <style:style style:name="T717" style:parent-style-name="Fonteparág.padrão" style:family="text">
      <style:text-properties style:font-name="Arial" style:font-name-complex="Arial" fo:font-weight="bold" style:font-weight-asian="bold"/>
    </style:style>
    <style:style style:name="T718" style:parent-style-name="Fonteparág.padrão" style:family="text">
      <style:text-properties style:font-name="Arial" style:font-name-complex="Arial"/>
    </style:style>
    <style:style style:name="P719" style:parent-style-name="Textbody" style:family="paragraph">
      <style:paragraph-properties fo:text-align="justify" fo:margin-bottom="0in" fo:line-height="150%"/>
    </style:style>
    <style:style style:name="T720" style:parent-style-name="Fonteparág.padrão" style:family="text">
      <style:text-properties style:font-name="Arial" style:font-name-complex="Arial" fo:font-weight="bold" style:font-weight-asian="bold"/>
    </style:style>
    <style:style style:name="T721" style:parent-style-name="Fonteparág.padrão" style:family="text">
      <style:text-properties style:font-name="Arial" style:font-name-complex="Arial"/>
    </style:style>
    <style:style style:name="T722" style:parent-style-name="Fonteparág.padrão" style:family="text">
      <style:text-properties style:font-name="Arial" style:font-name-complex="Arial"/>
    </style:style>
    <style:style style:name="T723" style:parent-style-name="Fonteparág.padrão" style:family="text">
      <style:text-properties style:font-name="Arial" style:font-name-complex="Arial"/>
    </style:style>
    <style:style style:name="T724" style:parent-style-name="Fonteparág.padrão" style:family="text">
      <style:text-properties style:font-name="Arial" style:font-name-complex="Arial"/>
    </style:style>
    <style:style style:name="P725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26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27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28" style:parent-style-name="Textbody" style:family="paragraph">
      <style:paragraph-properties fo:text-align="justify" fo:margin-bottom="0in" fo:line-height="150%"/>
    </style:style>
    <style:style style:name="T729" style:parent-style-name="Fonteparág.padrão" style:family="text">
      <style:text-properties style:font-name="Arial" style:font-name-complex="Arial" fo:font-weight="bold" style:font-weight-asian="bold"/>
    </style:style>
    <style:style style:name="T73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1" style:parent-style-name="Textbody" style:family="paragraph">
      <style:paragraph-properties fo:text-align="justify" fo:margin-bottom="0in" fo:line-height="150%"/>
    </style:style>
    <style:style style:name="T732" style:parent-style-name="Fonteparág.padrão" style:family="text">
      <style:text-properties style:font-name="Arial" style:font-name-complex="Arial" fo:font-weight="bold" style:font-weight-asian="bold"/>
    </style:style>
    <style:style style:name="T733" style:parent-style-name="Fonteparág.padrão" style:family="text">
      <style:text-properties style:font-name="Arial" style:font-name-complex="Arial" fo:color="#333333"/>
    </style:style>
    <style:style style:name="T734" style:parent-style-name="Fonteparág.padrão" style:family="text">
      <style:text-properties style:font-name="Arial" style:font-name-complex="Arial" fo:color="#333333"/>
    </style:style>
    <style:style style:name="T735" style:parent-style-name="Fonteparág.padrão" style:family="text">
      <style:text-properties style:font-name="Arial" style:font-name-complex="Arial"/>
    </style:style>
    <style:style style:name="T736" style:parent-style-name="Fonteparág.padrão" style:family="text">
      <style:text-properties style:font-name="Arial" style:font-name-complex="Arial"/>
    </style:style>
    <style:style style:name="T737" style:parent-style-name="Fonteparág.padrão" style:family="text">
      <style:text-properties style:font-name="Arial" style:font-name-complex="Arial"/>
    </style:style>
    <style:style style:name="T738" style:parent-style-name="Fonteparág.padrão" style:family="text">
      <style:text-properties style:font-name="Arial" style:font-name-complex="Arial" fo:color="#333333"/>
    </style:style>
    <style:style style:name="T739" style:parent-style-name="Fonteparág.padrão" style:family="text">
      <style:text-properties style:font-name="Arial" style:font-name-complex="Arial"/>
    </style:style>
    <style:style style:name="T740" style:parent-style-name="Fonteparág.padrão" style:family="text">
      <style:text-properties style:font-name="Arial" style:font-name-complex="Arial"/>
    </style:style>
    <style:style style:name="T741" style:parent-style-name="Fonteparág.padrão" style:family="text">
      <style:text-properties style:font-name="Arial" style:font-name-complex="Arial"/>
    </style:style>
    <style:style style:name="T742" style:parent-style-name="Fonteparág.padrão" style:family="text">
      <style:text-properties style:font-name="Arial" style:font-name-complex="Arial"/>
    </style:style>
    <style:style style:name="T743" style:parent-style-name="Fonteparág.padrão" style:family="text">
      <style:text-properties style:font-name="Arial" style:font-name-complex="Arial"/>
    </style:style>
    <style:style style:name="T744" style:parent-style-name="Fonteparág.padrão" style:family="text">
      <style:text-properties style:font-name="Arial" style:font-name-complex="Arial"/>
    </style:style>
    <style:style style:name="T745" style:parent-style-name="Fonteparág.padrão" style:family="text">
      <style:text-properties style:font-name="Arial" style:font-name-complex="Arial"/>
    </style:style>
    <style:style style:name="P746" style:parent-style-name="Textbody" style:family="paragraph">
      <style:paragraph-properties fo:text-align="justify" fo:margin-bottom="0in" fo:line-height="150%"/>
    </style:style>
    <style:style style:name="P747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748" style:parent-style-name="Textbody" style:family="paragraph">
      <style:paragraph-properties fo:text-align="justify" fo:margin-bottom="0in" fo:line-height="150%"/>
    </style:style>
    <style:style style:name="T749" style:parent-style-name="Fonteparág.padrão" style:family="text">
      <style:text-properties style:font-name="Arial" style:font-name-complex="Arial" fo:font-weight="bold" style:font-weight-asian="bold"/>
    </style:style>
    <style:style style:name="T750" style:parent-style-name="Fonteparág.padrão" style:family="text">
      <style:text-properties style:font-name="Arial" style:font-name-complex="Arial"/>
    </style:style>
    <style:style style:name="P751" style:parent-style-name="Textbody" style:family="paragraph">
      <style:paragraph-properties fo:text-align="justify" fo:margin-bottom="0in" fo:line-height="150%"/>
    </style:style>
    <style:style style:name="T752" style:parent-style-name="Fonteparág.padrão" style:family="text">
      <style:text-properties style:font-name="Arial" style:font-name-complex="Arial" fo:font-weight="bold" style:font-weight-asian="bold"/>
    </style:style>
    <style:style style:name="T753" style:parent-style-name="Fonteparág.padrão" style:family="text">
      <style:text-properties style:font-name="Arial" style:font-name-complex="Arial"/>
    </style:style>
    <style:style style:name="T754" style:parent-style-name="Fonteparág.padrão" style:family="text">
      <style:text-properties style:font-name="Arial" style:font-name-complex="Arial"/>
    </style:style>
    <style:style style:name="P755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756" style:parent-style-name="Textbody" style:family="paragraph">
      <style:paragraph-properties fo:text-align="justify" fo:margin-bottom="0in" fo:line-height="150%"/>
    </style:style>
    <style:style style:name="T757" style:parent-style-name="Fonteparág.padrão" style:family="text">
      <style:text-properties style:font-name="Arial" style:font-name-complex="Arial" fo:font-weight="bold" style:font-weight-asian="bold"/>
    </style:style>
    <style:style style:name="T758" style:parent-style-name="Fonteparág.padrão" style:family="text">
      <style:text-properties style:font-name="Arial" style:font-name-complex="Arial"/>
    </style:style>
    <style:style style:name="P759" style:parent-style-name="Textbody" style:family="paragraph">
      <style:paragraph-properties fo:text-align="justify" fo:margin-bottom="0in" fo:line-height="150%"/>
    </style:style>
    <style:style style:name="T760" style:parent-style-name="Fonteparág.padrão" style:family="text">
      <style:text-properties style:font-name="Arial" style:font-name-complex="Arial" fo:font-weight="bold" style:font-weight-asian="bold"/>
    </style:style>
    <style:style style:name="T761" style:parent-style-name="Fonteparág.padrão" style:family="text">
      <style:text-properties style:font-name="Arial" style:font-name-complex="Arial"/>
    </style:style>
    <style:style style:name="T762" style:parent-style-name="Fonteparág.padrão" style:family="text">
      <style:text-properties style:font-name="Arial" style:font-name-complex="Arial"/>
    </style:style>
    <style:style style:name="P763" style:parent-style-name="Textbody" style:family="paragraph">
      <style:paragraph-properties fo:text-align="justify" fo:margin-bottom="0in" fo:line-height="150%"/>
    </style:style>
    <style:style style:name="T764" style:parent-style-name="Fonteparág.padrão" style:family="text">
      <style:text-properties style:font-name="Arial" style:font-name-complex="Arial" fo:font-weight="bold" style:font-weight-asian="bold"/>
    </style:style>
    <style:style style:name="T765" style:parent-style-name="Fonteparág.padrão" style:family="text">
      <style:text-properties style:font-name="Arial" style:font-name-complex="Arial"/>
    </style:style>
    <style:style style:name="P766" style:parent-style-name="Textbody" style:family="paragraph">
      <style:paragraph-properties fo:text-align="justify" fo:margin-bottom="0in" fo:line-height="150%"/>
    </style:style>
    <style:style style:name="T767" style:parent-style-name="Fonteparág.padrão" style:family="text">
      <style:text-properties style:font-name="Arial" style:font-name-complex="Arial" fo:font-weight="bold" style:font-weight-asian="bold"/>
    </style:style>
    <style:style style:name="T768" style:parent-style-name="Fonteparág.padrão" style:family="text">
      <style:text-properties style:font-name="Arial" style:font-name-complex="Arial"/>
    </style:style>
    <style:style style:name="T769" style:parent-style-name="Fonteparág.padrão" style:family="text">
      <style:text-properties style:font-name="Arial" style:font-name-complex="Arial"/>
    </style:style>
    <style:style style:name="P770" style:parent-style-name="Textbody" style:family="paragraph">
      <style:paragraph-properties fo:text-align="justify" fo:margin-bottom="0in" fo:line-height="150%"/>
    </style:style>
    <style:style style:name="T771" style:parent-style-name="Fonteparág.padrão" style:family="text">
      <style:text-properties style:font-name="Arial" style:font-name-complex="Arial" fo:font-weight="bold" style:font-weight-asian="bold"/>
    </style:style>
    <style:style style:name="T772" style:parent-style-name="Fonteparág.padrão" style:family="text">
      <style:text-properties style:font-name="Arial" style:font-name-complex="Arial"/>
    </style:style>
    <style:style style:name="P773" style:parent-style-name="Textbody" style:family="paragraph">
      <style:paragraph-properties fo:text-align="justify" fo:margin-bottom="0in" fo:line-height="150%"/>
    </style:style>
    <style:style style:name="T774" style:parent-style-name="Fonteparág.padrão" style:family="text">
      <style:text-properties style:font-name="Arial" style:font-name-complex="Arial" fo:font-weight="bold" style:font-weight-asian="bold"/>
    </style:style>
    <style:style style:name="T775" style:parent-style-name="Fonteparág.padrão" style:family="text">
      <style:text-properties style:font-name="Arial" style:font-name-complex="Arial"/>
    </style:style>
    <style:style style:name="P776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777" style:parent-style-name="Textbody" style:family="paragraph">
      <style:paragraph-properties fo:text-align="justify" fo:margin-bottom="0in" fo:line-height="150%"/>
    </style:style>
    <style:style style:name="T77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79" style:parent-style-name="Fonteparág.padrão" style:family="text">
      <style:text-properties style:font-name="Arial" style:font-name-complex="Arial" fo:color="#000000"/>
    </style:style>
    <style:style style:name="T780" style:parent-style-name="Fonteparág.padrão" style:family="text">
      <style:text-properties style:font-name="Arial" style:font-name-complex="Arial" fo:color="#000000"/>
    </style:style>
    <style:style style:name="P781" style:parent-style-name="Textbody" style:family="paragraph">
      <style:paragraph-properties fo:text-align="justify" fo:margin-bottom="0in" fo:line-height="150%"/>
    </style:style>
    <style:style style:name="TableColumn783" style:family="table-column">
      <style:table-column-properties style:column-width="0.8854in" style:use-optimal-column-width="false"/>
    </style:style>
    <style:style style:name="TableColumn784" style:family="table-column">
      <style:table-column-properties style:column-width="1.3333in" style:use-optimal-column-width="false"/>
    </style:style>
    <style:style style:name="Table782" style:family="table">
      <style:table-properties style:width="2.2187in" fo:margin-left="0in" table: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38in solid #000000" style:writing-mode="lr-tb" style:vertical-align="middle" fo:padding-top="0.0194in" fo:padding-left="0.0486in" fo:padding-bottom="0.0194in" fo:padding-right="0.0486in"/>
    </style:style>
    <style:style style:name="P787" style:parent-style-name="TableContents" style:family="paragraph">
      <style:paragraph-properties fo:text-align="center" fo:margin-bottom="0.1965in"/>
      <style:text-properties style:font-name="Arial" style:font-name-complex="Arial" fo:font-weight="bold" style:font-weight-asian="bold" fo:color="#000000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486in"/>
    </style:style>
    <style:style style:name="P789" style:parent-style-name="TableContents" style:family="paragraph">
      <style:paragraph-properties fo:text-align="center" fo:margin-bottom="0.1965in"/>
      <style:text-properties style:font-name="Arial" style:font-name-complex="Arial" fo:font-weight="bold" style:font-weight-asian="bold"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.0194in" fo:padding-right="0.0486in"/>
    </style:style>
    <style:style style:name="P792" style:parent-style-name="TableContents" style:family="paragraph">
      <style:paragraph-properties fo:text-align="center" fo:margin-bottom="0.1965in"/>
      <style:text-properties style:font-name="Arial" style:font-name-complex="Arial" fo:font-weight="bold" style:font-weight-asian="bold" fo:color="#000000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486in"/>
    </style:style>
    <style:style style:name="P794" style:parent-style-name="TableContents" style:family="paragraph">
      <style:paragraph-properties fo:text-align="end" fo:margin-bottom="0.1965in"/>
      <style:text-properties style:font-name="Arial" style:font-name-complex="Arial"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.0194in" fo:padding-right="0.0486in"/>
    </style:style>
    <style:style style:name="P797" style:parent-style-name="TableContents" style:family="paragraph">
      <style:paragraph-properties fo:text-align="center" fo:margin-bottom="0.1965in"/>
      <style:text-properties style:font-name="Arial" style:font-name-complex="Arial" fo:font-weight="bold" style:font-weight-asian="bold" fo:color="#000000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486in"/>
    </style:style>
    <style:style style:name="P799" style:parent-style-name="TableContents" style:family="paragraph">
      <style:paragraph-properties fo:text-align="end" fo:margin-bottom="0.1965in"/>
      <style:text-properties style:font-name="Arial" style:font-name-complex="Arial"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.0194in" fo:padding-right="0.0486in"/>
    </style:style>
    <style:style style:name="P802" style:parent-style-name="TableContents" style:family="paragraph">
      <style:paragraph-properties fo:text-align="center" fo:margin-bottom="0.1965in"/>
      <style:text-properties style:font-name="Arial" style:font-name-complex="Arial" fo:font-weight="bold" style:font-weight-asian="bold" fo:color="#000000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486in"/>
    </style:style>
    <style:style style:name="P804" style:parent-style-name="TableContents" style:family="paragraph">
      <style:paragraph-properties fo:text-align="end" fo:margin-bottom="0.1965in"/>
      <style:text-properties style:font-name="Arial" style:font-name-complex="Arial"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.0194in" fo:padding-right="0.0486in"/>
    </style:style>
    <style:style style:name="P807" style:parent-style-name="TableContents" style:family="paragraph">
      <style:paragraph-properties fo:text-align="center" fo:margin-bottom="0.1965in"/>
      <style:text-properties style:font-name="Arial" style:font-name-complex="Arial" fo:font-weight="bold" style:font-weight-asian="bold" fo:color="#000000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486in"/>
    </style:style>
    <style:style style:name="P809" style:parent-style-name="TableContents" style:family="paragraph">
      <style:paragraph-properties fo:text-align="end" fo:margin-bottom="0.1965in"/>
      <style:text-properties style:font-name="Arial" style:font-name-complex="Arial"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.0194in" fo:padding-right="0.0486in"/>
    </style:style>
    <style:style style:name="P812" style:parent-style-name="TableContents" style:family="paragraph">
      <style:paragraph-properties fo:text-align="center" fo:margin-bottom="0.1965in"/>
      <style:text-properties style:font-name="Arial" style:font-name-complex="Arial" fo:font-weight="bold" style:font-weight-asian="bold" fo:color="#000000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486in"/>
    </style:style>
    <style:style style:name="P814" style:parent-style-name="TableContents" style:family="paragraph">
      <style:paragraph-properties fo:text-align="end" fo:margin-bottom="0.1965in"/>
      <style:text-properties style:font-name="Arial" style:font-name-complex="Arial"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.0194in" fo:padding-right="0.0486in"/>
    </style:style>
    <style:style style:name="P817" style:parent-style-name="TableContents" style:family="paragraph">
      <style:paragraph-properties fo:text-align="center" fo:margin-bottom="0.1965in"/>
      <style:text-properties style:font-name="Arial" style:font-name-complex="Arial" fo:font-weight="bold" style:font-weight-asian="bold" fo:color="#000000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486in"/>
    </style:style>
    <style:style style:name="P819" style:parent-style-name="TableContents" style:family="paragraph">
      <style:paragraph-properties fo:text-align="end" fo:margin-bottom="0.1965in"/>
      <style:text-properties style:font-name="Arial" style:font-name-complex="Arial" fo:color="#000000"/>
    </style:style>
    <style:style style:name="P820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821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822" style:parent-style-name="Textbody" style:family="paragraph">
      <style:paragraph-properties fo:text-align="justify" fo:margin-bottom="0in" fo:line-height="150%"/>
    </style:style>
    <style:style style:name="T8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24" style:parent-style-name="Fonteparág.padrão" style:family="text">
      <style:text-properties style:font-name="Arial" style:font-name-complex="Arial" fo:color="#000000"/>
    </style:style>
    <style:style style:name="T82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26" style:parent-style-name="Fonteparág.padrão" style:family="text">
      <style:text-properties style:font-name="Arial" style:font-name-complex="Arial" fo:color="#000000"/>
    </style:style>
    <style:style style:name="T827" style:parent-style-name="Fonteparág.padrão" style:family="text">
      <style:text-properties style:font-name="Arial" style:font-name-complex="Arial" fo:color="#000000"/>
    </style:style>
    <style:style style:name="P828" style:parent-style-name="Textbod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829" style:parent-style-name="Textbod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830" style:parent-style-name="Textbody" style:family="paragraph">
      <style:paragraph-properties fo:text-align="justify" fo:margin-bottom="0in" fo:line-height="150%"/>
    </style:style>
    <style:style style:name="TableColumn832" style:family="table-column">
      <style:table-column-properties style:column-width="1.6166in" style:use-optimal-column-width="false"/>
    </style:style>
    <style:style style:name="TableColumn833" style:family="table-column">
      <style:table-column-properties style:column-width="2.125in" style:use-optimal-column-width="false"/>
    </style:style>
    <style:style style:name="TableColumn834" style:family="table-column">
      <style:table-column-properties style:column-width="1.7111in" style:use-optimal-column-width="false"/>
    </style:style>
    <style:style style:name="Table831" style:family="table">
      <style:table-properties style:width="5.4527in" fo:margin-left="0.4965in" table:align="left"/>
    </style:style>
    <style:style style:name="TableRow835" style:family="table-row">
      <style:table-row-properties style:min-row-height="0.2236in" style:use-optimal-row-height="false"/>
    </style:style>
    <style:style style:name="TableCell83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37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838" style:family="table-row">
      <style:table-row-properties style:min-row-height="0.2159in" style:use-optimal-row-height="false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0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2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4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845" style:family="table-row">
      <style:table-row-properties style:min-row-height="0.2236in"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7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9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1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Row852" style:family="table-row">
      <style:table-row-properties style:min-row-height="0.2236in" style:use-optimal-row-height="false"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54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6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8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Row859" style:family="table-row">
      <style:table-row-properties style:min-row-height="0.2236in" style:use-optimal-row-height="false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1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3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5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Row866" style:family="table-row">
      <style:table-row-properties style:min-row-height="0.2236in" style:use-optimal-row-height="false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8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0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2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Row873" style:family="table-row">
      <style:table-row-properties style:min-row-height="0.2159in" style:use-optimal-row-height="false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5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7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9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Row880" style:family="table-row">
      <style:table-row-properties style:min-row-height="0.2236in" style:use-optimal-row-height="false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82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4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6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Row887" style:family="table-row">
      <style:table-row-properties style:min-row-height="0.2236in" style:use-optimal-row-height="false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89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1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3" style:parent-style-name="TableContents" style:family="paragraph">
      <style:paragraph-properties fo:text-align="center" fo:line-height="150%"/>
    </style:style>
    <style:style style:name="T894" style:parent-style-name="Fonteparág.padrão" style:family="text">
      <style:text-properties style:font-name="Arial" style:font-name-complex="Arial"/>
    </style:style>
    <style:style style:name="TableRow895" style:family="table-row">
      <style:table-row-properties style:min-row-height="0.2236in" style:use-optimal-row-height="false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97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9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1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Row902" style:family="table-row">
      <style:table-row-properties style:min-row-height="0.0756in" style:use-optimal-row-height="false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4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6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8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P909" style:parent-style-name="Textbody" style:family="paragraph">
      <style:paragraph-properties fo:text-align="justify" fo:line-height="150%" fo:text-indent="0.5513in"/>
      <style:text-properties style:font-name="Arial" style:font-name-complex="Arial" fo:font-weight="bold" style:font-weight-asian="bold" style:font-weight-complex="bold"/>
    </style:style>
    <style:style style:name="P910" style:parent-style-name="Textbody" style:family="paragraph">
      <style:paragraph-properties fo:text-align="justify" fo:line-height="150%" fo:text-indent="0.5513in"/>
    </style:style>
    <style:style style:name="T9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2" style:parent-style-name="Fonteparág.padrão" style:family="text">
      <style:text-properties style:font-name="Arial" style:font-name-complex="Arial" fo:color="#000000"/>
    </style:style>
    <style:style style:name="P913" style:parent-style-name="Textbody" style:family="paragraph">
      <style:paragraph-properties fo:text-align="justify" fo:line-height="150%" fo:text-indent="0.5513in"/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15" style:parent-style-name="Fonteparág.padrão" style:family="text">
      <style:text-properties style:font-name="Arial" style:font-name-complex="Arial" fo:color="#000000"/>
    </style:style>
    <style:style style:name="T916" style:parent-style-name="Fonteparág.padrão" style:family="text">
      <style:text-properties style:font-name="Arial" style:font-name-complex="Arial" fo:color="#000000"/>
    </style:style>
    <style:style style:name="P917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918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919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920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color="#000000" fo:font-size="11pt" style:font-size-asian="11pt" style:font-size-complex="11pt" style:language-asian="pt" style:country-asian="BR" style:language-complex="ar" style:country-complex="SA" fo:hyphenate="true"/>
    </style:style>
    <style:style style:name="P921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 fo:hyphenate="true"/>
    </style:style>
    <style:style style:name="P922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 fo:hyphenate="true"/>
    </style:style>
    <style:style style:name="P923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 fo:hyphenate="true"/>
    </style:style>
    <style:style style:name="P924" style:parent-style-name="Standard" style:family="paragraph">
      <style:paragraph-properties fo:widows="2" fo:orphans="2" fo:text-align="end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25" style:parent-style-name="Standard" style:family="paragraph">
      <style:paragraph-properties fo:widows="2" fo:orphans="2" fo:text-align="end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26" style:parent-style-name="Standard" style:family="paragraph">
      <style:paragraph-properties fo:widows="2" fo:orphans="2" fo:text-align="end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27" style:parent-style-name="Standard" style:family="paragraph">
      <style:paragraph-properties fo:widows="2" fo:orphans="2" fo:text-align="end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28" style:parent-style-name="Standard" style:family="paragraph">
      <style:paragraph-properties fo:widows="2" fo:orphans="2" fo:text-align="end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29" style:parent-style-name="Standard" style:family="paragraph">
      <style:paragraph-properties fo:widows="2" fo:orphans="2" fo:text-align="end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30" style:parent-style-name="Standard" style:family="paragraph">
      <style:paragraph-properties fo:widows="2" fo:orphans="2" fo:text-align="justify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31" style:parent-style-name="Standard" style:family="paragraph">
      <style:paragraph-properties fo:widows="2" fo:orphans="2" fo:text-align="justify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32" style:parent-style-name="Standard" style:family="paragraph">
      <style:paragraph-properties fo:widows="2" fo:orphans="2" fo:text-align="justify" fo:margin-top="0.0076in" fo:margin-bottom="0.0076in" fo:line-height="150%" fo:text-indent="0.5902in"/>
      <style:text-properties fo:hyphenate="true"/>
    </style:style>
    <style:style style:name="T9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34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36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37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38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P939" style:parent-style-name="Standard" style:family="paragraph">
      <style:paragraph-properties fo:widows="2" fo:orphans="2" fo:text-align="justify" fo:margin-top="0.0076in" fo:margin-bottom="0.0076in" fo:line-height="150%" fo:text-indent="0.5902in"/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 fo:hyphenate="true"/>
    </style:style>
    <style:style style:name="P940" style:parent-style-name="Standard" style:family="paragraph">
      <style:paragraph-properties fo:widows="2" fo:orphans="2" fo:text-align="justify" fo:margin-top="0.0076in" fo:margin-bottom="0.0076in" fo:line-height="150%" fo:text-indent="0.5902in"/>
      <style:text-properties fo:hyphenate="true"/>
    </style:style>
    <style:style style:name="T941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43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46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48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51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57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58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59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60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T961" style:parent-style-name="Fonteparág.padrão" style:family="text"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/>
    </style:style>
    <style:style style:name="P962" style:parent-style-name="Standard" style:family="paragraph">
      <style:paragraph-properties fo:widows="2" fo:orphans="2" fo:text-align="justify" fo:margin-top="0.0076in" fo:margin-bottom="0.0076in" fo:line-height="150%" fo:text-indent="0.5902in"/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 fo:hyphenate="true"/>
    </style:style>
    <style:style style:name="P963" style:parent-style-name="Standard" style:family="paragraph">
      <style:paragraph-properties fo:widows="2" fo:orphans="2" fo:text-align="justify" fo:margin-top="0.0076in" fo:margin-bottom="0.0076in" fo:line-height="150%" fo:text-indent="0.5902in"/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 fo:hyphenate="true"/>
    </style:style>
    <style:style style:name="P964" style:parent-style-name="Standard" style:family="paragraph">
      <style:paragraph-properties fo:widows="2" fo:orphans="2" fo:text-align="justify" fo:margin-top="0.0076in" fo:margin-bottom="0.0076in" fo:line-height="150%" fo:text-indent="0.5902in"/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 fo:hyphenate="true"/>
    </style:style>
    <style:style style:name="P965" style:parent-style-name="Standard" style:family="paragraph">
      <style:paragraph-properties fo:widows="2" fo:orphans="2" fo:text-align="justify" fo:margin-top="0.0076in" fo:margin-bottom="0.0076in" fo:line-height="150%" fo:text-indent="0.5902in"/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 fo:hyphenate="true"/>
    </style:style>
    <style:style style:name="P966" style:parent-style-name="Standard" style:family="paragraph">
      <style:paragraph-properties fo:widows="2" fo:orphans="2" fo:text-align="justify" fo:margin-top="0.0076in" fo:margin-bottom="0.0076in" fo:line-height="150%" fo:text-indent="0.5902in"/>
      <style:text-properties style:font-name="Arial" style:font-name-asian="Times New Roman" style:font-name-complex="Arial" style:font-weight-complex="bold" fo:color="#000000" style:language-asian="pt" style:country-asian="BR" style:language-complex="ar" style:country-complex="SA" fo:hyphenate="true"/>
    </style:style>
    <style:style style:name="P967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68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6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7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7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7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7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74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75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76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97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TableColumn979" style:family="table-column">
      <style:table-column-properties style:column-width="2.4402in" style:use-optimal-column-width="false"/>
    </style:style>
    <style:style style:name="TableColumn980" style:family="table-column">
      <style:table-column-properties style:column-width="2.1652in" style:use-optimal-column-width="false"/>
    </style:style>
    <style:style style:name="TableColumn981" style:family="table-column">
      <style:table-column-properties style:column-width="1.4965in" style:use-optimal-column-width="false"/>
    </style:style>
    <style:style style:name="Table978" style:family="table">
      <style:table-properties style:width="6.102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/>
      <style:text-properties style:font-name="Arial" style:font-name-complex="Arial" style:font-weight-complex="bold"/>
    </style:style>
    <style:style style:name="P985" style:parent-style-name="TableContents" style:family="paragraph">
      <style:paragraph-properties fo:text-align="justify"/>
      <style:text-properties style:font-name="Arial" style:font-name-complex="Arial" style:font-weight-complex="bold"/>
    </style:style>
    <style:style style:name="P98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87" style:family="table-cell">
      <style:table-cell-properties fo:border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89" style:family="table-cell">
      <style:table-cell-properties fo:border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94" style:family="table-cell">
      <style:table-cell-properties fo:border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96" style:family="table-cell">
      <style:table-cell-properties fo:border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0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02" style:family="table-cell">
      <style:table-cell-properties fo:border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04" style:family="table-cell">
      <style:table-cell-properties fo:border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09" style:family="table-cell">
      <style:table-cell-properties fo:border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11" style:family="table-cell">
      <style:table-cell-properties fo:border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13" style:parent-style-name="Standard" style:family="paragraph">
      <style:paragraph-properties fo:widows="2" fo:orphans="2" fo:text-align="justify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</office:automatic-styles>
  <office:body>
    <office:text text:use-soft-page-breaks="true">
      <text:p text:style-name="P1"/>
      <text:p text:style-name="P4"/>
      <text:p text:style-name="P5">PROJETO DE LEI<text:s/>023/2018</text:p>
      <text:p text:style-name="P6"/>
      <text:p text:style-name="P7"><text:span text:style-name="T8">Altera dispositivos da Lei nº 3.490, de 22 de junho de 2016, que institui o novo Plano de Cargos e o Sistema de Remuneração dos Servidores da Autarquia<text:s/></text:span><text:span text:style-name="T9">Municipal de Turismo de Gramado – GRAMADOTUR, e dá outras providências</text:span><text:span text:style-name="T10">.</text:span></text:p>
      <text:p text:style-name="P11"/>
      <text:p text:style-name="P12"><text:span text:style-name="T13"><text:tab/></text:span><text:span text:style-name="T14">Art. 1º</text:span><text:span text:style-name="T15"><text:s/>O art. 6º da Lei Municipal nº 3.490, de 22 de junho de 2016, passa a vigorar com a seguinte redação:</text:span></text:p>
      <text:p text:style-name="P16"><text:tab/></text:p>
      <text:p text:style-name="P17"><text:tab/>Art. 6º O quadro de cargos de provimento efetivo da GRAMADOTUR,<text:s/>constituído de categorias funcionais, com definição, quantidade de cargos e padrões referenciais, é assim instituído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ategoria Funcional</text:p>
          </table:table-cell>
          <table:table-cell table:style-name="TableCell26">
            <text:p text:style-name="P27">Número de Cargos</text:p>
          </table:table-cell>
          <table:table-cell table:style-name="TableCell28">
            <text:p text:style-name="P29">Padrão</text:p>
          </table:table-cell>
        </table:table-row>
        <table:table-row table:style-name="TableRow30">
          <table:table-cell table:style-name="TableCell31">
            <text:p text:style-name="P32">Advogado</text:p>
          </table:table-cell>
          <table:table-cell table:style-name="TableCell33">
            <text:p text:style-name="P34">01</text:p>
          </table:table-cell>
          <table:table-cell table:style-name="TableCell35">
            <text:p text:style-name="P36">04</text:p>
          </table:table-cell>
        </table:table-row>
        <table:table-row table:style-name="TableRow37">
          <table:table-cell table:style-name="TableCell38">
            <text:p text:style-name="P39">Analista de Comunicação</text:p>
          </table:table-cell>
          <table:table-cell table:style-name="TableCell40">
            <text:p text:style-name="P41">01</text:p>
          </table:table-cell>
          <table:table-cell table:style-name="TableCell42">
            <text:p text:style-name="P43">05</text:p>
          </table:table-cell>
        </table:table-row>
        <table:table-row table:style-name="TableRow44">
          <table:table-cell table:style-name="TableCell45">
            <text:p text:style-name="P46">Assistente Administrativo</text:p>
          </table:table-cell>
          <table:table-cell table:style-name="TableCell47">
            <text:p text:style-name="P48">08</text:p>
          </table:table-cell>
          <table:table-cell table:style-name="TableCell49">
            <text:p text:style-name="P50">01</text:p>
          </table:table-cell>
        </table:table-row>
        <table:table-row table:style-name="TableRow51">
          <table:table-cell table:style-name="TableCell52">
            <text:p text:style-name="P53">Assistente<text:s/>de Eventos</text:p>
          </table:table-cell>
          <table:table-cell table:style-name="TableCell54">
            <text:p text:style-name="P55">02</text:p>
          </table:table-cell>
          <table:table-cell table:style-name="TableCell56">
            <text:p text:style-name="P57">01</text:p>
          </table:table-cell>
        </table:table-row>
        <table:table-row table:style-name="TableRow58">
          <table:table-cell table:style-name="TableCell59">
            <text:p text:style-name="P60">Contador</text:p>
          </table:table-cell>
          <table:table-cell table:style-name="TableCell61">
            <text:p text:style-name="P62">01</text:p>
          </table:table-cell>
          <table:table-cell table:style-name="TableCell63">
            <text:p text:style-name="P64">05</text:p>
          </table:table-cell>
        </table:table-row>
        <table:table-row table:style-name="TableRow65">
          <table:table-cell table:style-name="TableCell66">
            <text:p text:style-name="P67">Engenheiro Civil</text:p>
          </table:table-cell>
          <table:table-cell table:style-name="TableCell68">
            <text:p text:style-name="P69">01</text:p>
          </table:table-cell>
          <table:table-cell table:style-name="TableCell70">
            <text:p text:style-name="P71">06</text:p>
          </table:table-cell>
        </table:table-row>
        <table:table-row table:style-name="TableRow72">
          <table:table-cell table:style-name="TableCell73">
            <text:p text:style-name="P74">Técnico em Informática</text:p>
          </table:table-cell>
          <table:table-cell table:style-name="TableCell75">
            <text:p text:style-name="P76">01</text:p>
          </table:table-cell>
          <table:table-cell table:style-name="TableCell77">
            <text:p text:style-name="P78">03</text:p>
          </table:table-cell>
        </table:table-row>
        <table:table-row table:style-name="TableRow79">
          <table:table-cell table:style-name="TableCell80">
            <text:p text:style-name="P81">Tesoureiro</text:p>
          </table:table-cell>
          <table:table-cell table:style-name="TableCell82">
            <text:p text:style-name="P83">01</text:p>
          </table:table-cell>
          <table:table-cell table:style-name="TableCell84">
            <text:p text:style-name="P85">02</text:p>
          </table:table-cell>
        </table:table-row>
      </table:table>
      <text:p text:style-name="P86"><text:s/></text:p>
      <text:p text:style-name="P87"><text:span text:style-name="T88"><text:tab/></text:span><text:span text:style-name="T89">Art. 2º</text:span><text:span text:style-name="T90"><text:s/>O art. 12 da Lei Municipal 3.490, de 22 de junho de 2016, passa a vigorar com a seguinte redação:</text:span></text:p>
      <text:p text:style-name="P91"/>
      <text:p text:style-name="P92"><text:tab/>Fica definido o quadro de cargos em<text:s/>comissão e funções de confiança da GRAMADOTUR, com categoria funcional, número de cargos e funções e padrão de vencimentos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ategoria Funcional</text:p>
          </table:table-cell>
          <table:table-cell table:style-name="TableCell101">
            <text:p text:style-name="P102">Número de Cargos ou Funções</text:p>
          </table:table-cell>
          <table:table-cell table:style-name="TableCell103">
            <text:p text:style-name="P104">Nível</text:p>
          </table:table-cell>
        </table:table-row>
        <table:table-row table:style-name="TableRow105">
          <table:table-cell table:style-name="TableCell106">
            <text:p text:style-name="P107">Assessor da Presidência</text:p>
          </table:table-cell>
          <table:table-cell table:style-name="TableCell108">
            <text:p text:style-name="P109">01</text:p>
          </table:table-cell>
          <table:table-cell table:style-name="TableCell110">
            <text:p text:style-name="P111">CC1/FC1</text:p>
          </table:table-cell>
        </table:table-row>
        <table:table-row table:style-name="TableRow112">
          <table:table-cell table:style-name="TableCell113">
            <text:p text:style-name="P114">Assessor de Eventos</text:p>
          </table:table-cell>
          <table:table-cell table:style-name="TableCell115">
            <text:p text:style-name="P116">03</text:p>
          </table:table-cell>
          <table:table-cell table:style-name="TableCell117">
            <text:p text:style-name="P118">CC3/FC3</text:p>
          </table:table-cell>
        </table:table-row>
        <table:table-row table:style-name="TableRow119">
          <table:table-cell table:style-name="TableCell120">
            <text:p text:style-name="P121">Assessor<text:s/>de Marketing</text:p>
          </table:table-cell>
          <table:table-cell table:style-name="TableCell122">
            <text:p text:style-name="P123">01</text:p>
          </table:table-cell>
          <table:table-cell table:style-name="TableCell124">
            <text:p text:style-name="P125">CC3/FC3</text:p>
          </table:table-cell>
        </table:table-row>
        <table:table-row table:style-name="TableRow126">
          <table:table-cell table:style-name="TableCell127">
            <text:p text:style-name="P128">Assessor Jurídico</text:p>
          </table:table-cell>
          <table:table-cell table:style-name="TableCell129">
            <text:p text:style-name="P130">01</text:p>
          </table:table-cell>
          <table:table-cell table:style-name="TableCell131">
            <text:p text:style-name="P132">CC4/FC4</text:p>
          </table:table-cell>
        </table:table-row>
        <table:table-row table:style-name="TableRow133">
          <table:table-cell table:style-name="TableCell134">
            <text:p text:style-name="P135">Chefe do Departamento de Captação</text:p>
          </table:table-cell>
          <table:table-cell table:style-name="TableCell136">
            <text:p text:style-name="P137">01</text:p>
          </table:table-cell>
          <table:table-cell table:style-name="TableCell138">
            <text:p text:style-name="P139"><text:span text:style-name="T140">CC5/FC5</text:span></text:p>
          </table:table-cell>
        </table:table-row>
        <table:table-row table:style-name="TableRow141">
          <table:table-cell table:style-name="TableCell142">
            <text:p text:style-name="P143"><text:span text:style-name="T144">Chefe do Departamento Comercial do Expogramado</text:span></text:p>
          </table:table-cell>
          <table:table-cell table:style-name="TableCell145">
            <text:p text:style-name="P146">01</text:p>
          </table:table-cell>
          <table:table-cell table:style-name="TableCell147">
            <text:p text:style-name="P148">CC3/FC3</text:p>
          </table:table-cell>
        </table:table-row>
        <table:table-row table:style-name="TableRow149">
          <table:table-cell table:style-name="TableCell150">
            <text:p text:style-name="P151">Chefe do Departamento de Infraestrutura e Segurança</text:p>
          </table:table-cell>
          <table:table-cell table:style-name="TableCell152">
            <text:p text:style-name="P153">01</text:p>
          </table:table-cell>
          <table:table-cell table:style-name="TableCell154">
            <text:p text:style-name="P155">CC5/FC5</text:p>
          </table:table-cell>
        </table:table-row>
        <table:table-row table:style-name="TableRow156">
          <table:table-cell table:style-name="TableCell157">
            <text:p text:style-name="P158">Chefe de Compras e Licitações</text:p>
          </table:table-cell>
          <table:table-cell table:style-name="TableCell159">
            <text:p text:style-name="P160">01</text:p>
          </table:table-cell>
          <table:table-cell table:style-name="TableCell161">
            <text:p text:style-name="P162">CC2/FC2</text:p>
          </table:table-cell>
        </table:table-row>
        <table:table-row table:style-name="TableRow163">
          <table:table-cell table:style-name="TableCell164">
            <text:p text:style-name="P165">Chefe de Recursos Humanos</text:p>
          </table:table-cell>
          <table:table-cell table:style-name="TableCell166">
            <text:p text:style-name="P167">01</text:p>
          </table:table-cell>
          <table:table-cell table:style-name="TableCell168">
            <text:p text:style-name="P169"><text:span text:style-name="T170">-<text:s/></text:span><text:span text:style-name="T171">/FC2</text:span></text:p>
          </table:table-cell>
        </table:table-row>
        <table:table-row table:style-name="TableRow172">
          <table:table-cell table:style-name="TableCell173">
            <text:p text:style-name="P174">Diretor Administrativo e Financeiro</text:p>
          </table:table-cell>
          <table:table-cell table:style-name="TableCell175">
            <text:p text:style-name="P176">01</text:p>
          </table:table-cell>
          <table:table-cell table:style-name="TableCell177">
            <text:p text:style-name="P178">CC8/FC8</text:p>
          </table:table-cell>
        </table:table-row>
        <table:table-row table:style-name="TableRow179">
          <table:table-cell table:style-name="TableCell180">
            <text:p text:style-name="P181">Diretor de Eventos</text:p>
          </table:table-cell>
          <table:table-cell table:style-name="TableCell182">
            <text:p text:style-name="P183">01</text:p>
          </table:table-cell>
          <table:table-cell table:style-name="TableCell184">
            <text:p text:style-name="P185">CC8/FC8</text:p>
          </table:table-cell>
        </table:table-row>
        <table:table-row table:style-name="TableRow186">
          <table:table-cell table:style-name="TableCell187">
            <text:p text:style-name="P188">Gerente Administrativo e Financeiro</text:p>
          </table:table-cell>
          <table:table-cell table:style-name="TableCell189">
            <text:p text:style-name="P190">01</text:p>
          </table:table-cell>
          <table:table-cell table:style-name="TableCell191">
            <text:p text:style-name="P192">-<text:s/>/FC6</text:p>
          </table:table-cell>
        </table:table-row>
        <table:table-row table:style-name="TableRow193">
          <table:table-cell table:style-name="TableCell194">
            <text:p text:style-name="P195">Gerente de Eventos</text:p>
          </table:table-cell>
          <table:table-cell table:style-name="TableCell196">
            <text:p text:style-name="P197">01</text:p>
          </table:table-cell>
          <table:table-cell table:style-name="TableCell198">
            <text:p text:style-name="P199">CC6/FC6</text:p>
          </table:table-cell>
        </table:table-row>
        <table:table-row table:style-name="TableRow200">
          <table:table-cell table:style-name="TableCell201">
            <text:p text:style-name="P202">Presidente</text:p>
          </table:table-cell>
          <table:table-cell table:style-name="TableCell203">
            <text:p text:style-name="P204">01</text:p>
          </table:table-cell>
          <table:table-cell table:style-name="TableCell205">
            <text:p text:style-name="P206">CC9/FC9</text:p>
          </table:table-cell>
        </table:table-row>
        <table:table-row table:style-name="TableRow207">
          <table:table-cell table:style-name="TableCell208">
            <text:p text:style-name="P209">Procurador</text:p>
          </table:table-cell>
          <table:table-cell table:style-name="TableCell210">
            <text:p text:style-name="P211">01</text:p>
          </table:table-cell>
          <table:table-cell table:style-name="TableCell212">
            <text:p text:style-name="P213">CC7/FC7</text:p>
          </table:table-cell>
        </table:table-row>
      </table:table>
      <text:p text:style-name="P214"/>
      <text:p text:style-name="P215"/>
      <text:p text:style-name="P216"><text:span text:style-name="T217"><text:tab/></text:span><text:span text:style-name="T218">Art. 3º</text:span><text:span text:style-name="T219"><text:s/>O artigo 24 da Lei Municipal nº 3.490, de 22 de junho de 2016, passa a vigorar acrescido do inciso III, com a seguinte redação:</text:span></text:p>
      <text:p text:style-name="P220"/>
      <text:p text:style-name="P221"><text:tab/>(…)</text:p>
      <text:p text:style-name="P222"/>
      <text:p text:style-name="P223"><text:tab/>III – Gratificação por Participação em Comissão de Análise de Prestação<text:s/>de Contas<text:s/><text:soft-page-break/>a ser concedida a servidor efetivo que seja designado para compor Comissão de Análise de Prestação de Contas.</text:p>
      <text:p text:style-name="P224"/>
      <text:p text:style-name="P225"><text:span text:style-name="T226"><text:tab/></text:span><text:span text:style-name="T227">Art. 4º</text:span><text:span text:style-name="T228"><text:s/>O<text:s/></text:span><text:span text:style-name="T229">caput</text:span><text:span text:style-name="T230"><text:s/>do art. 9º da Lei Municipal nº 3.490, de 22 de junho de 2016, passa a vigorar com a seguinte redação:</text:span></text:p>
      <text:p text:style-name="P231"/>
      <text:p text:style-name="P232">Art. 9º Adquire<text:s/>a estabilidade, após o período probatório de três (03) anos de efetivo exercício, o servidor público nomeado por concurso público, cujas regras e avaliações de estágio probatório serão efetivadas na forma dos arts. 18 e 19 do Regime Jurídico do Servidor Público do Município de Gramado.</text:p>
      <text:p text:style-name="P233"/>
      <text:p text:style-name="P234"><text:span text:style-name="T235"><text:tab/>Art. 5º</text:span><text:span text:style-name="T236"><text:s/>O<text:s/></text:span><text:span text:style-name="T237">caput</text:span><text:span text:style-name="T238"><text:s/>do art. 25 da Lei Municipal nº 3.490, de 22 de junho de 2016, passa a vigorar com a seguinte redação:</text:span></text:p>
      <text:p text:style-name="P239"/>
      <text:p text:style-name="P240">Art. 25. O servidor efetivo perceberá o avanço trienal e as demais vantagens funcionais nos termos e<text:s/>nas condições definidas na Lei que dispõe sobre o Regime Jurídico Único dos Servidores Públicos do Município de Gramado.</text:p>
      <text:p text:style-name="P241"/>
      <text:p text:style-name="P242"><text:span text:style-name="T243"><text:tab/></text:span><text:span text:style-name="T244">Art. 6º<text:s/></text:span><text:span text:style-name="T245">Altera</text:span><text:span text:style-name="T246"><text:s/></text:span><text:span text:style-name="T247">dispositivos do Anexo I da Lei Municipal nº 3.490, de 22 de junho de 2016, que passam a vigorar com a seguinte redação</text:span><text:span text:style-name="T248">:</text:span></text:p>
      <text:p text:style-name="P249"/>
      <text:p text:style-name="P250">Especificações dos Cargos do Quadro de Provimento Efetivo</text:p>
      <text:p text:style-name="P251"/>
      <text:p text:style-name="P252"/>
      <text:p text:style-name="P253">CATEGORIA FUNCIONAL: ADVOGADO</text:p>
      <text:p text:style-name="P254">(…)</text:p>
      <text:p text:style-name="P255">CONDIÇÕES DE TRABALHO</text:p>
      <text:p text:style-name="P256"><text:span text:style-name="T257">Carga Horária:</text:span><text:span text:style-name="T258"><text:s/>30 horas semanais</text:span></text:p>
      <text:p text:style-name="P259">(…)</text:p>
      <text:p text:style-name="P260">- - - - - - - - - - - - - - - - - - - - - - - -</text:p>
      <text:p text:style-name="P261"/>
      <text:p text:style-name="P262"><text:span text:style-name="T263">CATEGORIA FUNCIONAL:<text:s/></text:span><text:span text:style-name="T264">ASSISTENTE DE EVENTOS</text:span></text:p>
      <text:p text:style-name="P265"/>
      <text:p text:style-name="P266"><text:span text:style-name="T267">ATRIBUIÇÕES E COMPETÊNCIAS:<text:s/></text:span><text:span text:style-name="T268">Executar trabalhos administrativo-burocráticos, compreendidos em rotinas pré-estabelecidas que possam ser prontamente atendidos; executar e orientar a organização e a manutenção de fichários, arquivos e cadastros;<text:s/></text:span><text:span text:style-name="T269">executar</text:span><text:span text:style-name="T270"><text:s/>as at</text:span><text:span text:style-name="T271">ividades necessárias para a realização dos eventos, conforme determinação da Presidência</text:span><text:span text:style-name="T272"><text:s/>ou chefia imediata</text:span><text:span text:style-name="T273">; compor comissões e integrar grupos operacionais, quando designado; prestar e manter atualizadas<text:s/></text:span><text:span text:style-name="T274">as<text:s/></text:span><text:span text:style-name="T275">informações<text:s/></text:span><text:span text:style-name="T276">de<text:s/></text:span><text:span text:style-name="T277">rotina para realização dos eventos, tais como praz</text:span><text:span text:style-name="T278">os, processos e demais<text:s/></text:span><text:span text:style-name="T279">procedimentos burocrático</text:span><text:span text:style-name="T280">s</text:span><text:span text:style-name="T281">; manter organizados e arquivados os documentos do setor; responsabilizar-se pelo uso dos bens municipais no exercício da função; manter-se atualizado com a legislação municipal e a inerente às suas at</text:span><text:span text:style-name="T282">ividades;</text:span><text:span text:style-name="T283"><text:s/>auxiliar nas atividades relativas a eventos e solenidades conforme solicitação ou designação superior; tratar com cortesia e simpatia as pessoas do ambiente interno e externo; auxiliar no atendimento ao públi</text:span><text:span text:style-name="T284">co</text:span><text:span text:style-name="T285"><text:s/>e clientes</text:span><text:span text:style-name="T286">; atender o público e prestar informações com relação aos eventos da GRAMADOTUR;<text:s/></text:span><text:span text:style-name="T287">auxiliar o departamento de captação, conforme orientação superior;<text:s/></text:span><text:span text:style-name="T288">executar outras tarefas compatíveis com as exigências para o exercício da função; executar outras tare</text:span><text:span text:style-name="T289">fas de assistência a GRAMADOTUR</text:span><text:span text:style-name="T290"><text:s/>na<text:s/></text:span><text:span text:style-name="T291">área de atuação e conforme determinação da sua chefia e/ou Presidência.</text:span></text:p>
      <text:p text:style-name="P292"/>
      <text:p text:style-name="P293">REQUISITOS PARA PROVIMENTO</text:p>
      <text:p text:style-name="P294"><text:span text:style-name="T295">Habilitaçã</text:span><text:span text:style-name="T296">o</text:span><text:span text:style-name="T297">: Ensino Médio Completo</text:span></text:p>
      <text:p text:style-name="P298"><text:span text:style-name="T299">Idade:</text:span><text:span text:style-name="T300"><text:s/>mínima de 18 anos.</text:span></text:p>
      <text:p text:style-name="P301"><text:span text:style-name="T302">Habilidades:</text:span><text:span text:style-name="T303"><text:s/>autocontrole e equilíbrio emocional, disciplina e responsabilidade, habilidade de adaptação de linguagem, boa comunicação oral e escrita, apto a contornar situações adversas, saber trabalhar e</text:span><text:span text:style-name="T304">m equipe, capacidade de observação.</text:span></text:p>
      <text:soft-page-break/>
      <text:p text:style-name="P305"><text:span text:style-name="T306">Responsabilidades:</text:span><text:span text:style-name="T307"><text:s/>materiais, documentos e informações.</text:span></text:p>
      <text:p text:style-name="P308"><text:span text:style-name="T309">CONDIÇÕES DE TRABALHO:</text:span></text:p>
      <text:p text:style-name="P310"><text:span text:style-name="T311">Carga Horária:</text:span><text:span text:style-name="T312"><text:s/>40 horas semanais.</text:span></text:p>
      <text:p text:style-name="P313"><text:span text:style-name="T314">Outros:</text:span><text:span text:style-name="T315"><text:s/>o exercício do cargo poderá exigir a prestação de serviços em horário diverso da jornada de<text:s/></text:span><text:span text:style-name="T316">trabalho estabelecida, inclusive à noite, aos sábados, domingos e feriados.</text:span></text:p>
      <text:p text:style-name="P317"><text:span text:style-name="T318">RECRUTAMENTO</text:span><text:span text:style-name="T319">: Concurso Público.</text:span></text:p>
      <text:p text:style-name="P320"/>
      <text:p text:style-name="P321">- - - - - - - - - - - - - - - - - - - - - - - - - - - -</text:p>
      <text:p text:style-name="P322"/>
      <text:p text:style-name="P323"><text:span text:style-name="T324">C</text:span><text:span text:style-name="T325">ATEGORIA FUNCIONAL:<text:s/></text:span><text:span text:style-name="T326">ENGENHEIRO CIVIL</text:span></text:p>
      <text:p text:style-name="P327"><text:span text:style-name="T328">ATRIBUIÇÕES E COMPETÊNCIAS:</text:span></text:p>
      <text:p text:style-name="P329">Executar serviços técnicos de engenharia civil, abrangendo a programação, controle, fiscalização, avaliação e execução de projetos para os eventos realizados pela Autarquia e para os imóveis<text:s/>sob os cuidados da Autarquia; projetar, fiscalizar e dirigir trabalhos relativos aos serviços contratados; realizar perícias, avaliações, laudos e arbitramentos; examinar projetos e proceder a vistorias dos serviços contratados; responsabilizar-se por equipes auxiliares necessárias à execução das atividades próprias do cargo; Elaborar, executar e dirigir projetos de engenharia, assessorando na realização dos mesmos e supervisionando a sua execução, realizando levantamentos quantitativos (cálculo das quantidades de materiais para uma obra), de preços, além da confecção de planilhas orçamentárias completas; atuar no desenvolvimento de orçamentos, análises e estudos de viabilidade econômica, levantamentos de quantitativos em planilhas específicas; montar composições de custos e tomadas de preço; acompanhar as atividades operacionais do setor e realizar orçamentos e sua viabilidade; executar levantamento de materiais e serviços; montar planilha orçamentária, cotar materiais, mão de obra e serviços para elaboração<text:s/>de propostas; fazer visitas técnicas, estudos e equalizações de propostas de fornecedores; realizar o orçamento do<text:s/><text:soft-page-break/>serviço, de acordo com o projeto como um todo, em seus mínimos detalhes, realizando pesquisas de preços, planejando despesas permanentes, necessárias e eventuais; supervisionar os procedimentos de manutenção da infraestrutura, segurança e patrimônio do Expogramado; manter-se atualizado com a legislação inerente à profissão e a inerente às suas atividades; frequentar cursos de aperfeiçoamento;<text:s/>auxiliar nas atividades relativas a eventos e solenidades conforme solicitação ou designação superior, observada sua área de atuação; tratar com cortesia e simpatia as pessoas do ambiente interno e externo; compor comissões e integrar grupos operacionais,<text:s/>quando designado; manter organizado e arquivado os documentos do setor; responsabilizar-se pelo uso dos bens da Autarquia no exercício da função; executar outras atribuições afins, inclusive as editadas no respectivo regulamento da profissão.</text:p>
      <text:p text:style-name="P330"/>
      <text:p text:style-name="P331"><text:span text:style-name="T332">CONDIÇÕES DE</text:span><text:span text:style-name="T333"><text:s/>TRABALHO:</text:span></text:p>
      <text:p text:style-name="P334"><text:span text:style-name="T335">Carga Horária:</text:span><text:span text:style-name="T336"><text:s/>40 horas semanais.</text:span></text:p>
      <text:p text:style-name="P337"><text:span text:style-name="T338">Outros:</text:span><text:span text:style-name="T339"><text:s/>o exercício do cargo poderá exigir a prestação de serviços em horário diverso da jornada de trabalho estabelecida, inclusive à noite, aos sábados, domingos e feriados.</text:span></text:p>
      <text:p text:style-name="P340">REQUISITOS PARA PROVIMENTO</text:p>
      <text:p text:style-name="P341"><text:span text:style-name="T342">Habilit</text:span><text:span text:style-name="T343">ação:</text:span><text:span text:style-name="T344"><text:s/>Curso Superior em Engenharia Civil, registro no CREA e experiência comprovada de, no mínimo, 2 (dois) anos na área de engenharia.</text:span></text:p>
      <text:p text:style-name="P345"><text:span text:style-name="T346">Idade:</text:span><text:span text:style-name="T347"><text:s/>mínima de 18 anos.</text:span></text:p>
      <text:p text:style-name="P348"><text:span text:style-name="T349">Habilidades:</text:span><text:span text:style-name="T350"><text:s/>autocontrole e equilíbrio emocional, disciplina e responsabilidade, boa comunicaç</text:span><text:span text:style-name="T351">ão oral e escrita, aptidão para contornar situações adversas, saber trabalhar em equipe, capacidade de observação, organização e decisão.</text:span></text:p>
      <text:p text:style-name="P352"><text:span text:style-name="T353">Responsabilidades:</text:span><text:span text:style-name="T354"><text:s/>materiais, documentos, informações e decisões.</text:span></text:p>
      <text:p text:style-name="P355"><text:span text:style-name="T356">RECRUTAMENTO</text:span><text:span text:style-name="T357">: Concurso Público</text:span></text:p>
      <text:p text:style-name="P358">- - - - - - - - - -<text:s/>- - - - - - - - - - - - - - - - - -</text:p>
      <text:p text:style-name="P359"/>
      <text:soft-page-break/>
      <text:p text:style-name="P360"><text:span text:style-name="T361">CATEGORIA FUNCIONAL:<text:s/></text:span><text:span text:style-name="T362">TÉCNICO EM INFORMÁTICA</text:span></text:p>
      <text:p text:style-name="P363"> </text:p>
      <text:p text:style-name="P364">ATRIBUIÇÕES E COMPETÊNCIAS:</text:p>
      <text:p text:style-name="P365">Prestar suporte de hardware, analisar, instalar e detectar erros de softwares básicos utilizados pela Autarquia, mantendo banco de dados<text:s/>organizado e atualizado. Desenvolver e/ou implementar, bem como documentar e implantar sistemas de informações de acordo com os padrões estabelecidos; garantir a guarda, a recuperação, à segurança e a confidencialidade das informações disponibilizadas pelos sistemas de informações; analisar propostas e solicitações dos órgãos usuários de hardware, software, aplicativos e desenvolvimentos de sistemas para viabilizá-las técnica e economicamente; definir estrutura dos dados e programas de acordo com as necessidades dos sistemas; analisar a performance, instalar e detectar erros e alterar os softwares básicos utilizados pela Autarquia; instalar e operar equipamentos de informática; orientar quanto à utilização adequada de hardwares e softwares; implantar, avaliar o desempenho, monitorar e manter a rede de teleprocessamento; elaborar especificações técnicas de ferramentas de hardware e software necessárias para a solução de problemas; manter, controlar e reorganizar banco de dados; prestar suporte e consultoria ao<text:s/>usuário final quanto à utilização de recursos de informática colocados à sua disposição; prestar suporte e acompanhar testes de implantação de sistemas; efetuar manutenção preventiva, bem como pequenos reparos nos equipamentos de informática; compor comissões e integrar grupos operacionais, quando designado; manter-se atualizado com a legislação municipal e a inerente às suas atividades; auxiliar nas atividades relativas a eventos e solenidades conforme solicitação ou designação superior, observada sua área de atuação; frequentar cursos de aperfeiçoamento; tratar com cortesia e simpatia as pessoas do ambiente interno e externo; executar outras tarefas compatíveis com as exigências para o exercício da função; efetuar outras atividades correlatas com o cargo,<text:s/>inclusive as editadas no respectivo regulamento da profissão.</text:p>
      <text:soft-page-break/>
      <text:p text:style-name="P366">CONDIÇÕES DE TRABALHO:</text:p>
      <text:p text:style-name="P367"><text:span text:style-name="T368">Carga Horária:</text:span><text:span text:style-name="T369"><text:s/>40 horas semanais.</text:span></text:p>
      <text:p text:style-name="P370"><text:span text:style-name="T371">Outros:</text:span><text:span text:style-name="T372"><text:s/>o exercício do cargo poderá exigir a prestação de serviços em horário diverso da jornada de trabalho estabelecida, inclusive à n</text:span><text:span text:style-name="T373">oite, aos sábados, domingos e feriados.</text:span></text:p>
      <text:p text:style-name="P374">REQUISITOS PARA PROVIMENTO</text:p>
      <text:p text:style-name="P375"><text:span text:style-name="T376">Habilitação:</text:span><text:span text:style-name="T377"><text:s/>Curso Técnico Profissional Informática ou Curso Específico de Informática em nível médio ou superior.</text:span></text:p>
      <text:p text:style-name="P378"><text:span text:style-name="T379">Idade:</text:span><text:span text:style-name="T380"><text:s/>mínima de 18 anos.</text:span></text:p>
      <text:p text:style-name="P381"><text:span text:style-name="T382">Habilidades:</text:span><text:span text:style-name="T383"><text:s/>autocontrole e equilíbrio emocional</text:span><text:span text:style-name="T384">, disciplina e responsabilidade, habilidade de adaptação de linguagem, boa comunicação oral e escrita, saber trabalhar em equipe, capacidade de observação, organização e decisão.</text:span></text:p>
      <text:p text:style-name="P385"><text:span text:style-name="T386">Responsabilidades:</text:span><text:span text:style-name="T387"><text:s/>materiais, documentos, informações e decisões.</text:span></text:p>
      <text:p text:style-name="P388"><text:span text:style-name="T389">RECRUTAMENT</text:span><text:span text:style-name="T390">O</text:span><text:span text:style-name="T391">: Concurso Público</text:span></text:p>
      <text:p text:style-name="P392"/>
      <text:p text:style-name="P393"><text:span text:style-name="T394">- - - - - - - - - - - - - - - - - - - - - - - -</text:span></text:p>
      <text:p text:style-name="P395"/>
      <text:p text:style-name="P396">(...)</text:p>
      <text:p text:style-name="P397"><text:span text:style-name="T398">CATEGORIA FUNCIONAL:<text:s/></text:span><text:span text:style-name="T399">TESOUREIRO:</text:span></text:p>
      <text:p text:style-name="P400">(...)</text:p>
      <text:p text:style-name="P401">REQUISITOS PARA PROVIMENTO</text:p>
      <text:p text:style-name="P402"><text:span text:style-name="T403">Habilitação:</text:span><text:span text:style-name="T404"><text:s/>Ensino Médio Completo</text:span></text:p>
      <text:p text:style-name="P405"><text:span text:style-name="T406">(...)</text:span><text:span text:style-name="T407"><text:line-break/></text:span><text:span text:style-name="T408">- - - - - - - - - - - - - - - - - - - - - - - -</text:span></text:p>
      <text:p text:style-name="P409"/>
      <text:p text:style-name="P410"/>
      <text:p text:style-name="P411"><text:span text:style-name="T412"><text:tab/></text:span><text:span text:style-name="T413">Art. 7º</text:span><text:span text:style-name="T414"><text:s/>Os dispositivos<text:s/></text:span><text:span text:style-name="T415">do Anexo II da Lei Municipal nº 3.490, de 22 de junho de 2016, passam a vigorar com a seguinte redação:</text:span></text:p>
      <text:p text:style-name="P416"/>
      <text:p text:style-name="P417"/>
      <text:p text:style-name="P418">Especificações dos novos Cargos do Quadro de Cargos em Comissão e Funções de Confiança</text:p>
      <text:p text:style-name="P419"/>
      <text:p text:style-name="P420"/>
      <text:p text:style-name="P421"><text:span text:style-name="T422">CATEGORIA FUNCIONAL:<text:s/></text:span><text:span text:style-name="T423">ASSESSOR DE MARKETING</text:span></text:p>
      <text:p text:style-name="P424"><text:span text:style-name="T425">ATRIBUIÇÕES E C</text:span><text:span text:style-name="T426">OMPETÊNCIAS:<text:s/></text:span><text:span text:style-name="T427">Desenvolver e implementar ações de Marketing, incluindo pesquisas de mercado, campanhas publicitárias e promocionais, visando projetar a imagem da empresa e dos eventos e elevar as vendas e público. Planejar e desenvolver peças publicitárias,<text:s/></text:span><text:span text:style-name="T428">definindo seu conteúdo e público-alvo, visando a transmissão de mensagens específicas, envolvendo a divulgação de produtos, ou mensagens institucionais da empresa, da forma mais eficaz. Elaborar pesquisas de mercado, envolvendo a preparação dos questionári</text:span><text:span text:style-name="T429">os, orientação aos pesquisadores, acompanhamento e auditoria do trabalho de campo, tabulação e análise dos resultados. Planejar e supervisionar os trabalhos que envolvem comunicação visual, tais como placas e outdoors, visando a obter o melhor retorno poss</text:span><text:span text:style-name="T430">ível em termos de divulgação e fixação da imagem da empresa. Acompanhar o processo de produção gráfica de peças publicitárias, tais como folhetos com ofertas, incluindo verificação revisão de peças, preparação das fotos e outros detalhes gráficos. Redigir<text:s/></text:span><text:span text:style-name="T431">peças de publicidade institucional, elaborando manuais, folhetos, quadros de avisos, cartazes, circulares, informativos, sinalizações e outros materiais relacionados com comunicação. Manter contatos com patrocinadores de eventos que envolvam a divulgação d</text:span><text:span text:style-name="T432">o nome da Autarquia. Assessorar na realização dos eventos organizados ou com participação da<text:s/></text:span><text:span text:style-name="T433">GRAMADOTUR</text:span><text:span text:style-name="T434">; assessorar no planejamento, organização e programação de eventos;<text:s/></text:span><text:span text:style-name="T435">assessorar o Departamento de Captação na elaboração de material</text:span><text:span text:style-name="T436"><text:s/>com foco, sobretudo, em captação de eventos e de patrocinadores</text:span><text:span text:style-name="T437">;<text:s/></text:span><text:span text:style-name="T438">responsabilizar-se pelo uso dos bens da Autarquia no exercício da função; tratar com<text:s/></text:span><text:span text:style-name="T439">cortesia e simpatia as pessoas do ambiente interno e externo; executar outras tarefas<text:s/></text:span><text:soft-page-break/><text:span text:style-name="T440">correlatas.</text:span></text:p>
      <text:p text:style-name="P441">CONDIÇÕES DE TRABALHO:</text:p>
      <text:p text:style-name="P442"><text:span text:style-name="T443">Carga Horária:</text:span><text:span text:style-name="T444"><text:s/>à disposição da GRAMADOTUR.</text:span></text:p>
      <text:p text:style-name="P445"><text:span text:style-name="T446">Outros:</text:span><text:span text:style-name="T447"><text:s/>o exercício do cargo poderá exigir a prestação de serviços em horário diverso da jor</text:span><text:span text:style-name="T448">nada de trabalho estabelecida, inclusive à noite, aos sábados, domingos e feriados.</text:span></text:p>
      <text:p text:style-name="P449">REQUISITOS PARA PROVIMENTO</text:p>
      <text:p text:style-name="P450"><text:span text:style-name="T451">Habilitação:</text:span><text:span text:style-name="T452"><text:s/></text:span><text:span text:style-name="T453">Ensino</text:span><text:span text:style-name="T454"><text:s/>superior<text:s/></text:span><text:span text:style-name="T455">completo em</text:span><text:span text:style-name="T456"><text:s/>Comunicação Social Publicidade e Propaganda</text:span></text:p>
      <text:p text:style-name="P457"><text:span text:style-name="T458">Experiência</text:span><text:span text:style-name="T459">: comprovada de no mínimo 1 ano</text:span><text:span text:style-name="T460"><text:s/>de efet</text:span><text:span text:style-name="T461">ivo exercício de função ou atividade profissional relevante para os fins da GRAMADOTUR</text:span></text:p>
      <text:p text:style-name="P462"><text:span text:style-name="T463">Habilidades:</text:span><text:span text:style-name="T464"><text:s/>autocontrole e equilíbrio emocional, disciplina e responsabilidade, habilidade de adaptação de linguagem, boa comunicação oral e escrita, apto a contornar s</text:span><text:span text:style-name="T465">ituações adversas, saber trabalhar em equipe, capacidade de observação e organização.</text:span></text:p>
      <text:p text:style-name="P466"><text:span text:style-name="T467">Responsabilidades:</text:span><text:span text:style-name="T468"><text:s/>materiais, documentos, dados, informações e decisões.</text:span></text:p>
      <text:p text:style-name="P469"><text:span text:style-name="T470">RECRUTAMENTO:</text:span><text:span text:style-name="T471"><text:s/>Livre nomeação e exoneração pelo Presidente</text:span></text:p>
      <text:p text:style-name="P472"/>
      <text:p text:style-name="P473">- - - - - - - - - - - - - - - -</text:p>
      <text:p text:style-name="P474"/>
      <text:p text:style-name="P475"><text:span text:style-name="T476">CATEGORIA FUNCIONAL:<text:s/></text:span><text:span text:style-name="T477">CHEFE DE COMPRAS E LICITAÇÕES</text:span></text:p>
      <text:p text:style-name="P478"> </text:p>
      <text:p text:style-name="P479"><text:span text:style-name="T480">ATRIBUIÇÕES E COMPETÊNCIAS:<text:s/></text:span><text:span text:style-name="T481">Chefiar, supervisionar e garantir o cumprimento das normas e exigências legais pertinentes aos processos de responsabilidade do Departamento; chefiar a execução dos serviços d</text:span><text:span text:style-name="T482">e compras, contratações de serviços, bens e materiais da Gramadotur, através de compras diretas e/ou licitadas; chefiar e supervisionar a realização de orçamentos e atos preparatórios às contratações de fornecimento de bens e serviços; chefiar a manutenção</text:span><text:span text:style-name="T483"><text:s/>do registro cadastral dos fornecedores e prestadores de serviços;<text:s/></text:span><text:soft-page-break/><text:span text:style-name="T484">supervisionar a elaboração de cronogramas de compras para atendimento das demandas da Gramadotur, em conjunto com os demais setores; acompanhar o controle de preços que antecede o processo<text:s/></text:span><text:span text:style-name="T485">de<text:s/></text:span><text:span text:style-name="T486">compras;<text:s/></text:span><text:span text:style-name="T487">acompanhar  a  formalização e expedição de contratos; chefiar o controle dos prazos de entrega das compras diretas dos bens e serviços contratados pela Autarquia; tratar com cortesia e simpatia as pessoas do ambiente interno e externo; executa</text:span><text:span text:style-name="T488">r outras tarefas de assessoramento à GRAMADOTUR, na sua área de atuação e conforme determinação da Presidência ou chefia imediata.</text:span></text:p>
      <text:p text:style-name="P489"> </text:p>
      <text:p text:style-name="P490">CONDIÇÕES DE TRABALHO:</text:p>
      <text:p text:style-name="P491"><text:span text:style-name="T492">Carga Horária:</text:span><text:span text:style-name="T493"><text:s/>à disposição da GRAMADOTUR.</text:span></text:p>
      <text:p text:style-name="P494"><text:span text:style-name="T495">Outros:</text:span><text:span text:style-name="T496"><text:s/>o exercício do cargo poderá exigir a prestação de</text:span><text:span text:style-name="T497"><text:s/>serviços em horário diverso da jornada de trabalho estabelecida, inclusive à noite, aos sábados, domingos e feriados.</text:span></text:p>
      <text:p text:style-name="P498"> </text:p>
      <text:p text:style-name="P499">REQUISITOS PARA PROVIMENTO</text:p>
      <text:p text:style-name="P500"><text:span text:style-name="T501">Habilitação:</text:span><text:span text:style-name="T502"><text:s/>Curso de nível superior concluído ou em andamento</text:span></text:p>
      <text:p text:style-name="P503"><text:span text:style-name="T504">Experiência</text:span><text:span text:style-name="T505">: comprovada de no, mínimo, 1 ano<text:s/></text:span><text:span text:style-name="T506">de efetivo exercício de função ou atividade profissional relevante para os fins da GRAMADOTUR</text:span></text:p>
      <text:p text:style-name="P507"><text:span text:style-name="T508">Habilidades:</text:span><text:span text:style-name="T509"><text:s/>autocontrole e equilíbrio emocional, disciplina e responsabilidade, habilidade de adaptação de linguagem, boa comunicação oral e escrita, apto a cont</text:span><text:span text:style-name="T510">ornar situações adversas, saber trabalhar em equipe, capacidade de observação e organização.</text:span></text:p>
      <text:p text:style-name="P511"><text:span text:style-name="T512">Responsabilidades:</text:span><text:span text:style-name="T513"><text:s/>materiais, documentos, dados, informações e decisões.</text:span></text:p>
      <text:p text:style-name="P514"> </text:p>
      <text:p text:style-name="P515"><text:span text:style-name="T516">RECRUTAMENTO:</text:span><text:span text:style-name="T517"><text:s/>Livre nomeação e exoneração pelo Presidente</text:span></text:p>
      <text:p text:style-name="P518"/>
      <text:p text:style-name="P519">- - - - - - - - - - - -</text:p>
      <text:p text:style-name="P520"/>
      <text:p text:style-name="P521"/>
      <text:p text:style-name="P522"><text:span text:style-name="T523">CATE</text:span><text:span text:style-name="T524">GORIA FUNCIONAL:<text:s/></text:span><text:span text:style-name="T525">CHEFE DE RECURSOS HUMANOS</text:span></text:p>
      <text:p text:style-name="P526"><text:span text:style-name="T527"><text:line-break/></text:span><text:span text:style-name="T528">ATRIBUIÇÕES E COMPETÊNCIAS:<text:s/></text:span><text:span text:style-name="T529">Dirigir as atividades administrativas de lançamento de dados para a geração da folha  mensal  de  pagamento; coordenar  a  nomeação de servidores através de concurso ou  contrato  emer</text:span><text:span text:style-name="T530">gencial;  coordenar  a  conferência da folha  de  pagamento; coordenar  a  emissão de Portarias da Autarquia para todos os atos administrativos; coordenar o  Controle de Registro de Ponto de todos os servidores; coordenar a elaboração de Portarias de Atos<text:s/></text:span><text:span text:style-name="T531">de Processos Administrativos; coordenar as atividades de contrato de estagiários; coordenar o  controle de distribuição de vale transporte aos servidores; responsabiliza-se pelo envio dos relatórios e informações, por meio físico ou virtual, nos prazos det</text:span><text:span text:style-name="T532">erminados, referentes ao setor; responsabilizar-se pelo uso dos bens municipais no exercício da função; tratar com cortesia e simpatia as pessoas do ambiente interno e externo; executar outras tarefas de assessoramento a GRAMADOTUR, na sua área de atuação<text:s/></text:span><text:span text:style-name="T533">e conforme determinação da Presidência.</text:span></text:p>
      <text:p text:style-name="P534"> </text:p>
      <text:p text:style-name="P535">CONDIÇÕES DE TRABALHO:</text:p>
      <text:p text:style-name="P536"><text:span text:style-name="T537">Carga Horária:</text:span><text:span text:style-name="T538"><text:s/>à disposição da GRAMADOTUR.</text:span></text:p>
      <text:p text:style-name="P539"><text:span text:style-name="T540">Outros:</text:span><text:span text:style-name="T541"><text:s/>o exercício do cargo poderá exigir a prestação de serviços em horário diverso da jornada de trabalho estabelecida, inclusive à noite, aos sá</text:span><text:span text:style-name="T542">bados, domingos e feriados.</text:span></text:p>
      <text:p text:style-name="P543"><text:span text:style-name="T544"> </text:span><text:span text:style-name="T545">REQUISITOS PARA PROVIMENTO</text:span></text:p>
      <text:p text:style-name="P546"><text:span text:style-name="T547">Habilitação:</text:span><text:span text:style-name="T548"><text:s/>Curso de nível superior completo</text:span></text:p>
      <text:p text:style-name="P549"><text:span text:style-name="T550">Experiência</text:span><text:span text:style-name="T551">: comprovada de, no mínimo, 1 ano de efetivo exercício de função ou atividade profissional relevante para os fins da GRAMADOTUR</text:span></text:p>
      <text:p text:style-name="P552"><text:span text:style-name="T553">Idade:</text:span><text:span text:style-name="T554"><text:s/>18 anos</text:span></text:p>
      <text:p text:style-name="P555"><text:span text:style-name="T556">Habilidades:</text:span><text:span text:style-name="T557"><text:s/>autocontrole e equilíbrio emocional, disciplina e responsabilidade,<text:s/></text:span><text:soft-page-break/><text:span text:style-name="T558">habilidade de adaptação de linguagem, boa comunicação oral e escrita, apto a contornar situações adversas, saber trabalhar em equipe, capacidade de observação e organização.</text:span></text:p>
      <text:p text:style-name="P559"><text:span text:style-name="T560">Responsabilidades:</text:span><text:span text:style-name="T561"><text:s/>materiais, documentos, informações e decisões.</text:span></text:p>
      <text:p text:style-name="P562"><text:span text:style-name="T563">RECRUTAMENTO:</text:span><text:span text:style-name="T564"><text:s/></text:span><text:span text:style-name="T565">Servidor efetivo do quadro de servidores da<text:s/></text:span><text:span text:style-name="T566">GRAMADOTUR</text:span><text:span text:style-name="T567">.<text:s/></text:span></text:p>
      <text:p text:style-name="P568"/>
      <text:p text:style-name="P569">- - - - - - - - - - - - - - - - - - -</text:p>
      <text:p text:style-name="P570"/>
      <text:p text:style-name="P571">CHEFE DO DEPARTAMENTO DE CAPTAÇÃO</text:p>
      <text:p text:style-name="P572"/>
      <text:p text:style-name="P573"><text:span text:style-name="T574">ATRIBUIÇÕES E COMPETÊNCIAS:</text:span><text:span text:style-name="T575"><text:s/></text:span><text:span text:style-name="T576">Realizar prospecções para os eventos</text:span><text:span text:style-name="T577"><text:s/>da GRAMADOTUR</text:span><text:span text:style-name="T578">; chefiar e participar do planejamento,</text:span><text:span text:style-name="T579"><text:s/></text:span><text:span text:style-name="T580">organização e programação de eventos; providenciar a captação de recursos e patrocínios para os</text:span><text:span text:style-name="T581"><text:s/></text:span><text:span text:style-name="T582">eventos da GRAMADOTUR; desenvolver ações para fomentar os eventos; supervisionar a</text:span><text:span text:style-name="T583"><text:s/></text:span><text:span text:style-name="T584">criação/elaboração de material comercial; realizar a visitação de clientes e potenciais clientes;</text:span><text:span text:style-name="T585"><text:s/></text:span><text:span text:style-name="T586">coordenar a criação ativa de marca do cliente dentro dos eventos, conjuntamente com a</text:span><text:span text:style-name="T587"><text:s/></text:span><text:span text:style-name="T588">comunicação; responsabilizar-se pelo uso dos bens municipais no exercício da função; tratar com</text:span><text:span text:style-name="T589"><text:s/></text:span><text:span text:style-name="T590">cortesia e simpatia as pessoas do ambiente interno e externo; executar outras tarefas correlatas.</text:span></text:p>
      <text:p text:style-name="P591"/>
      <text:p text:style-name="P592"><text:span text:style-name="T593">CONDIÇÕES DE TRABALHO</text:span><text:span text:style-name="T594">:</text:span></text:p>
      <text:p text:style-name="P595"><text:span text:style-name="T596">Carga Horária:</text:span><text:span text:style-name="T597"><text:s/>à disposição da GRAMADOTUR.</text:span></text:p>
      <text:p text:style-name="P598"><text:span text:style-name="T599">Outros:</text:span><text:span text:style-name="T600"><text:s/>o exercício do cargo poderá exigir a prestação de serviços em horário</text:span><text:span text:style-name="T601"><text:s/></text:span><text:span text:style-name="T602">diverso da jornada de trabalho estabelecida, inclusive à noite, aos sábados, domingos e feriados.</text:span></text:p>
      <text:p text:style-name="P603">REQUISITOS PARA PROVIMENTO</text:p>
      <text:p text:style-name="P604"><text:span text:style-name="T605">Habilitação</text:span><text:span text:style-name="T606">: Curso de nível superior concluído ou em andamento</text:span><text:span text:style-name="T607"><text:s/></text:span></text:p>
      <text:p text:style-name="P608"><text:span text:style-name="T609">Experiência</text:span><text:span text:style-name="T610">: comprovada de no mínimo<text:s/></text:span><text:span text:style-name="T611">1 ano<text:s/></text:span><text:span text:style-name="T612">de efetivo exercício de função ou</text:span><text:span text:style-name="T613"><text:s/></text:span><text:span text:style-name="T614">atividade profissional relevante para os fins da GRAMADOTUR</text:span></text:p>
      <text:soft-page-break/>
      <text:p text:style-name="P615"><text:span text:style-name="T616">Habilidades:</text:span><text:span text:style-name="T617"><text:s/>autocontrole e equilíbrio emocional, disciplina e responsabilidade,</text:span><text:span text:style-name="T618"><text:s/>h</text:span><text:span text:style-name="T619">abilidade de adaptação de linguagem, boa comunicação oral e escrita, empatia e bom</text:span><text:span text:style-name="T620"><text:s/></text:span><text:span text:style-name="T621">relacionamento interpessoal, apto a contornar situações adversas, saber trabalhar em equipe,</text:span><text:span text:style-name="T622"><text:s/></text:span><text:span text:style-name="T623">capacidade de observação e organização.</text:span></text:p>
      <text:p text:style-name="P624"><text:span text:style-name="T625">Responsabilidades</text:span><text:span text:style-name="T626">: materiais, documentos, dados, informações e decisões.</text:span></text:p>
      <text:p text:style-name="P627"><text:span text:style-name="T628">RECRUTAMENTO</text:span><text:span text:style-name="T629">: Livre nomeação e exoneração pelo Presidente</text:span></text:p>
      <text:p text:style-name="P630"/>
      <text:p text:style-name="P631">- - - - - - - - - - - - - - - - - - -</text:p>
      <text:p text:style-name="P632"/>
      <text:p text:style-name="P633">CHEFE DO DEPARTAMENTO DE INFRAESTRUTURA E SEGURANÇA:</text:p>
      <text:p text:style-name="P634"/>
      <text:p text:style-name="P635"><text:span text:style-name="T636">ATRIBUIÇÕES E COMPETÊNCIAS:<text:s/></text:span><text:span text:style-name="T637">Supervisionar e garantir o cumprimento das normas e exigências legais pertinentes aos processos de responsabilidade do Departamento; providenciar a execução do mapeamento e organização das condições básicas necessárias para a realização de eventos; supervi</text:span><text:span text:style-name="T638">sionar a realização do levantamento de riscos, na área técnica, quanto aos eventos organizados ou com participação da GRAMADOTUR; providenciar a elaboração de documentos técnicos necessários para a execução de eventos pela GRAMADOTUR; determinar o adequado</text:span><text:span text:style-name="T639"><text:s/>acompanhamento nas compras e contratação de serviços nas questões de ordem técnica de sua área de atuação; gerenciar, com zelo, o controle de patrimônio da GRAMADOTUR na realização de eventos; supervisionar os procedimentos de manutenção da infraestrutura</text:span><text:span text:style-name="T640">, segurança e patrimônio dos eventos; acompanhar a montagem e desmontagem de estruturas de eventos organizados ou com participação da GRAMADOTUR; responsabilizar-se pelo uso dos bens municipais no exercício da função; tratar com cortesia e simpatia as pess</text:span><text:span text:style-name="T641">oas do ambiente interno e externo; chefiar a execução dos serviços de controle de bens patrimoniais e materiais da GRAMADOTUR; chefiar e supervisionar os procedimentos de conferência na entrada e saída de bens dos almoxarifados e depósitos; conferência fís</text:span><text:span text:style-name="T642">ica x nota fiscal no momento do<text:s/></text:span><text:soft-page-break/><text:span text:style-name="T643">recebimento dos materiais; conferência dos materiais transferidos entre almoxarifados; orientar sobre a guarda, conservação e distribuição dos materiais nos espaços dos almoxarifados e depósitos de responsabilidade da Autarq</text:span><text:span text:style-name="T644">uia; gerenciar a realização anual do inventário geral dos bens materiais e patrimoniais existente nos almoxarifados, depósitos e dependências da Gramadotur; chefiar o atendimento de confecção de relatórios periódicos quanto ao patrimônio distribuído nas de</text:span><text:span text:style-name="T645">pendências <text:s/>e bens dos almoxarifados e depósitos, atendendo as orientações da Comissão Inventariante; acompanhamento, manutenção <text:s/>e atualização do cadastro dos bens no Sistema de Controle Patrimonial; tratar com cortesia e simpatia as pessoas do ambiente i</text:span><text:span text:style-name="T646">nterno e externo; executar outras tarefas de assessoramento à GRAMADOTUR conforme determinação da Presidência ou chefia imediata.<text:s/></text:span></text:p>
      <text:p text:style-name="P647"/>
      <text:p text:style-name="P648">(...)</text:p>
      <text:p text:style-name="P649"/>
      <text:p text:style-name="P650"><text:s/>- - - - - - - - - - - - - - -</text:p>
      <text:p text:style-name="P651">GERENTE ADMINISTRATIVO E FINANCEIRO</text:p>
      <text:p text:style-name="P652"/>
      <text:p text:style-name="P653"><text:span text:style-name="T654">ATRIBUIÇÕES E COMPETÊNCIAS:</text:span><text:span text:style-name="T655"><text:s/></text:span><text:span text:style-name="T656">Gerenciar a área de compras, licitações, contabilidade, tesouraria e patrimônio, sob</text:span><text:span text:style-name="T657"><text:s/></text:span><text:span text:style-name="T658">direção do Diretor Administrativo e Financeiro; gerenciar os procedimentos necessários aos os</text:span><text:span text:style-name="T659"><text:s/></text:span><text:span text:style-name="T660">processos licitatórios, nas diversas modalidades para aquisição de bens e contratação de serviços,</text:span><text:span text:style-name="T661"><text:s/></text:span><text:span text:style-name="T662">supervisionando todas as etapas; supervisionar a correta organização e arquivamento dos processos;</text:span><text:span text:style-name="T663"><text:s/></text:span><text:span text:style-name="T664">coordenar a manutenção, de forma regular, dos registros e relatórios instituídos pela Autarquia;</text:span><text:span text:style-name="T665"><text:s/></text:span><text:span text:style-name="T666">providenciar as informações a Diretoria e demais áreas da entidade, quando solicitado, de forma a</text:span><text:span text:style-name="T667"><text:s/></text:span><text:span text:style-name="T668">colaborar na tomada de decisões sobre a aquisição de bens e serviços; coordenar os</text:span><text:span text:style-name="T669"><text:s/></text:span><text:span text:style-name="T670">processos de rotinas da tesouraria, especialmente programações financeiras de fluxo de caixa e</text:span><text:span text:style-name="T671"><text:s/></text:span><text:span text:style-name="T672">pagamentos; gerenciar o controle de patrimônio; agir sob a direção do Diretor<text:s/></text:span><text:soft-page-break/><text:span text:style-name="T673">Administrativo e</text:span><text:span text:style-name="T674"><text:s/></text:span><text:span text:style-name="T675">Financeiro; responsabilizar-se pelo uso dos bens municipais no exercício da função; tratar com</text:span><text:span text:style-name="T676"><text:s/></text:span><text:span text:style-name="T677">cortesia e simpatia as pessoas do ambiente interno e externo; executar outras tarefas</text:span><text:span text:style-name="T678"><text:s/>de assessoramento</text:span><text:span text:style-name="T679"><text:s/></text:span><text:span text:style-name="T680">conforme determinação da Presidência ou<text:s/></text:span><text:span text:style-name="T681">Diretor Administrativo e Financeiro.<text:s/></text:span><text:span text:style-name="T682"><text:s/></text:span></text:p>
      <text:p text:style-name="P683"/>
      <text:p text:style-name="P684">CONDIÇÕES DE TRABALHO:</text:p>
      <text:p text:style-name="P685"><text:span text:style-name="T686">Carga Horária</text:span><text:span text:style-name="T687">: à disposição da GRAMADOTUR.</text:span></text:p>
      <text:p text:style-name="P688"><text:span text:style-name="T689">Outros</text:span><text:span text:style-name="T690">: o exercício do cargo poderá exigir a prestação de serviços em horário</text:span><text:span text:style-name="T691"><text:s/></text:span><text:span text:style-name="T692">diverso da jornada de trabalho estabelecida, inclusive à noite, aos sábados,<text:s/></text:span><text:span text:style-name="T693">d</text:span><text:span text:style-name="T694">omingos e feriados.</text:span></text:p>
      <text:p text:style-name="P695">REQUISITOS PARA PROVIMENTO</text:p>
      <text:p text:style-name="P696"><text:span text:style-name="T697">Habilitação</text:span><text:span text:style-name="T698">:<text:s/></text:span><text:span text:style-name="T699">Ensino</text:span><text:span text:style-name="T700"><text:s/>Superior completo em Direito, Administração, Economia ou</text:span><text:span text:style-name="T701"><text:s/></text:span><text:span text:style-name="T702">Ciências Contábeis.</text:span></text:p>
      <text:p text:style-name="P703"><text:span text:style-name="T704">Experiência</text:span><text:span text:style-name="T705">: comprovada de no mínimo 2 anos de efetivo exercício de função ou</text:span></text:p>
      <text:p text:style-name="P706">atividade profissional relevante para os fins da GRAMADOTUR</text:p>
      <text:p text:style-name="P707"><text:span text:style-name="T708">Habilidades:</text:span><text:span text:style-name="T709"><text:s/>autocontrole e equilíbrio emocional, disciplina e responsabilidade,</text:span><text:span text:style-name="T710"><text:s/></text:span><text:span text:style-name="T711">habilidade de adaptação de linguagem, boa comunicação oral e escrita, empatia e bom</text:span><text:span text:style-name="T712"><text:s/></text:span><text:span text:style-name="T713">relacionamento interpessoal, apto a contornar situações adversas, saber trabalhar em equipe,</text:span><text:span text:style-name="T714"><text:s/></text:span><text:span text:style-name="T715">capacidade de observação e organização.</text:span></text:p>
      <text:p text:style-name="P716"><text:span text:style-name="T717">Responsabilidades</text:span><text:span text:style-name="T718">: materiais, documentos, dados, informações e decisões.</text:span></text:p>
      <text:p text:style-name="P719"><text:span text:style-name="T720">RECRUTAMENTO:</text:span><text:span text:style-name="T721"><text:s/></text:span><text:span text:style-name="T722">Servidor efetivo do quadro de servidores da<text:s/></text:span><text:span text:style-name="T723">GRAMADOTUR</text:span><text:span text:style-name="T724">.<text:s/></text:span></text:p>
      <text:p text:style-name="P725"/>
      <text:p text:style-name="P726">- - - - - - - - - - - - - - -</text:p>
      <text:p text:style-name="P727"/>
      <text:p text:style-name="P728"><text:span text:style-name="T729">CATEGORIA FUNCIONAL:<text:s/></text:span><text:span text:style-name="T730">GERENTE DE EVENTOS</text:span></text:p>
      <text:p text:style-name="P731"><text:span text:style-name="T732">ATRIBUIÇÕES E COMPETÊNCIAS:<text:s/></text:span><text:span text:style-name="T733">Gerenciar a organ</text:span><text:span text:style-name="T734">ização de eventos;</text:span><text:span text:style-name="T735"><text:s/>coordenar e liderar equipes de trabalho; gerenciar e garantir o cumprimento das normas e exigências legais; gerenciar a execução do mapeamento e organização das condições básicas necessárias para a realização de eventos organizados ou<text:s/></text:span><text:soft-page-break/><text:span text:style-name="T736">co</text:span><text:span text:style-name="T737">m participação da GRAMADOTUR; gerenciar a elaboração de documentos técnicos necessários para a execução de eventos pela GRAMADOTUR; gerenciar a<text:s/></text:span><text:span text:style-name="T738">disponibilidade de materiais necessários à execução de eventos;<text:s/></text:span><text:span text:style-name="T739">determinar o adequado acompanhamento nas compras</text:span><text:span text:style-name="T740"><text:s/>e contratação de serviços nas questões de ordem técnica de sua área de atuação; gerenciar e acompanhar os processos administrativos; acompanhar os procedimentos de manutenção da infraestrutura, segurança e patrimônio dos eventos; gerenciar o acompanhament</text:span><text:span text:style-name="T741">o da montagem e desmontagem de estruturas de eventos organizados ou com participação da GRAMADOTUR; gerenciar a avaliação dos resultados dos eventos, reavaliando custos, priorizando a qualidade do padrão estabelecido pela organização, sob supervisão do Dir</text:span><text:span text:style-name="T742">etor de Eventos; elaborar e gerenciar os projetos culturais compreendendo desde a pesquisa e concepção, estruturação, viabilidade econômica, captação de recursos com ou sem as leis de incentivo à cultura; criar estratégias que permitam que um produto artís</text:span><text:span text:style-name="T743">tico chegue até seu público com alta qualidade; atuar no processo de identificação de público-alvo, gestão da equipe, divulgação, gestão do orçamento e desenvolvimento de produto; atuar no que for necessário no campo da produção cultural; atuar com ética e</text:span><text:span text:style-name="T744"><text:s/>responsabilidade social, respeitando as normas e as legislações vigentes; responsabilizar-se pelo uso dos bens da Autarquia no exercício da função; tratar com cortesia e simpatia as pessoas do ambiente interno e externo; executar outras tarefas, na sua ár</text:span><text:span text:style-name="T745">ea de atuação e conforme determinação da Presidência ou chefia imediata.</text:span></text:p>
      <text:p text:style-name="P746"/>
      <text:p text:style-name="P747">CONDIÇÕES DE TRABALHO:</text:p>
      <text:p text:style-name="P748"><text:span text:style-name="T749">Carga Horária:</text:span><text:span text:style-name="T750"><text:s/>à disposição da GRAMADOTUR.</text:span></text:p>
      <text:p text:style-name="P751"><text:span text:style-name="T752">Outros:</text:span><text:span text:style-name="T753"><text:s/>o exercício do cargo poderá exigir a prestação de serviços em horário diverso da jornada de trabalho<text:s/></text:span><text:span text:style-name="T754">estabelecida, inclusive à noite, aos sábados, domingos e feriados.</text:span></text:p>
      <text:p text:style-name="P755">REQUISITOS PARA PROVIMENTO</text:p>
      <text:p text:style-name="P756"><text:span text:style-name="T757">Habilitação:</text:span><text:span text:style-name="T758"><text:s/>Ensino superior completo em área com atuação em eventos.</text:span></text:p>
      <text:soft-page-break/>
      <text:p text:style-name="P759"><text:span text:style-name="T760">Experiência</text:span><text:span text:style-name="T761">: comprovada de, no mínimo, 02 (dois) anos de efetivo exercício de função ou ativ</text:span><text:span text:style-name="T762">idade profissional relevante para os fins da GRAMADOTUR</text:span></text:p>
      <text:p text:style-name="P763"><text:span text:style-name="T764">Idade:</text:span><text:span text:style-name="T765"><text:s/>21 anos</text:span></text:p>
      <text:p text:style-name="P766"><text:span text:style-name="T767">Habilidades:</text:span><text:span text:style-name="T768"><text:s/>autocontrole e equilíbrio emocional, disciplina e responsabilidade, habilidade de adaptação de linguagem, boa comunicação oral e escrita, apto a contornar situações adversa</text:span><text:span text:style-name="T769">s, saber trabalhar em equipe, capacidade de observação e organização.</text:span></text:p>
      <text:p text:style-name="P770"><text:span text:style-name="T771">Responsabilidades:</text:span><text:span text:style-name="T772"><text:s/>materiais, documentos, informações e decisões.</text:span></text:p>
      <text:p text:style-name="P773"><text:span text:style-name="T774">RECRUTAMENTO:</text:span><text:span text:style-name="T775"><text:s/>Livre nomeação e exoneração pelo Presidente</text:span></text:p>
      <text:p text:style-name="P776"/>
      <text:p text:style-name="P777"><text:span text:style-name="T778"><text:tab/>Art. 8º<text:s/></text:span><text:span text:style-name="T779">Os dispositivos do Anexo III da Lei Municipal nº 3.4</text:span><text:span text:style-name="T780">90, de 22 de junho de 2016, passam a vigorar com a seguinte redação:</text:span></text:p>
      <text:p text:style-name="P781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PADRÃO</text:p>
          </table:table-cell>
          <table:table-cell table:style-name="TableCell788">
            <text:p text:style-name="P789">VALOR</text:p>
          </table:table-cell>
        </table:table-row>
        <table:table-row table:style-name="TableRow790">
          <table:table-cell table:style-name="TableCell791">
            <text:p text:style-name="P792">01</text:p>
          </table:table-cell>
          <table:table-cell table:style-name="TableCell793">
            <text:p text:style-name="P794">R$2.841,29</text:p>
          </table:table-cell>
        </table:table-row>
        <table:table-row table:style-name="TableRow795">
          <table:table-cell table:style-name="TableCell796">
            <text:p text:style-name="P797">02</text:p>
          </table:table-cell>
          <table:table-cell table:style-name="TableCell798">
            <text:p text:style-name="P799">R$3.088,36</text:p>
          </table:table-cell>
        </table:table-row>
        <table:table-row table:style-name="TableRow800">
          <table:table-cell table:style-name="TableCell801">
            <text:p text:style-name="P802">03</text:p>
          </table:table-cell>
          <table:table-cell table:style-name="TableCell803">
            <text:p text:style-name="P804">R$3.100,00</text:p>
          </table:table-cell>
        </table:table-row>
        <table:table-row table:style-name="TableRow805">
          <table:table-cell table:style-name="TableCell806">
            <text:p text:style-name="P807">04</text:p>
          </table:table-cell>
          <table:table-cell table:style-name="TableCell808">
            <text:p text:style-name="P809">R$5.167,97</text:p>
          </table:table-cell>
        </table:table-row>
        <table:table-row table:style-name="TableRow810">
          <table:table-cell table:style-name="TableCell811">
            <text:p text:style-name="P812">05</text:p>
          </table:table-cell>
          <table:table-cell table:style-name="TableCell813">
            <text:p text:style-name="P814">R$5.929,65</text:p>
          </table:table-cell>
        </table:table-row>
        <table:table-row table:style-name="TableRow815">
          <table:table-cell table:style-name="TableCell816">
            <text:p text:style-name="P817">06</text:p>
          </table:table-cell>
          <table:table-cell table:style-name="TableCell818">
            <text:p text:style-name="P819">R$6.400,00</text:p>
          </table:table-cell>
        </table:table-row>
      </table:table>
      <text:p text:style-name="P820"/>
      <text:p text:style-name="P821"><text:tab/></text:p>
      <text:p text:style-name="P822"><text:span text:style-name="T823">Art. 9º<text:s/></text:span><text:span text:style-name="T824">Os</text:span><text:span text:style-name="T825"><text:s/></text:span><text:span text:style-name="T826">dispositivos do Anexo IV da Lei Municipal nº 3.490, de<text:s/></text:span><text:span text:style-name="T827">22 de junho de 2016, passam a vigorar com a seguinte redação:</text:span></text:p>
      <text:p text:style-name="P828"/>
      <text:p text:style-name="P829"/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3">
            <text:p text:style-name="P837">VALOR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Padrão</text:p>
          </table:table-cell>
          <table:table-cell table:style-name="TableCell841">
            <text:p text:style-name="P842">CC</text:p>
          </table:table-cell>
          <table:table-cell table:style-name="TableCell843">
            <text:p text:style-name="P844">FC</text:p>
          </table:table-cell>
        </table:table-row>
        <table:table-row table:style-name="TableRow845">
          <table:table-cell table:style-name="TableCell846">
            <text:p text:style-name="P847">CC-1 / FC 1</text:p>
          </table:table-cell>
          <table:table-cell table:style-name="TableCell848">
            <text:p text:style-name="P849">R$ 3.829,56</text:p>
          </table:table-cell>
          <table:table-cell table:style-name="TableCell850">
            <text:p text:style-name="P851">R$ 1.531,82</text:p>
          </table:table-cell>
        </table:table-row>
        <table:table-row table:style-name="TableRow852">
          <table:table-cell table:style-name="TableCell853">
            <text:p text:style-name="P854">CC-2 / FC 2</text:p>
          </table:table-cell>
          <table:table-cell table:style-name="TableCell855">
            <text:p text:style-name="P856">R$ 5.000,00</text:p>
          </table:table-cell>
          <table:table-cell table:style-name="TableCell857">
            <text:p text:style-name="P858">R$ 2.000,00</text:p>
          </table:table-cell>
        </table:table-row>
        <table:table-row table:style-name="TableRow859">
          <table:table-cell table:style-name="TableCell860">
            <text:p text:style-name="P861">CC-3 / FC 3</text:p>
          </table:table-cell>
          <table:table-cell table:style-name="TableCell862">
            <text:p text:style-name="P863">R$ 5.920,38</text:p>
          </table:table-cell>
          <table:table-cell table:style-name="TableCell864">
            <text:p text:style-name="P865">R$ 2.368,15</text:p>
          </table:table-cell>
        </table:table-row>
        <table:table-row table:style-name="TableRow866">
          <table:table-cell table:style-name="TableCell867">
            <text:p text:style-name="P868">CC-4 / FC4</text:p>
          </table:table-cell>
          <table:table-cell table:style-name="TableCell869">
            <text:p text:style-name="P870">R$ 7.247,76</text:p>
          </table:table-cell>
          <table:table-cell table:style-name="TableCell871">
            <text:p text:style-name="P872">R$ 2.899,10</text:p>
          </table:table-cell>
        </table:table-row>
        <table:table-row table:style-name="TableRow873">
          <table:table-cell table:style-name="TableCell874">
            <text:p text:style-name="P875">CC-5 / FC5</text:p>
          </table:table-cell>
          <table:table-cell table:style-name="TableCell876">
            <text:p text:style-name="P877">R$ 8.111,46</text:p>
          </table:table-cell>
          <table:table-cell table:style-name="TableCell878">
            <text:p text:style-name="P879">R$<text:s/>3.244,58</text:p>
          </table:table-cell>
        </table:table-row>
        <table:table-row table:style-name="TableRow880">
          <table:table-cell table:style-name="TableCell881">
            <text:p text:style-name="P882">CC-6 / FC6</text:p>
          </table:table-cell>
          <table:table-cell table:style-name="TableCell883">
            <text:p text:style-name="P884">R$ 8.816,80</text:p>
          </table:table-cell>
          <table:table-cell table:style-name="TableCell885">
            <text:p text:style-name="P886">R$ 3.526,72</text:p>
          </table:table-cell>
        </table:table-row>
        <table:table-row table:style-name="TableRow887">
          <table:table-cell table:style-name="TableCell888">
            <text:p text:style-name="P889">CC-7 / FC7</text:p>
          </table:table-cell>
          <table:table-cell table:style-name="TableCell890">
            <text:p text:style-name="P891">R$ 10.962,76</text:p>
          </table:table-cell>
          <table:table-cell table:style-name="TableCell892">
            <text:p text:style-name="P893"><text:span text:style-name="T894">R$ 4.385,10</text:span></text:p>
          </table:table-cell>
        </table:table-row>
        <table:table-row table:style-name="TableRow895">
          <table:table-cell table:style-name="TableCell896">
            <text:p text:style-name="P897">CC-8 / FC8</text:p>
          </table:table-cell>
          <table:table-cell table:style-name="TableCell898">
            <text:p text:style-name="P899">R$ 12.984,18</text:p>
          </table:table-cell>
          <table:table-cell table:style-name="TableCell900">
            <text:p text:style-name="P901">R$ 5.193,67</text:p>
          </table:table-cell>
        </table:table-row>
        <table:table-row table:style-name="TableRow902">
          <table:table-cell table:style-name="TableCell903">
            <text:p text:style-name="P904">CC-9 / FC-9</text:p>
          </table:table-cell>
          <table:table-cell table:style-name="TableCell905">
            <text:p text:style-name="P906">R$ 18.291,55</text:p>
          </table:table-cell>
          <table:table-cell table:style-name="TableCell907">
            <text:p text:style-name="P908">R$ 7.316,62</text:p>
          </table:table-cell>
        </table:table-row>
      </table:table>
      <text:p text:style-name="P909"/>
      <text:p text:style-name="P910"><text:span text:style-name="T911">Art. 10.<text:s/></text:span><text:span text:style-name="T912">Revoga-se o art. 10 da Lei Municipal nº 3.490, de 22 de junho de 2016.</text:span></text:p>
      <text:p text:style-name="P913"><text:span text:style-name="T914">Art. 11.</text:span><text:span text:style-name="T915"><text:s/>Esta Lei</text:span><text:span text:style-name="T916"><text:s/>entra em vigor na data da sua publicação.</text:span></text:p>
      <text:p text:style-name="P917"/>
      <text:p text:style-name="P918">Gramado, 27 de junho de 2018</text:p>
      <text:p text:style-name="P919"/>
      <text:p text:style-name="P920"/>
      <text:p text:style-name="P921">JOÃO ALFREDO DE CASTILHOS BERTOLUCCI</text:p>
      <text:p text:style-name="P922">PREFEITO DE GRAMADO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>Gramado, 27 de junho de 2018.</text:p>
      <text:p text:style-name="P930">Exma. Senhora Presidente.</text:p>
      <text:p text:style-name="P931"/>
      <text:p text:style-name="P932"><text:span text:style-name="T933">João Alfredo de Castilhos Bertolucci</text:span><text:span text:style-name="T934">, Prefeito de Gramado, no uso de suas atribuições legais, vem respeitosamente perante a presença da Egrégia Casa Legislativa, apresentar<text:s/></text:span><text:span text:style-name="T935">SUBSTITUTIVO</text:span><text:span text:style-name="T936"><text:s/>ao Projeto de Lei 02</text:span><text:span text:style-name="T937">3</text:span><text:span text:style-name="T938">/2018 que altera dispositivos da Lei nº 3.490, de 22 de junho de 2016, que institui o novo Plano de Cargos e o Sistema de Remuneração dos Servidores da Autarquia Municipal de Turismo de Gramado - GRAMADOTUR, e dá outras providências.</text:span></text:p>
      <text:p text:style-name="P939"/>
      <text:p text:style-name="P940"><text:span text:style-name="T941">A proposição legislativa resulta na<text:s/></text:span><text:span text:style-name="T942">criação de 08 (oito) cargos efetivos</text:span><text:span text:style-name="T943"><text:s/>sendo eles: 02 (dois) cargos efetivos de Assistente de Eventos, 01 (um) cargo efetivo de Técnico em Informática, 01 (um) cargo efetivo de Engenheiro Civil, 04 (quatro) cargos efetivos de Assistente Administrativo; na<text:s/></text:span><text:span text:style-name="T944">criação de 04 (quatro) cargos<text:s/></text:span><text:span text:style-name="T945">em comissão e função de confiança</text:span><text:span text:style-name="T946">, sendo eles: 01 (um) cargo de Gerente de Eventos, 01 (um) cargo de Chefe do Departamento de Captação; 01 (um) cargo de Chefe do Departamento de Captação; 01 (um) cargo de Assessor de Marketing e 01 (um) cargo comissionado de Chefe de Compras e Licitações; na<text:s/></text:span><text:span text:style-name="T947">exclusão de 03 (três) de cargos efetivos</text:span><text:span text:style-name="T948">, sendo eles: 01 (um) cargo efetivo de Tesoureiro; 01 (um) cargo efetivo de Analista de Infraestrutura e Projetos e 01 (um) cargo de Agente de Apoio e Manutenção; e na</text:span><text:span text:style-name="T949"><text:s/>exclusão de 04 (quatro) cargos</text:span><text:span text:style-name="T950"><text:s/>em comissão e função de confiança</text:span><text:span text:style-name="T951">, sendo eles: 01 (um) cargo de Chefe do Departamento Comercial de Eventos; 01 (um) cargo de Chefe do Departamento de Patrimônio e Almoxarifado; 01 (um) cargo de Gerente de Projetos; e 01 (um) cargo de Gerente Administrativo e Financeiro; bem como na<text:s/></text:span><text:span text:style-name="T952">criação de 02 (dois) cargos<text:s/></text:span><text:span text:style-name="T953">de</text:span><text:span text:style-name="T954"><text:s/>função gratificada</text:span><text:span text:style-name="T955">/função de confiança</text:span><text:span text:style-name="T956">, voltados para servidores efetivos</text:span><text:span text:style-name="T957">, sendo eles: 01 (uma) função gratificada</text:span><text:span text:style-name="T958">/confiança</text:span><text:span text:style-name="T959"><text:s/>de Gerente Administrativo e Financeiro e 01 (uma) função gratificada</text:span><text:span text:style-name="T960">/confiança</text:span><text:span text:style-name="T961"><text:s/>de Chefe de Recursos Humanos.<text:s/></text:span></text:p>
      <text:p text:style-name="P962"/>
      <text:p text:style-name="P963">Considerando que há intenção do Poder Executivo em realizar o concurso público para o provimento de cargos efetivos na Administração Direta e considerando que a Administração Pública pauta as ações observando o princípio da razoabilidade e da eficiência, os cargos efetivos que serão criados através desta proposição legislativa serão objeto do futuro certame a ser realizado pelo Município de Gramado.</text:p>
      <text:p text:style-name="P964"><text:s text:c="26"/></text:p>
      <text:p text:style-name="P965">Contando com a apreciação e consequente aprovação do presente Projeto de Lei, aproveitamos o ensejo para renovar nossos votos de elevada estima e distinta consideração.</text:p>
      <text:p text:style-name="P966"/>
      <text:p text:style-name="P967">Gramado,<text:s/>26 de junho<text:s/>de 2018.</text:p>
      <text:p text:style-name="P968"/>
      <text:p text:style-name="P969"/>
      <text:p text:style-name="P970">JOÃO ALFREDO DE CASTILHOS BERTOLUCCI</text:p>
      <text:p text:style-name="P971">PREFEITO DE GRAMADO</text:p>
      <text:p text:style-name="P972"/>
      <text:p text:style-name="P973"/>
      <text:p text:style-name="P974"/>
      <text:p text:style-name="P975">Leo<text:s/>Olavo Amaral<text:s/>Possani</text:p>
      <text:p text:style-name="P976">Presidente em exercício<text:s/></text:p>
      <text:p text:style-name="P977">Autarquia Municipal De Turismo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  <text:p text:style-name="P985">Ciente e<text:s/>de acordo:</text:p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Julio Cesar Dorneles</text:p>
            <text:p text:style-name="P1001"><text:s/>da Silva</text:p>
          </table:table-cell>
          <table:table-cell table:style-name="TableCell1002">
            <text:p text:style-name="P1003">João Gilberto Barbosa Barcellos</text:p>
          </table:table-cell>
          <table:table-cell table:style-name="TableCell1004">
            <text:p text:style-name="P1005">Felipe Ribas Dourado</text:p>
          </table:table-cell>
        </table:table-row>
        <table:table-row table:style-name="TableRow1006">
          <table:table-cell table:style-name="TableCell1007">
            <text:p text:style-name="P1008">Secretário Municipal de Administração</text:p>
          </table:table-cell>
          <table:table-cell table:style-name="TableCell1009">
            <text:p text:style-name="P1010">Procurador-Geral do Município</text:p>
          </table:table-cell>
          <table:table-cell table:style-name="TableCell1011">
            <text:p text:style-name="P1012">Procurador Adjunto</text:p>
          </table:table-cell>
        </table:table-row>
      </table:table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complex="pt" style:country-complex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SimSun, 宋体" fo:language="pt" fo:country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anguage-complex="pt" style:country-complex="BR" fo:hyphenate="true"/>
    </style:style>
    <style:style style:name="NormalWeb" style:display-name="Normal (Web)" style:family="paragraph" style:parent-style-name="Standard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western" style:display-name="western" style:family="paragraph" style:parent-style-name="Standard">
      <style:paragraph-properties fo:widows="2" fo:orphans="2" fo:margin-top="0.0694in" fo:margin-bottom="0.0694in"/>
      <style:text-properties style:font-name="Times New Roman" style:font-name-asian="Times New Roman" style:font-name-complex="Times New Roman" fo:language="en" fo:country="US" style:language-complex="ar" style:country-complex="SA" fo:hyphenate="tru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2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 style:language-complex="pt" style:country-complex="BR"/>
    </style:style>
    <style:style style:name="Ênfase" style:display-name="Ênfase" style:family="text" style:parent-style-name="Fonteparág.padrão2">
      <style:text-properties fo:font-style="italic" style:font-style-asian="italic" style:font-style-complex="italic"/>
    </style:style>
    <style:style style:name="Fonteparág.padrão4" style:display-name="Fonte parág. padrão4" style:family="text"/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="Liberation Serif"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AssuntodocomentárioChar" style:display-name="Assunto do comentário Char" style:family="text" style:parent-style-name="TextodecomentárioChar">
      <style:text-properties style:font-name="Liberation Serif" style:font-name-asian="SimSun, 宋体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TextodebalãoChar" style:display-name="Texto de balão Char" style:family="text" style:parent-style-name="Fonteparág.padrão2">
      <style:text-properties style:font-name="Tahoma" style:font-name-asian="SimSun, 宋体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1" style:display-name="Texto de comentário Char1" style:family="text" style:parent-style-name="Fonteparág.padrão">
      <style:text-properties style:font-name="Liberation Serif"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378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2" text:anchor-type="paragraph" svg:x="1.74252in" svg:y="0.42283in" svg:width="2.60827in" svg:height="1.070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61312" draw:style-name="a1" draw:name="figuras1" text:anchor-type="paragraph" svg:x="0in" svg:y="0.19528in" svg:width="7.17913in" svg:height="0.1799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pe.dourado</meta:initial-creator>
    <dc:creator>Julia R. Puperi</dc:creator>
    <meta:creation-date>2018-06-05T19:27:00Z</meta:creation-date>
    <dc:date>2018-06-28T20:05:00Z</dc:date>
    <meta:print-date>2018-06-28T14:48:00Z</meta:print-date>
    <meta:template xlink:href="Normal" xlink:type="simple"/>
    <meta:editing-cycles>32</meta:editing-cycles>
    <meta:editing-duration>PT22980S</meta:editing-duration>
    <meta:document-statistic meta:page-count="21" meta:paragraph-count="62" meta:word-count="4864" meta:character-count="31068" meta:row-count="218" meta:non-whitespace-character-count="26266"/>
  </office:meta>
</office:document-meta>
</file>