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18cm" fo:margin-bottom="0.018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3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.019cm" loext:contextual-spacing="false" fo:line-height="115%" fo:text-align="justify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paragraph-rsid="003195e8" style:font-size-asian="11pt" style:font-size-complex="11pt"/>
    </style:style>
    <style:style style:name="P18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paragraph-rsid="0037efbd" style:font-size-asian="11pt" style:font-size-complex="11pt"/>
    </style:style>
    <style:style style:name="P19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1pt" fo:font-weight="normal" officeooo:paragraph-rsid="001d9a30" style:font-size-asian="11pt" style:font-weight-asian="normal" style:font-size-complex="11pt" style:font-weight-complex="normal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text-position="0% 100%" style:font-name="Arial" fo:font-size="11pt" style:text-underline-style="none" fo:font-weight="normal" officeooo:rsid="002e6e9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paragraph-rsid="003195e8" style:font-size-asian="11pt" style:font-size-complex="11pt"/>
    </style:style>
    <style:style style:name="P26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T1" style:family="text">
      <style:text-properties fo:color="#000000" style:text-position="0% 100%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fo:color="#000000" style:text-position="0% 100%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fo:color="#000000" style:text-position="0% 100%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style:text-position="0% 100%" style:text-underline-style="none" fo:font-weight="normal" officeooo:rsid="0037efbd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style:text-position="0% 100%" style:text-underline-style="none" fo:font-weight="normal" officeooo:rsid="003b972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style:text-position="0% 100%" style:text-underline-style="none" fo:font-weight="normal" officeooo:rsid="003c6454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fo:font-weight="normal" officeooo:rsid="002dee3a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fo:font-weight="normal" officeooo:rsid="0037efbd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fo:font-weight="normal" officeooo:rsid="00230f1f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fo:font-weight="normal" officeooo:rsid="003b9723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fo:font-weight="normal" officeooo:rsid="00291b4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12" style:family="text">
      <style:text-properties fo:color="#000000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fo:color="#000000" fo:background-color="#ffffff" loext:char-shading-value="0" style:font-name-asian="Times New Roman" style:language-asian="pt" style:country-asian="BR" style:font-name-complex="Arial" style:language-complex="ar" style:country-complex="SA" style:font-weight-complex="bold"/>
    </style:style>
    <style:style style:name="T14" style:family="text">
      <style:text-properties fo:color="#000000" officeooo:rsid="002dee3a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fo:color="#000000" officeooo:rsid="0037efbd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fo:color="#000000" officeooo:rsid="00230f1f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fo:color="#000000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8" style:family="text">
      <style:text-properties fo:color="#000000" fo:font-weight="bold" officeooo:rsid="003b9723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9" style:family="text">
      <style:text-properties style:text-position="super 58%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0" style:family="text">
      <style:text-properties style:text-position="0% 100%" style:text-underline-style="none" fo:font-weight="normal" officeooo:rsid="002e6e9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officeooo:rsid="0037efbd"/>
    </style:style>
    <style:style style:name="T22" style:family="text">
      <style:text-properties officeooo:rsid="0039c13c"/>
    </style:style>
    <style:style style:name="T23" style:family="text">
      <style:text-properties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style:font-name-asian="Times New Roman" style:language-asian="pt" style:country-asian="BR" style:font-name-complex="Arial" style:language-complex="ar" style:country-complex="SA" style:font-weight-complex="bold"/>
    </style:style>
    <style:style style:name="T25" style:family="text">
      <style:text-properties officeooo:rsid="0037efbd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style:font-name-asian="Times New Roman" style:font-name-complex="Arial" style:language-complex="ar" style:country-complex="SA"/>
    </style:style>
    <style:style style:name="T27" style:family="text">
      <style:text-properties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8" style:family="text">
      <style:text-properties style:font-name-complex="Arial"/>
    </style:style>
    <style:style style:name="T29" style:family="text">
      <style:text-properties officeooo:rsid="0032617b" style:font-name-complex="Arial"/>
    </style:style>
    <style:style style:name="T30" style:family="text">
      <style:text-properties officeooo:rsid="002657aa" style:font-name-complex="Arial"/>
    </style:style>
    <style:style style:name="T31" style:family="text">
      <style:text-properties officeooo:rsid="002b13e2" style:font-name-complex="Arial"/>
    </style:style>
    <style:style style:name="T32" style:family="text">
      <style:text-properties officeooo:rsid="003195e8" style:font-name-complex="Arial"/>
    </style:style>
    <style:style style:name="T33" style:family="text">
      <style:text-properties fo:font-weight="normal" officeooo:rsid="00230f1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4" style:family="text">
      <style:text-properties officeooo:rsid="003b97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PROJETO DE LEI XXX/2018</text:p>
      <text:p text:style-name="P4"/>
      <text:p text:style-name="P19"><text:span text:style-name="T14">Institui </text:span><text:span text:style-name="T15">nomenclatura de Estrada no Município de Gramado</text:span><text:span text:style-name="T16">.</text:span><text:span text:style-name="T12"> </text:span></text:p>
      <text:p text:style-name="P4"/>
      <text:p text:style-name="P4"/>
      <text:p text:style-name="P12"><text:span text:style-name="T17">Art. </text:span><text:span text:style-name="T1">1</text:span><text:span text:style-name="T2">º</text:span><text:span text:style-name="T3"> </text:span><text:span text:style-name="T4">A </text:span><text:span text:style-name="T5">estrada municipal </text:span><text:span text:style-name="T4">com início junto </text:span><text:span text:style-name="T5">a ERS-373</text:span><text:span text:style-name="T4">, até o limite entre </text:span><text:span text:style-name="T6">os municípios de</text:span><text:span text:style-name="T4"> </text:span><text:span text:style-name="T5">Gramado</text:span><text:span text:style-name="T4"> e </text:span><text:span text:style-name="T5">Três Coroas</text:span><text:span text:style-name="T4">, com aproximadamente </text:span><text:span text:style-name="T5">3,7 </text:span><text:span text:style-name="T4">km de extensão, passa denominar-se “</text:span><text:span text:style-name="T5">Estrada Linha Hörlle</text:span><text:span text:style-name="T4">”</text:span><text:span text:style-name="T20">.</text:span></text:p>
      <text:p text:style-name="P22"/>
      <text:p text:style-name="P12"><text:span text:style-name="T17">Art. </text:span><text:span text:style-name="T18">2</text:span><text:span text:style-name="T19">o</text:span><text:span text:style-name="T23"> </text:span><text:span text:style-name="T25">E</text:span><text:span text:style-name="T33">sta Lei entra em vigor na data de sua publicação. </text:span></text:p>
      <text:p text:style-name="P11"/>
      <text:p text:style-name="P5">Gramado, <text:span text:style-name="T34">18</text:span> de <text:span text:style-name="T21">junho</text:span> de 2018.</text:p>
      <text:p text:style-name="P6"/>
      <text:p text:style-name="P9"/>
      <text:p text:style-name="P10"/>
      <text:p text:style-name="P10">João Alfredo de Castilhos Bertolucci</text:p>
      <text:p text:style-name="P10">Prefeito de Gramad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">Gramado, <text:span text:style-name="T34">18</text:span> de <text:span text:style-name="T21">junho</text:span> de 2018.</text:p>
      <text:p text:style-name="P8">Excelentíssima</text:p>
      <text:p text:style-name="P8">Senhora Presidente</text:p>
      <text:p text:style-name="P8"/>
      <text:p text:style-name="P8"/>
      <text:p text:style-name="P17"><text:span text:style-name="T24"><text:tab/><text:tab/><text:tab/></text:span><text:span text:style-name="T27">João Alfredo de Castilhos Bertolucci</text:span><text:span text:style-name="T24">, Prefeito de Gramado, no uso de suas atribuições legais, vem respeitosamente perante a </text:span><text:span text:style-name="T28">presença da Egrégia Casa Legislativa, conforme o artigo 6º, inciso II </text:span><text:span text:style-name="T29">e X</text:span><text:span text:style-name="T28"> </text:span><text:span text:style-name="T30">d</text:span><text:span text:style-name="T28">a Lei Orgânica </text:span><text:span text:style-name="T31">do Município</text:span><text:span text:style-name="T28"> apresentar o Projeto de Lei que </text:span><text:span text:style-name="T32">i</text:span><text:span text:style-name="T7">nstitui </text:span><text:span text:style-name="T8">nomenclatura de Estrada Municipal</text:span><text:span text:style-name="T9">. </text:span></text:p>
      <text:p text:style-name="P17"><text:span text:style-name="T9"/></text:p>
      <text:p text:style-name="P18"><text:span text:style-name="T9"><text:tab/><text:tab/><text:tab/></text:span><text:span text:style-name="T8">A proposição legislativa é oriunda de súplicas </text:span><text:span text:style-name="T10">dos moradores da localidade contrários a eventual alteração da denominação daquela estrada municipal, conforme a ata nº 03 da Consulta Comunitária LOA 2018 anexo.</text:span><text:span text:style-name="T8"> </text:span><text:span text:style-name="T10">Assim, o trecho de 3,7 km de extensão entre a ERS-237 e a divisa entre os municípios de Gramado e Três Coroas passará a ser chamado de “Estrada Linha Hörlle.</text:span></text:p>
      <text:p text:style-name="P18"><text:span text:style-name="T8"><text:tab/><text:tab/><text:tab/></text:span><text:span text:style-name="T11"><text:tab/><text:tab/></text:span><text:span text:style-name="T13"><text:tab/><text:tab/></text:span></text:p>
      <text:p text:style-name="P16"><text:span text:style-name="T28"><text:tab/><text:tab/><text:tab/></text:span><text:span text:style-name="T26">Contando com a apreciação e consequente aprovação do presente Projeto de Lei, aproveitamos o ensejo para renovar nossos votos de elevada estima e distinta consideração.</text:span></text:p>
      <text:p text:style-name="P14"/>
      <text:p text:style-name="P15">Gramado, <text:span text:style-name="T34">18</text:span> de <text:span text:style-name="T22">junho</text:span> de 2018.</text:p>
      <text:p text:style-name="P15"/>
      <text:p text:style-name="P15"/>
      <text:p text:style-name="P13">João Alfredo de Castilhos Bertolucci</text:p>
      <text:p text:style-name="P13">Prefeito de Gramado</text:p>
      <text:p text:style-name="P13"/>
      <text:p text:style-name="P2">Ciente e de Acordo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Julio Cesar Dorneles da Silva</text:p>
          </table:table-cell>
          <table:table-cell table:style-name="Tabela1.A1" office:value-type="string">
            <text:p text:style-name="P3">João Gilberto Barbosa Barcellos</text:p>
          </table:table-cell>
          <table:table-cell table:style-name="Tabela1.A1" office:value-type="string">
            <text:p text:style-name="P3">Felipe Ribas Dourado</text:p>
          </table:table-cell>
        </table:table-row>
        <table:table-row table:style-name="Tabela1.1">
          <table:table-cell table:style-name="Tabela1.A1" office:value-type="string">
            <text:p text:style-name="P3">Secretário Municipal de Administração</text:p>
          </table:table-cell>
          <table:table-cell table:style-name="Tabela1.A1" office:value-type="string">
            <text:p text:style-name="P3">Procurador-Geral do Município</text:p>
          </table:table-cell>
          <table:table-cell table:style-name="Tabela1.A1" office:value-type="string">
            <text:p text:style-name="P3">Procurador Adjunt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1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3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6-18T16:26:03.086000000</dc:date>
    <meta:print-date>2018-06-04T16:48:53.605000000</meta:print-date>
    <meta:editing-cycles>32</meta:editing-cycles>
    <meta:editing-duration>PT15H11M27S</meta:editing-duration>
    <meta:generator>LibreOffice/5.1.3.2$Windows_x86 LibreOffice_project/644e4637d1d8544fd9f56425bd6cec110e49301b</meta:generator>
    <meta:document-statistic meta:table-count="1" meta:image-count="2" meta:object-count="0" meta:page-count="2" meta:paragraph-count="24" meta:word-count="251" meta:character-count="1603" meta:non-whitespace-character-count="1356"/>
  </office:meta>
</office:document-meta>
</file>