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36000001BD953F691896AFA757.png" manifest:media-type="image/png"/>
  <manifest:file-entry manifest:full-path="Pictures/10000201000008540000003D19C491911DA516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 svg:font-family="BatangChe"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46cm" fo:margin-left="-0.191cm" table:align="left" style:writing-mode="lr-tb"/>
    </style:style>
    <style:style style:name="Tabela1.A" style:family="table-column">
      <style:table-column-properties style:column-width="6.442cm"/>
    </style:style>
    <style:style style:name="Tabela1.B" style:family="table-column">
      <style:table-column-properties style:column-width="5.502cm"/>
    </style:style>
    <style:style style:name="Tabela1.C" style:family="table-column">
      <style:table-column-properties style:column-width="3.80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style:font-name="Arial" fo:font-size="11pt" fo:font-weight="bold" style:font-name-asian="Times New Roman" style:font-size-asian="11pt" style:language-asian="ar" style:country-asian="SA" style:font-weight-asian="bold" style:font-name-complex="Arial" style:language-complex="ar" style:country-complex="SA" style:font-weight-complex="bold"/>
    </style:style>
    <style:style style:name="P2" style:family="paragraph" style:parent-style-name="Standard">
      <style:paragraph-properties fo:line-height="150%" fo:text-align="justify" style:justify-single-word="false"/>
      <style:text-properties style:font-name="Arial" fo:font-size="11pt" style:font-name-asian="Times New Roman" style:font-size-asian="11pt" style:language-asian="ar" style:country-asian="SA" style:font-name-complex="Arial" style:language-complex="ar" style:country-complex="SA"/>
    </style:style>
    <style:style style:name="P3" style:family="paragraph" style:parent-style-name="Standard">
      <style:paragraph-properties fo:line-height="150%" fo:text-align="justify" style:justify-single-word="false"/>
      <style:text-properties style:font-name="Arial" style:font-name-asian="Times New Roman" style:language-asian="ar" style:country-asian="SA" style:font-name-complex="Arial" style:language-complex="ar" style:country-complex="SA"/>
    </style:style>
    <style:style style:name="P4" style:family="paragraph" style:parent-style-name="Standard">
      <style:paragraph-properties fo:line-height="150%" fo:text-align="center" style:justify-single-word="false"/>
      <style:text-properties style:font-name="Arial" style:font-name-asian="Times New Roman" style:language-asian="ar" style:country-asian="SA" style:font-name-complex="Arial" style:language-complex="ar" style:country-complex="SA"/>
    </style:style>
    <style:style style:name="P5"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1pt" fo:font-weight="bold" fo:background-color="#ffffff"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6" style:family="paragraph" style:parent-style-name="Standard">
      <style:paragraph-properties fo:margin-top="0.019cm" fo:margin-bottom="0.019cm" loext:contextual-spacing="false" fo:line-height="150%" fo:text-align="justify" style:justify-single-word="false" fo:orphans="2" fo:widows="2" fo:hyphenation-ladder-count="no-limit"/>
      <style:text-properties fo:color="#000000" style:font-name="Arial" fo:font-size="11pt" fo:background-color="#ffffff" style:font-name-asian="Arial" style:font-size-asian="11pt" style:language-asian="pt" style:country-asian="BR" style:font-name-complex="Arial" style:font-size-complex="11pt" style:language-complex="ar" style:country-complex="SA" fo:hyphenate="true" fo:hyphenation-remain-char-count="2" fo:hyphenation-push-char-count="2"/>
    </style:style>
    <style:style style:name="P7" style:family="paragraph" style:parent-style-name="Standard">
      <style:paragraph-properties fo:margin-top="0.019cm" fo:margin-bottom="0.019cm" loext:contextual-spacing="false" fo:line-height="150%" fo:text-align="justify" style:justify-single-word="false" fo:orphans="2" fo:widows="2" fo:hyphenation-ladder-count="no-limit"/>
      <style:text-properties fo:color="#000000" style:font-name="Arial" fo:font-size="11pt" officeooo:rsid="0020bc77" officeooo:paragraph-rsid="0020bc77" fo:background-color="#ffffff" style:font-name-asian="Arial" style:font-size-asian="11pt" style:language-asian="pt" style:country-asian="BR" style:font-name-complex="Arial" style:font-size-complex="11pt" style:language-complex="ar" style:country-complex="SA" fo:hyphenate="true" fo:hyphenation-remain-char-count="2" fo:hyphenation-push-char-count="2"/>
    </style:style>
    <style:style style:name="P8"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2pt" fo:font-weight="bold"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9"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0" style:family="paragraph" style:parent-style-name="Standard">
      <style:paragraph-properties fo:margin-top="0.019cm" fo:margin-bottom="0.019cm" loext:contextual-spacing="false" fo:line-height="115%" fo:text-align="center" style:justify-single-word="false" fo:orphans="2" fo:widows="2" fo:hyphenation-ladder-count="no-limit"/>
      <style:text-properties fo:color="#000000"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1"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2pt" fo:font-weight="normal"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2" style:family="paragraph" style:parent-style-name="Standard">
      <style:paragraph-properties fo:margin-top="0.019cm" fo:margin-bottom="0.019cm" loext:contextual-spacing="false" fo:line-height="115%" fo:text-align="center" style:justify-single-word="false" fo:orphans="2" fo:widows="2" fo:hyphenation-ladder-count="no-limit"/>
      <style:text-properties fo:color="#000000" style:font-name="Arial" fo:font-size="12pt" fo:font-weight="normal"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3" style:family="paragraph" style:parent-style-name="Standard">
      <style:paragraph-properties fo:margin-top="0.019cm" fo:margin-bottom="0.019cm" loext:contextual-spacing="false" fo:line-height="115%" fo:text-align="center" style:justify-single-word="false" fo:orphans="2" fo:widows="2" fo:hyphenation-ladder-count="no-limit"/>
      <style:text-properties fo:color="#000000" style:font-name="Arial" fo:font-size="12pt" fo:font-weight="normal"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4" style:family="paragraph" style:parent-style-name="Standard">
      <style:paragraph-properties fo:margin-top="0.019cm" fo:margin-bottom="0.019cm" loext:contextual-spacing="false" fo:line-height="150%" fo:text-align="justify" style:justify-single-word="false" fo:orphans="2" fo:widows="2" fo:hyphenation-ladder-count="no-limit"/>
      <style:text-properties fo:color="#000000" style:font-name="Arial" fo:font-size="12pt" fo:language="pt" fo:country="PT" officeooo:paragraph-rsid="0021c43e"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5" style:family="paragraph" style:parent-style-name="Standard">
      <style:paragraph-properties fo:margin-top="0.019cm" fo:margin-bottom="0.019cm" loext:contextual-spacing="false" fo:line-height="150%" fo:orphans="2" fo:widows="2" fo:hyphenation-ladder-count="no-limit"/>
      <style:text-properties fo:color="#000000"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6" style:family="paragraph" style:parent-style-name="Standard">
      <style:paragraph-properties fo:margin-top="0.019cm" fo:margin-bottom="0.019cm" loext:contextual-spacing="false" fo:line-height="115%" fo:text-align="center" style:justify-single-word="false" fo:orphans="2" fo:widows="2" fo:hyphenation-ladder-count="no-limit"/>
      <style:text-properties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7" style:family="paragraph" style:parent-style-name="Standard">
      <style:paragraph-properties fo:margin-top="0.019cm" fo:margin-bottom="0.019cm" loext:contextual-spacing="false" fo:line-height="115%" fo:text-align="center" style:justify-single-word="false" fo:orphans="2" fo:widows="2" fo:hyphenation-ladder-count="no-limit"/>
      <style:text-properties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8" style:family="paragraph" style:parent-style-name="Standard">
      <style:paragraph-properties fo:margin-top="0.019cm" fo:margin-bottom="0.019cm" loext:contextual-spacing="false" fo:line-height="115%" fo:text-align="justify" style:justify-single-word="false" fo:orphans="2" fo:widows="2" fo:hyphenation-ladder-count="no-limit"/>
      <style:text-properties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9" style:family="paragraph" style:parent-style-name="Standard">
      <style:paragraph-properties fo:margin-top="0.019cm" fo:margin-bottom="0.019cm" loext:contextual-spacing="false" fo:line-height="115%" fo:text-align="justify" style:justify-single-word="false" fo:orphans="2" fo:widows="2" fo:hyphenation-ladder-count="no-limit"/>
      <style:text-properties style:font-name="Arial" style:font-name-asian="Times New Roman" style:language-asian="pt" style:country-asian="BR" style:font-name-complex="Arial" style:language-complex="ar" style:country-complex="SA" style:font-weight-complex="bold" fo:hyphenate="true" fo:hyphenation-remain-char-count="2" fo:hyphenation-push-char-count="2"/>
    </style:style>
    <style:style style:name="P20" style:family="paragraph" style:parent-style-name="Standard">
      <style:paragraph-properties fo:margin-top="0.019cm" fo:margin-bottom="0.019cm" loext:contextual-spacing="false" fo:line-height="115%" fo:text-align="justify" style:justify-single-word="false" fo:orphans="2" fo:widows="2" fo:hyphenation-ladder-count="no-limit"/>
      <style:text-properties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21" style:family="paragraph" style:parent-style-name="Standard">
      <style:paragraph-properties fo:margin-top="0.019cm" fo:margin-bottom="0.019cm" loext:contextual-spacing="false" fo:line-height="150%" fo:text-align="center" style:justify-single-word="false" fo:orphans="2" fo:widows="2" fo:hyphenation-ladder-count="no-limit"/>
      <style:text-properties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22" style:family="paragraph" style:parent-style-name="Standard">
      <style:paragraph-properties fo:margin-top="0.019cm" fo:margin-bottom="0.019cm" loext:contextual-spacing="false" fo:line-height="150%" fo:text-align="center" style:justify-single-word="false" fo:orphans="2" fo:widows="2" fo:hyphenation-ladder-count="no-limit"/>
      <style:text-properties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3" style:family="paragraph" style:parent-style-name="Standard">
      <style:paragraph-properties fo:margin-top="0.019cm" fo:margin-bottom="0.019cm" loext:contextual-spacing="false" fo:line-height="115%" fo:text-align="center" style:justify-single-word="false" fo:orphans="2" fo:widows="2" fo:hyphenation-ladder-count="no-limit"/>
      <style:text-properties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4" style:family="paragraph" style:parent-style-name="Standard">
      <style:paragraph-properties fo:margin-top="0.019cm" fo:margin-bottom="0.019cm" loext:contextual-spacing="false" fo:line-height="115%" fo:text-align="end" style:justify-single-word="false" fo:orphans="2" fo:widows="2" fo:hyphenation-ladder-count="no-limit"/>
      <style:text-properties style:font-name="Arial" fo:font-weight="bold" style:font-name-asian="Times New Roman" style:language-asian="pt" style:country-asian="BR" style:font-weight-asian="bold" style:font-name-complex="Arial" style:language-complex="ar" style:country-complex="SA" style:font-weight-complex="bold" fo:hyphenate="true" fo:hyphenation-remain-char-count="2" fo:hyphenation-push-char-count="2"/>
    </style:style>
    <style:style style:name="P25" style:family="paragraph" style:parent-style-name="Standard">
      <style:paragraph-properties fo:margin-top="0.019cm" fo:margin-bottom="0.019cm" loext:contextual-spacing="false" fo:line-height="150%" fo:text-align="justify" style:justify-single-word="false" fo:orphans="2" fo:widows="2" fo:hyphenation-ladder-count="no-limit"/>
      <style:text-properties officeooo:paragraph-rsid="002fcd27" fo:hyphenate="true" fo:hyphenation-remain-char-count="2" fo:hyphenation-push-char-count="2"/>
    </style:style>
    <style:style style:name="P26" style:family="paragraph" style:parent-style-name="Standard">
      <style:paragraph-properties fo:margin-top="0.019cm" fo:margin-bottom="0.019cm" loext:contextual-spacing="false" fo:line-height="150%" fo:text-align="justify" style:justify-single-word="false" fo:orphans="2" fo:widows="2" fo:hyphenation-ladder-count="no-limit"/>
      <style:text-properties fo:font-size="12pt" officeooo:paragraph-rsid="0021c43e" style:font-size-asian="12pt" style:font-size-complex="12pt" fo:hyphenate="true" fo:hyphenation-remain-char-count="2" fo:hyphenation-push-char-count="2"/>
    </style:style>
    <style:style style:name="P27" style:family="paragraph" style:parent-style-name="Standard">
      <style:paragraph-properties fo:margin-top="0.019cm" fo:margin-bottom="0.019cm" loext:contextual-spacing="false" fo:line-height="150%" fo:orphans="2" fo:widows="2" fo:hyphenation-ladder-count="no-limit"/>
      <style:text-properties fo:font-size="12pt" style:font-size-asian="12pt" style:font-size-complex="12pt" fo:hyphenate="true" fo:hyphenation-remain-char-count="2" fo:hyphenation-push-char-count="2"/>
    </style:style>
    <style:style style:name="P28" style:family="paragraph" style:parent-style-name="Standard">
      <style:paragraph-properties fo:margin-top="0.019cm" fo:margin-bottom="0.019cm" loext:contextual-spacing="false" fo:line-height="150%" fo:text-align="center" style:justify-single-word="false" fo:orphans="2" fo:widows="2" fo:hyphenation-ladder-count="no-limit"/>
      <style:text-properties style:font-name="Times New Roman" fo:font-size="12pt" fo:font-weight="bold"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style:style>
    <style:style style:name="P2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hyphenate="true" fo:hyphenation-remain-char-count="2" fo:hyphenation-push-char-count="2"/>
    </style:style>
    <style:style style:name="P30"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31"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32" style:family="paragraph" style:parent-style-name="Standard">
      <style:paragraph-properties fo:margin-left="0cm" fo:margin-right="0cm" fo:margin-top="0.019cm" fo:margin-bottom="0.019cm" loext:contextual-spacing="false" fo:line-height="115%" fo:orphans="2" fo:widows="2" fo:hyphenation-ladder-count="no-limit" fo:text-indent="2.501cm" style:auto-text-indent="false"/>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33" style:family="paragraph" style:parent-style-name="Standard">
      <style:paragraph-properties fo:margin-left="0cm" fo:margin-right="0cm" fo:margin-top="0.019cm" fo:margin-bottom="0.019cm" loext:contextual-spacing="false" fo:line-height="115%" fo:orphans="2" fo:widows="2" fo:hyphenation-ladder-count="no-limit" fo:text-indent="2.501cm" style:auto-text-indent="false"/>
      <style:text-properties style:font-name="Times New Roman" fo:font-size="11pt" fo:font-weight="bold" fo:background-color="#ffffff" style:font-name-asian="Times New Roman" style:font-size-asian="11pt" style:language-asian="pt" style:country-asian="BR" style:font-weight-asian="bold" style:font-name-complex="Times New Roman" style:font-size-complex="11pt" style:language-complex="ar" style:country-complex="SA" style:font-weight-complex="bold" fo:hyphenate="true" fo:hyphenation-remain-char-count="2" fo:hyphenation-push-char-count="2"/>
    </style:style>
    <style:style style:name="P3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35" style:family="paragraph" style:parent-style-name="Standard">
      <style:paragraph-properties fo:margin-left="0cm" fo:margin-right="0cm" fo:margin-top="0.019cm" fo:margin-bottom="0.019cm" loext:contextual-spacing="false" fo:line-height="150%" fo:orphans="2" fo:widows="2" fo:hyphenation-ladder-count="no-limit" fo:text-indent="2.501cm" style:auto-text-indent="false"/>
      <style:text-properties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3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37"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38"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style:font-weight-complex="bold" fo:hyphenate="true" fo:hyphenation-remain-char-count="2" fo:hyphenation-push-char-count="2"/>
    </style:style>
    <style:style style:name="P40"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officeooo:rsid="0027d258" officeooo:paragraph-rsid="0027d258"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fo:background-color="#ffffff"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 style:family="paragraph" style:parent-style-name="Standard">
      <style:paragraph-properties fo:margin-left="0cm" fo:margin-right="0cm" fo:margin-top="0.019cm" fo:margin-bottom="0.019cm" loext:contextual-spacing="false" fo:line-height="150%" fo:orphans="2" fo:widows="2" fo:hyphenation-ladder-count="no-limit" fo:text-indent="2.501cm" style:auto-text-indent="false"/>
      <style:text-properties fo:color="#000000" style:font-name="Arial" fo:font-size="11pt" fo:background-color="#ffffff"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fo:background-color="#ffffff" style:font-name-asian="Times New Roman" style:font-size-asian="11pt" style:language-asian="pt" style:country-asian="BR" style:font-name-complex="Arial" style:font-size-complex="11pt" style:language-complex="ar" style:country-complex="SA" style:font-weight-complex="bold" fo:hyphenate="true" fo:hyphenation-remain-char-count="2" fo:hyphenation-push-char-count="2"/>
    </style:style>
    <style:style style:name="P4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fo:font-weight="normal"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4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fo:font-weight="normal" officeooo:paragraph-rsid="002fcd27"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47"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fo:font-weight="normal" fo:background-color="transparent"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48"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1pt" officeooo:rsid="001e8291" officeooo:paragraph-rsid="001e8291" fo:background-color="transparen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9"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1pt" officeooo:rsid="0027d258" officeooo:paragraph-rsid="0027d258" fo:background-color="transparen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50"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1pt" fo:font-weight="bold" officeooo:rsid="001e8291" officeooo:paragraph-rsid="001e8291"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5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5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officeooo:rsid="0021c43e" officeooo:paragraph-rsid="0021c43e"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4"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officeooo:rsid="0027d258" officeooo:paragraph-rsid="0027d258"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6"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2pt" officeooo:rsid="0023720a" officeooo:paragraph-rsid="0023720a"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7"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8"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officeooo:paragraph-rsid="002fcd27"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5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fo:font-weight="normal"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0"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fo:font-weight="normal"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fo:font-weight="normal" officeooo:rsid="0027d258" officeooo:paragraph-rsid="0027d258"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2" style:family="paragraph" style:parent-style-name="Standard">
      <style:paragraph-properties fo:margin-left="0cm" fo:margin-right="0cm" fo:margin-top="0.019cm" fo:margin-bottom="0.019cm" loext:contextual-spacing="false" fo:line-height="115%" fo:text-align="center" style:justify-single-word="false" fo:orphans="2" fo:widows="2" fo:hyphenation-ladder-count="no-limit" fo:text-indent="2.501cm" style:auto-text-indent="false"/>
      <style:text-properties fo:color="#000000" style:font-name="Arial" fo:font-size="12pt" fo:font-weight="normal"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2pt" officeooo:paragraph-rsid="0021c43e"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64"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2pt" officeooo:rsid="0027d258" officeooo:paragraph-rsid="0027d258" fo:background-color="transparen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5"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color="#000000" style:font-name="Arial" fo:font-size="12pt" officeooo:rsid="001e8291" officeooo:paragraph-rsid="001e8291" fo:background-color="transparen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67"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68"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2pt" officeooo:paragraph-rsid="003165cc"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0"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2pt" officeooo:rsid="0021c43e" officeooo:paragraph-rsid="0021c43e"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1"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2pt" officeooo:rsid="0037cb82" officeooo:paragraph-rsid="0037cb82"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3"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2.501cm" style:auto-text-indent="false"/>
      <style:text-properties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7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7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2pt"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style:font-size-asian="12pt" style:font-size-complex="12pt" fo:hyphenate="true" fo:hyphenation-remain-char-count="2" fo:hyphenation-push-char-count="2"/>
    </style:style>
    <style:style style:name="P77"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officeooo:paragraph-rsid="002de589" style:font-size-asian="12pt" style:font-size-complex="12pt" fo:hyphenate="true" fo:hyphenation-remain-char-count="2" fo:hyphenation-push-char-count="2"/>
    </style:style>
    <style:style style:name="P78"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officeooo:paragraph-rsid="002fcd27" style:font-size-asian="12pt" style:font-size-complex="12pt" fo:hyphenate="true" fo:hyphenation-remain-char-count="2" fo:hyphenation-push-char-count="2"/>
    </style:style>
    <style:style style:name="P7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officeooo:paragraph-rsid="003165cc" style:font-size-asian="12pt" style:font-size-complex="12pt" fo:hyphenate="true" fo:hyphenation-remain-char-count="2" fo:hyphenation-push-char-count="2"/>
    </style:style>
    <style:style style:name="P80"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officeooo:paragraph-rsid="00326272" style:font-size-asian="12pt" style:font-size-complex="12pt" fo:hyphenate="true" fo:hyphenation-remain-char-count="2" fo:hyphenation-push-char-count="2"/>
    </style:style>
    <style:style style:name="P8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officeooo:paragraph-rsid="003a8ca8" style:font-size-asian="12pt" style:font-size-complex="12pt" fo:hyphenate="true" fo:hyphenation-remain-char-count="2" fo:hyphenation-push-char-count="2"/>
    </style:style>
    <style:style style:name="P82"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font-size="12pt" officeooo:paragraph-rsid="001e8291" style:font-size-asian="12pt" style:font-size-complex="12pt" fo:hyphenate="true" fo:hyphenation-remain-char-count="2" fo:hyphenation-push-char-count="2"/>
    </style:style>
    <style:style style:name="P8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fo:font-weight="bold" officeooo:paragraph-rsid="003165cc" style:font-size-asian="12pt" style:font-weight-asian="bold" style:font-size-complex="12pt" style:font-weight-complex="bold" fo:hyphenate="true" fo:hyphenation-remain-char-count="2" fo:hyphenation-push-char-count="2"/>
    </style:style>
    <style:style style:name="P8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size="12pt" fo:background-color="transparent" style:font-size-asian="12pt" style:font-size-complex="12pt" fo:hyphenate="true" fo:hyphenation-remain-char-count="2" fo:hyphenation-push-char-count="2"/>
    </style:style>
    <style:style style:name="P85" style:family="paragraph" style:parent-style-name="Standard">
      <style:paragraph-properties fo:margin-left="0cm" fo:margin-right="0cm" fo:margin-top="0.019cm" fo:margin-bottom="0.019cm" loext:contextual-spacing="false" fo:line-height="115%" fo:text-align="justify" style:justify-single-word="false" fo:orphans="2" fo:widows="2" fo:hyphenation-ladder-count="no-limit" fo:text-indent="2.501cm" style:auto-text-indent="false"/>
      <style:text-properties fo:font-size="12pt" officeooo:paragraph-rsid="001e8291" fo:background-color="transparent" style:font-size-asian="12pt" style:font-size-complex="12pt" fo:hyphenate="true" fo:hyphenation-remain-char-count="2" fo:hyphenation-push-char-count="2"/>
    </style:style>
    <style:style style:name="P86" style:family="paragraph" style:parent-style-name="Standard">
      <style:paragraph-properties fo:margin-left="0cm" fo:margin-right="0cm" fo:margin-top="0.019cm" fo:margin-bottom="0.423cm" loext:contextual-spacing="false" fo:line-height="150%" fo:text-align="justify" style:justify-single-word="false" fo:orphans="2" fo:widows="2" fo:hyphenation-ladder-count="no-limit" fo:text-indent="2.501cm" style:auto-text-indent="false"/>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87" style:family="paragraph" style:parent-style-name="Standard">
      <style:paragraph-properties fo:margin-left="0cm" fo:margin-right="0cm" fo:margin-top="0.019cm" fo:margin-bottom="0.423cm" loext:contextual-spacing="false" fo:line-height="115%" fo:orphans="2" fo:widows="2" fo:hyphenation-ladder-count="no-limit" fo:text-indent="2.501cm" style:auto-text-indent="false"/>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88" style:family="paragraph" style:parent-style-name="Standard">
      <style:paragraph-properties fo:margin-left="0cm" fo:margin-right="0cm" fo:margin-top="0.019cm" fo:margin-bottom="0.423cm" loext:contextual-spacing="false" fo:line-height="115%" fo:orphans="2" fo:widows="2" fo:hyphenation-ladder-count="no-limit" fo:text-indent="2.501cm" style:auto-text-indent="false"/>
      <style:text-properties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89" style:family="paragraph" style:parent-style-name="Standard">
      <style:paragraph-properties fo:margin-left="0cm" fo:margin-right="0cm" fo:margin-top="0.019cm" fo:margin-bottom="0.423cm" loext:contextual-spacing="false" fo:line-height="150%" fo:text-align="justify" style:justify-single-word="false" fo:orphans="2" fo:widows="2" fo:hyphenation-ladder-count="no-limit" fo:text-indent="2.501cm" style:auto-text-indent="false"/>
      <style:text-properties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90" style:family="paragraph" style:parent-style-name="Standard">
      <style:paragraph-properties fo:margin-left="0cm" fo:margin-right="0cm" fo:margin-top="0.019cm" fo:margin-bottom="0.423cm" loext:contextual-spacing="false" fo:line-height="115%" fo:text-align="justify" style:justify-single-word="false" fo:orphans="2" fo:widows="2" fo:hyphenation-ladder-count="no-limit" fo:text-indent="2.501cm" style:auto-text-indent="false"/>
      <style:text-properties style:font-name="Arial" fo:font-size="12pt" officeooo:rsid="001e8291" officeooo:paragraph-rsid="001e8291" fo:background-color="transparen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91" style:family="paragraph" style:parent-style-name="Standard">
      <style:paragraph-properties fo:margin-left="0cm" fo:margin-right="0cm" fo:margin-top="0.176cm" fo:margin-bottom="0cm" loext:contextual-spacing="false" fo:line-height="115%" fo:text-align="justify" style:justify-single-word="false" fo:orphans="2" fo:widows="2" fo:hyphenation-ladder-count="no-limit" fo:text-indent="2.501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92" style:family="paragraph" style:parent-style-name="Standard">
      <style:paragraph-properties fo:margin-left="0cm" fo:margin-right="0cm" fo:margin-top="0.176cm" fo:margin-bottom="0cm" loext:contextual-spacing="false" fo:line-height="150%" fo:text-align="justify" style:justify-single-word="false" fo:orphans="2" fo:widows="2" fo:hyphenation-ladder-count="no-limit" fo:text-indent="2.501cm" style:auto-text-indent="false"/>
      <style:text-properties fo:color="#000000"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93" style:family="paragraph" style:parent-style-name="Standard">
      <style:paragraph-properties fo:margin-left="0cm" fo:margin-right="0cm" fo:margin-top="0.176cm" fo:margin-bottom="0cm" loext:contextual-spacing="false" fo:line-height="150%" fo:text-align="justify" style:justify-single-word="false" fo:orphans="2" fo:widows="2" fo:hyphenation-ladder-count="no-limit" fo:text-indent="2.501cm" style:auto-text-indent="false"/>
      <style:text-properties fo:font-size="12pt" style:font-size-asian="12pt" style:font-size-complex="12pt" fo:hyphenate="true" fo:hyphenation-remain-char-count="2" fo:hyphenation-push-char-count="2"/>
    </style:style>
    <style:style style:name="P94" style:family="paragraph" style:parent-style-name="Standard">
      <style:paragraph-properties fo:margin-top="0.019cm" fo:margin-bottom="0.423cm" loext:contextual-spacing="false" fo:line-height="150%" fo:text-align="justify" style:justify-single-word="false" fo:orphans="2" fo:widows="2" fo:hyphenation-ladder-count="no-limit"/>
      <style:text-properties fo:hyphenate="true" fo:hyphenation-remain-char-count="2" fo:hyphenation-push-char-count="2"/>
    </style:style>
    <style:style style:name="P95" style:family="paragraph" style:parent-style-name="Standard">
      <style:paragraph-properties fo:margin-top="0.019cm" fo:margin-bottom="0.423cm" loext:contextual-spacing="false" fo:line-height="150%" fo:text-align="justify" style:justify-single-word="false" fo:orphans="2" fo:widows="2" fo:hyphenation-ladder-count="no-limit"/>
      <style:text-properties officeooo:paragraph-rsid="002fcd27" fo:hyphenate="true" fo:hyphenation-remain-char-count="2" fo:hyphenation-push-char-count="2"/>
    </style:style>
    <style:style style:name="P96" style:family="paragraph" style:parent-style-name="Standard">
      <style:paragraph-properties fo:margin-top="0.019cm" fo:margin-bottom="0.423cm" loext:contextual-spacing="false" fo:line-height="115%" fo:orphans="2" fo:widows="2" fo:hyphenation-ladder-count="no-limit"/>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97" style:family="paragraph" style:parent-style-name="Standard">
      <style:paragraph-properties fo:margin-top="0.019cm" fo:margin-bottom="0.423cm" loext:contextual-spacing="false" fo:line-height="150%" fo:text-align="justify" style:justify-single-word="false" fo:orphans="2" fo:widows="2" fo:hyphenation-ladder-count="no-limit"/>
      <style:text-properties fo:color="#000000" style:font-name="Arial" fo:font-size="11pt" fo:background-color="#ffffff"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98" style:family="paragraph" style:parent-style-name="Standard">
      <style:paragraph-properties fo:margin-top="0.019cm" fo:margin-bottom="0.423cm" loext:contextual-spacing="false" fo:line-height="150%" fo:text-align="justify" style:justify-single-word="false" fo:orphans="2" fo:widows="2" fo:hyphenation-ladder-count="no-limit"/>
      <style:text-properties fo:color="#000000" style:font-name="Arial" fo:font-size="12pt" fo:font-weight="normal"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99" style:family="paragraph" style:parent-style-name="Standard">
      <style:paragraph-properties fo:margin-top="0.019cm" fo:margin-bottom="0.423cm" loext:contextual-spacing="false" fo:line-height="115%" fo:text-align="center" style:justify-single-word="false" fo:orphans="2" fo:widows="2" fo:hyphenation-ladder-count="no-limit"/>
      <style:text-properties fo:font-size="12pt" style:font-size-asian="12pt" style:font-size-complex="12pt" fo:hyphenate="true" fo:hyphenation-remain-char-count="2" fo:hyphenation-push-char-count="2"/>
    </style:style>
    <style:style style:name="P100" style:family="paragraph" style:parent-style-name="Standard">
      <style:paragraph-properties fo:margin-top="0.019cm" fo:margin-bottom="0.423cm" loext:contextual-spacing="false" fo:line-height="150%" fo:text-align="center" style:justify-single-word="false" fo:orphans="2" fo:widows="2" fo:hyphenation-ladder-count="no-limit"/>
      <style:text-properties style:font-name="Arial" fo:font-size="12pt" fo:font-weight="bold" officeooo:paragraph-rsid="003a8ca8"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01" style:family="paragraph" style:parent-style-name="Standard">
      <style:paragraph-properties fo:margin-top="0.176cm" fo:margin-bottom="0cm" loext:contextual-spacing="false" fo:line-height="150%" fo:text-align="justify" style:justify-single-word="false" fo:orphans="2" fo:widows="2" fo:hyphenation-ladder-count="no-limit"/>
      <style:text-properties style:font-name="Arial" style:font-name-complex="Arial" fo:hyphenate="true" fo:hyphenation-remain-char-count="2" fo:hyphenation-push-char-count="2"/>
    </style:style>
    <style:style style:name="P102" style:family="paragraph" style:parent-style-name="Standard">
      <style:paragraph-properties fo:margin-top="0cm" fo:margin-bottom="0.106cm" loext:contextual-spacing="false" fo:line-height="150%" fo:text-align="justify" style:justify-single-word="false"/>
    </style:style>
    <style:style style:name="P103" style:family="paragraph" style:parent-style-name="Standard">
      <style:paragraph-properties fo:margin-top="0cm" fo:margin-bottom="0.106cm" loext:contextual-spacing="false" fo:line-height="150%" fo:text-align="justify" style:justify-single-word="false"/>
      <style:text-properties style:font-name="Arial" style:font-name-complex="Arial" style:font-size-complex="11pt"/>
    </style:style>
    <style:style style:name="P104" style:family="paragraph" style:parent-style-name="Standard">
      <style:paragraph-properties fo:margin-top="0cm" fo:margin-bottom="0.106cm" loext:contextual-spacing="false" fo:line-height="150%" fo:text-align="justify" style:justify-single-word="false"/>
      <style:text-properties style:font-name="Arial" officeooo:paragraph-rsid="002d738d" style:font-name-complex="Arial" style:font-size-complex="11pt"/>
    </style:style>
    <style:style style:name="P105" style:family="paragraph" style:parent-style-name="Standard">
      <style:paragraph-properties fo:margin-top="0cm" fo:margin-bottom="0.106cm" loext:contextual-spacing="false" fo:line-height="150%" fo:text-align="justify" style:justify-single-word="false"/>
      <style:text-properties style:font-name="Arial" officeooo:paragraph-rsid="002de589" style:font-name-complex="Arial" style:font-size-complex="11pt"/>
    </style:style>
    <style:style style:name="P106" style:family="paragraph" style:parent-style-name="Standard">
      <style:paragraph-properties fo:margin-top="0cm" fo:margin-bottom="0.106cm" loext:contextual-spacing="false" fo:line-height="150%" fo:text-align="justify" style:justify-single-word="false"/>
      <style:text-properties fo:color="#000000" style:font-name="Arial" fo:background-color="#ffffff" style:font-name-asian="Times New Roman" style:language-asian="pt" style:country-asian="BR" style:font-name-complex="Arial" style:font-size-complex="11pt" style:language-complex="ar" style:country-complex="SA" style:font-weight-complex="bold"/>
    </style:style>
    <style:style style:name="P107" style:family="paragraph" style:parent-style-name="Standard">
      <style:paragraph-properties fo:margin-top="0cm" fo:margin-bottom="0.106cm" loext:contextual-spacing="false" fo:line-height="150%" fo:text-align="justify" style:justify-single-word="false"/>
      <style:text-properties fo:color="#000000" style:font-name="Arial" officeooo:paragraph-rsid="002b87a8" fo:background-color="#ffffff" style:font-name-asian="Times New Roman" style:language-asian="pt" style:country-asian="BR" style:font-name-complex="Arial" style:font-size-complex="11pt" style:language-complex="ar" style:country-complex="SA" style:font-weight-complex="bold"/>
    </style:style>
    <style:style style:name="P108" style:family="paragraph" style:parent-style-name="Standard">
      <style:paragraph-properties fo:margin-top="0cm" fo:margin-bottom="0.106cm" loext:contextual-spacing="false" fo:line-height="150%" fo:text-align="justify" style:justify-single-word="false"/>
      <style:text-properties fo:color="#000000" style:font-name="Arial" officeooo:paragraph-rsid="002b9833" fo:background-color="#ffffff" style:font-name-asian="Times New Roman" style:language-asian="pt" style:country-asian="BR" style:font-name-complex="Arial" style:font-size-complex="11pt" style:language-complex="ar" style:country-complex="SA" style:font-weight-complex="bold"/>
    </style:style>
    <style:style style:name="P109" style:family="paragraph" style:parent-style-name="Standard">
      <style:paragraph-properties fo:margin-top="0cm" fo:margin-bottom="0.106cm" loext:contextual-spacing="false" fo:line-height="150%" fo:text-align="justify" style:justify-single-word="false"/>
      <style:text-properties fo:color="#000000" style:font-name="Arial" officeooo:paragraph-rsid="002d738d" fo:background-color="#ffffff" style:font-name-asian="Times New Roman" style:language-asian="pt" style:country-asian="BR" style:font-name-complex="Arial" style:font-size-complex="11pt" style:language-complex="ar" style:country-complex="SA" style:font-weight-complex="bold"/>
    </style:style>
    <style:style style:name="P110" style:family="paragraph" style:parent-style-name="Standard">
      <style:paragraph-properties fo:margin-top="0.018cm" fo:margin-bottom="0.018cm" loext:contextual-spacing="false" fo:line-height="150%" fo:text-align="justify" style:justify-single-word="false"/>
    </style:style>
    <style:style style:name="P111" style:family="paragraph" style:parent-style-name="Standard">
      <style:paragraph-properties fo:margin-top="0.018cm" fo:margin-bottom="0.018cm" loext:contextual-spacing="false" fo:line-height="150%" fo:text-align="justify" style:justify-single-word="false"/>
      <style:text-properties style:font-name="Arial" fo:font-size="9pt" fo:font-weight="bold" style:font-name-asian="Times New Roman" style:font-size-asian="9pt" style:font-weight-asian="bold" style:font-name-complex="Arial" style:language-complex="ar" style:country-complex="SA" style:font-weight-complex="bold"/>
    </style:style>
    <style:style style:name="P112" style:family="paragraph" style:parent-style-name="Standard">
      <style:paragraph-properties fo:margin-top="0.018cm" fo:margin-bottom="0.018cm" loext:contextual-spacing="false" fo:line-height="150%" fo:text-align="center" style:justify-single-word="false"/>
      <style:text-properties style:font-name="Arial" fo:font-size="9pt" fo:font-weight="bold" style:font-name-asian="Times New Roman" style:font-size-asian="9pt" style:font-weight-asian="bold" style:font-name-complex="Arial" style:language-complex="ar" style:country-complex="SA" style:font-weight-complex="bold"/>
    </style:style>
    <style:style style:name="P113" style:family="paragraph" style:parent-style-name="Standard">
      <style:paragraph-properties fo:margin-top="0.018cm" fo:margin-bottom="0.018cm" loext:contextual-spacing="false" fo:line-height="150%" fo:text-align="center" style:justify-single-word="false"/>
      <style:text-properties style:font-name="Arial" fo:font-size="9pt" fo:font-weight="bold" officeooo:rsid="00443724" officeooo:paragraph-rsid="00443724" style:font-name-asian="Times New Roman" style:font-size-asian="9pt" style:font-weight-asian="bold" style:font-name-complex="Arial" style:language-complex="ar" style:country-complex="SA" style:font-weight-complex="bold"/>
    </style:style>
    <style:style style:name="P114" style:family="paragraph" style:parent-style-name="Standard">
      <style:paragraph-properties fo:margin-top="0.018cm" fo:margin-bottom="0.018cm" loext:contextual-spacing="false" fo:line-height="150%" fo:text-align="justify" style:justify-single-word="false"/>
      <style:text-properties style:font-name="Arial" fo:font-size="9pt" fo:font-weight="bold" style:font-name-asian="Times New Roman" style:font-size-asian="9pt" style:language-asian="ar" style:country-asian="SA" style:font-weight-asian="bold" style:font-name-complex="Arial" style:language-complex="ar" style:country-complex="SA" style:font-weight-complex="bold"/>
    </style:style>
    <style:style style:name="P115" style:family="paragraph" style:parent-style-name="Standard" style:master-page-nam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style:writing-mode="lr-tb"/>
      <style:text-properties style:font-name="Arial" fo:font-size="12pt" fo:font-weight="normal"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16" style:family="paragraph" style:parent-style-name="Standard" style:master-page-nam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style:writing-mode="lr-tb">
        <style:tab-stops>
          <style:tab-stop style:position="2.469cm"/>
        </style:tab-stops>
      </style:paragraph-properties>
      <style:text-properties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17" style:family="paragraph" style:parent-style-name="Standard">
      <style:paragraph-properties fo:margin-left="7.504cm" fo:margin-right="0cm" fo:margin-top="0.019cm" fo:margin-bottom="0.019cm" loext:contextual-spacing="false" fo:line-height="150%" fo:text-align="justify" style:justify-single-word="false" fo:orphans="2" fo:widows="2" fo:hyphenation-ladder-count="no-limit" fo:text-indent="0cm" style:auto-text-indent="false"/>
      <style:text-properties fo:font-size="12pt" fo:font-weight="normal" officeooo:paragraph-rsid="002de589" style:font-size-asian="12pt" style:font-weight-asian="normal" style:font-size-complex="12pt" style:font-weight-complex="normal" fo:hyphenate="true" fo:hyphenation-remain-char-count="2" fo:hyphenation-push-char-count="2"/>
    </style:style>
    <style:style style:name="P118" style:family="paragraph" style:parent-style-name="Standard">
      <style:paragraph-properties fo:margin-left="0.101cm" fo:margin-right="0.101cm" fo:margin-top="0.019cm" fo:margin-bottom="0.019cm" loext:contextual-spacing="false" fo:line-height="150%" fo:text-align="center" style:justify-single-word="false" fo:orphans="2" fo:widows="2" fo:hyphenation-ladder-count="no-limit" fo:text-indent="0cm" style:auto-text-indent="false"/>
      <style:text-properties fo:color="#000000" style:font-name="Arial" fo:font-size="12pt" fo:font-weight="normal"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19" style:family="paragraph" style:parent-style-name="Standard">
      <style:paragraph-properties fo:margin-left="0.101cm" fo:margin-right="0.101cm" fo:margin-top="0.019cm" fo:margin-bottom="0.019cm" loext:contextual-spacing="false" fo:line-height="150%" fo:text-align="justify" style:justify-single-word="false" fo:orphans="2" fo:widows="2" fo:hyphenation-ladder-count="no-limit" fo:text-indent="2.401cm" style:auto-text-indent="false"/>
      <style:text-properties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120" style:family="paragraph" style:parent-style-name="Standard">
      <style:paragraph-properties fo:margin-left="0.101cm" fo:margin-right="0.101cm" fo:margin-top="0.019cm" fo:margin-bottom="0.019cm" loext:contextual-spacing="false" fo:line-height="150%" fo:text-align="justify" style:justify-single-word="false" fo:orphans="2" fo:widows="2" fo:hyphenation-ladder-count="no-limit" fo:text-indent="2.401cm" style:auto-text-indent="false"/>
      <style:text-properties fo:font-size="12pt" style:font-size-asian="12pt" style:font-size-complex="12pt" fo:hyphenate="true" fo:hyphenation-remain-char-count="2" fo:hyphenation-push-char-count="2"/>
    </style:style>
    <style:style style:name="P121" style:family="paragraph" style:parent-style-name="Standard">
      <style:paragraph-properties fo:margin-left="0.101cm" fo:margin-right="0.101cm" fo:margin-top="0.019cm" fo:margin-bottom="0.019cm" loext:contextual-spacing="false" fo:line-height="150%" fo:text-align="justify" style:justify-single-word="false" fo:orphans="2" fo:widows="2" fo:hyphenation-ladder-count="no-limit" fo:text-indent="2.401cm" style:auto-text-indent="false"/>
      <style:text-properties fo:color="#000000" style:font-name="Arial" fo:font-size="12p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122" style:family="paragraph" style:parent-style-name="Standard" style:master-page-name="Standard">
      <style:paragraph-properties fo:margin-top="0.019cm" fo:margin-bottom="0.019cm" loext:contextual-spacing="false" fo:line-height="115%" fo:text-align="center" style:justify-single-word="false" fo:orphans="2" fo:widows="2" fo:hyphenation-ladder-count="no-limit" style:page-number="auto"/>
      <style:text-properties fo:color="#000000" style:font-name="BatangChe" fo:font-size="12pt" fo:font-weight="bold" fo:background-color="#ffffff" style:font-name-asian="Times New Roman" style:font-size-asian="12pt" style:language-asian="pt" style:country-asian="BR" style:font-weight-asian="bold" style:font-name-complex="BatangChe" style:font-size-complex="12pt" style:language-complex="ar" style:country-complex="SA" style:font-weight-complex="bold" fo:hyphenate="true" fo:hyphenation-remain-char-count="2" fo:hyphenation-push-char-count="2"/>
    </style:style>
    <style:style style:name="T1" style:family="text">
      <style:text-properties style:font-name="Arial" style:font-name-asian="Times New Roman" style:font-name-complex="Arial" style:language-complex="ar" style:country-complex="SA"/>
    </style:style>
    <style:style style:name="T2" style:family="text">
      <style:text-properties style:font-name="Arial" style:font-name-asian="Times New Roman" style:language-asian="pt" style:country-asian="BR" style:font-name-complex="Arial" style:language-complex="ar" style:country-complex="SA"/>
    </style:style>
    <style:style style:name="T3" style:family="text">
      <style:text-properties style:font-name="Arial" style:font-name-asian="Times New Roman" style:language-asian="pt" style:country-asian="BR" style:font-name-complex="Arial" style:language-complex="ar" style:country-complex="SA" style:font-weight-complex="bold"/>
    </style:style>
    <style:style style:name="T4" style:family="text">
      <style:text-properties style:font-name="Arial" officeooo:rsid="0034528b" style:font-name-asian="Times New Roman" style:language-asian="pt" style:country-asian="BR" style:font-name-complex="Arial" style:language-complex="ar" style:country-complex="SA" style:font-weight-complex="bold"/>
    </style:style>
    <style:style style:name="T5" style:family="text">
      <style:text-properties style:font-name="Arial" officeooo:rsid="001d9a30" style:font-name-asian="Times New Roman" style:language-asian="pt" style:country-asian="BR" style:font-name-complex="Arial" style:language-complex="ar" style:country-complex="SA"/>
    </style:style>
    <style:style style:name="T6" style:family="text">
      <style:text-properties style:font-name="Arial" officeooo:rsid="002de589" style:font-name-asian="Times New Roman" style:language-asian="pt" style:country-asian="BR" style:font-name-complex="Arial" style:language-complex="ar" style:country-complex="SA"/>
    </style:style>
    <style:style style:name="T7" style:family="text">
      <style:text-properties style:font-name="Arial" officeooo:rsid="002fcd27" style:font-name-asian="Times New Roman" style:language-asian="pt" style:country-asian="BR" style:font-name-complex="Arial" style:language-complex="ar" style:country-complex="SA"/>
    </style:style>
    <style:style style:name="T8" style:family="text">
      <style:text-properties style:font-name="Arial" officeooo:rsid="002652f8" style:font-name-asian="Times New Roman" style:language-asian="pt" style:country-asian="BR" style:font-name-complex="Arial" style:language-complex="ar" style:country-complex="SA"/>
    </style:style>
    <style:style style:name="T9" style:family="text">
      <style:text-properties style:font-name="Arial" officeooo:rsid="003165cc" style:font-name-asian="Times New Roman" style:language-asian="pt" style:country-asian="BR" style:font-name-complex="Arial" style:language-complex="ar" style:country-complex="SA"/>
    </style:style>
    <style:style style:name="T10" style:family="text">
      <style:text-properties style:font-name="Arial" officeooo:rsid="0020bc77" style:font-name-asian="Times New Roman" style:language-asian="pt" style:country-asian="BR" style:font-name-complex="Arial" style:language-complex="ar" style:country-complex="SA"/>
    </style:style>
    <style:style style:name="T11" style:family="text">
      <style:text-properties style:font-name="Arial" officeooo:rsid="00326272" style:font-name-asian="Times New Roman" style:language-asian="pt" style:country-asian="BR" style:font-name-complex="Arial" style:language-complex="ar" style:country-complex="SA"/>
    </style:style>
    <style:style style:name="T12" style:family="text">
      <style:text-properties style:font-name="Arial" officeooo:rsid="0034528b" style:font-name-asian="Times New Roman" style:language-asian="pt" style:country-asian="BR" style:font-name-complex="Arial" style:language-complex="ar" style:country-complex="SA"/>
    </style:style>
    <style:style style:name="T13" style:family="text">
      <style:text-properties style:font-name="Arial" officeooo:rsid="001e8291" style:font-name-asian="Times New Roman" style:language-asian="pt" style:country-asian="BR" style:font-name-complex="Arial" style:language-complex="ar" style:country-complex="SA"/>
    </style:style>
    <style:style style:name="T14" style:family="text">
      <style:text-properties style:font-name="Arial" officeooo:rsid="0023720a" style:font-name-asian="Times New Roman" style:language-asian="pt" style:country-asian="BR" style:font-name-complex="Arial" style:language-complex="ar" style:country-complex="SA"/>
    </style:style>
    <style:style style:name="T15" style:family="text">
      <style:text-properties style:font-name="Arial" officeooo:rsid="00208253" style:font-name-asian="Times New Roman" style:language-asian="pt" style:country-asian="BR" style:font-name-complex="Arial" style:language-complex="ar" style:country-complex="SA"/>
    </style:style>
    <style:style style:name="T16" style:family="text">
      <style:text-properties style:font-name="Arial" officeooo:rsid="003611c1" style:font-name-asian="Times New Roman" style:language-asian="pt" style:country-asian="BR" style:font-name-complex="Arial" style:language-complex="ar" style:country-complex="SA"/>
    </style:style>
    <style:style style:name="T17" style:family="text">
      <style:text-properties style:font-name="Arial" officeooo:rsid="003a8ca8" style:font-name-asian="Times New Roman" style:language-asian="pt" style:country-asian="BR" style:font-name-complex="Arial" style:language-complex="ar" style:country-complex="SA"/>
    </style:style>
    <style:style style:name="T18" style:family="text">
      <style:text-properties style:font-name="Arial" officeooo:rsid="003d4852" style:font-name-asian="Times New Roman" style:language-asian="pt" style:country-asian="BR" style:font-name-complex="Arial" style:language-complex="ar" style:country-complex="SA"/>
    </style:style>
    <style:style style:name="T19" style:family="text">
      <style:text-properties style:font-name="Arial" officeooo:rsid="00402943" style:font-name-asian="Times New Roman" style:language-asian="pt" style:country-asian="BR" style:font-name-complex="Arial" style:language-complex="ar" style:country-complex="SA"/>
    </style:style>
    <style:style style:name="T20" style:family="text">
      <style:text-properties style:font-name="Arial" officeooo:rsid="0043519a" style:font-name-asian="Times New Roman" style:language-asian="pt" style:country-asian="BR" style:font-name-complex="Arial" style:language-complex="ar" style:country-complex="SA"/>
    </style:style>
    <style:style style:name="T21" style:family="text">
      <style:text-properties style:font-name="Arial" fo:font-weight="bold" style:font-name-asian="Times New Roman" style:language-asian="pt" style:country-asian="BR" style:font-weight-asian="bold" style:font-name-complex="Arial" style:language-complex="ar" style:country-complex="SA"/>
    </style:style>
    <style:style style:name="T22" style:family="text">
      <style:text-properties style:font-name="Arial" fo:font-weight="bold" style:font-name-asian="Times New Roman" style:language-asian="pt" style:country-asian="BR" style:font-weight-asian="bold" style:font-name-complex="Arial" style:language-complex="ar" style:country-complex="SA" style:font-weight-complex="bold"/>
    </style:style>
    <style:style style:name="T23" style:family="text">
      <style:text-properties style:font-name="Arial" fo:font-weight="bold" officeooo:rsid="00326272" style:font-name-asian="Times New Roman" style:language-asian="pt" style:country-asian="BR" style:font-weight-asian="bold" style:font-name-complex="Arial" style:language-complex="ar" style:country-complex="SA" style:font-weight-complex="bold"/>
    </style:style>
    <style:style style:name="T24" style:family="text">
      <style:text-properties style:font-name="Arial" fo:font-weight="bold" officeooo:rsid="0034528b" style:font-name-asian="Times New Roman" style:language-asian="pt" style:country-asian="BR" style:font-weight-asian="bold" style:font-name-complex="Arial" style:language-complex="ar" style:country-complex="SA" style:font-weight-complex="bold"/>
    </style:style>
    <style:style style:name="T25" style:family="text">
      <style:text-properties style:font-name="Arial" fo:font-weight="bold" officeooo:rsid="003495ed" style:font-name-asian="Times New Roman" style:language-asian="pt" style:country-asian="BR" style:font-weight-asian="bold" style:font-name-complex="Arial" style:language-complex="ar" style:country-complex="SA" style:font-weight-complex="bold"/>
    </style:style>
    <style:style style:name="T26" style:family="text">
      <style:text-properties style:font-name="Arial" fo:font-weight="bold" officeooo:rsid="003611c1" style:font-name-asian="Times New Roman" style:language-asian="pt" style:country-asian="BR" style:font-weight-asian="bold" style:font-name-complex="Arial" style:language-complex="ar" style:country-complex="SA" style:font-weight-complex="bold"/>
    </style:style>
    <style:style style:name="T27" style:family="text">
      <style:text-properties style:font-name="Arial" fo:font-weight="bold" officeooo:rsid="003165cc" style:font-name-asian="Times New Roman" style:language-asian="pt" style:country-asian="BR" style:font-weight-asian="bold" style:font-name-complex="Arial" style:language-complex="ar" style:country-complex="SA"/>
    </style:style>
    <style:style style:name="T28" style:family="text">
      <style:text-properties style:font-name="Arial" fo:font-weight="bold" fo:background-color="#ffffff" loext:char-shading-value="0" style:font-name-asian="Times New Roman" style:language-asian="pt" style:country-asian="BR" style:font-weight-asian="bold" style:font-name-complex="Arial" style:language-complex="ar" style:country-complex="SA"/>
    </style:style>
    <style:style style:name="T29" style:family="text">
      <style:text-properties style:font-name="Arial" fo:font-weight="bold" officeooo:rsid="00326272" fo:background-color="#ffffff" loext:char-shading-value="0" style:font-name-asian="Times New Roman" style:language-asian="pt" style:country-asian="BR" style:font-weight-asian="bold" style:font-name-complex="Arial" style:language-complex="ar" style:country-complex="SA"/>
    </style:style>
    <style:style style:name="T30" style:family="text">
      <style:text-properties style:font-name="Arial" style:font-name-complex="Arial" style:font-size-complex="11pt"/>
    </style:style>
    <style:style style:name="T31" style:family="text">
      <style:text-properties style:font-name="Arial" officeooo:rsid="00216063" style:font-name-complex="Arial" style:font-size-complex="11pt"/>
    </style:style>
    <style:style style:name="T32"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33" style:family="text">
      <style:text-properties style:font-name="Arial" officeooo:rsid="003d4852" fo:background-color="transparent" loext:char-shading-value="0" style:font-name-asian="Times New Roman" style:language-asian="pt" style:country-asian="BR" style:font-name-complex="Arial" style:language-complex="ar" style:country-complex="SA"/>
    </style:style>
    <style:style style:name="T34" style:family="text">
      <style:text-properties style:font-name="Arial" fo:background-color="#ffffff" loext:char-shading-value="0" style:font-name-asian="Times New Roman" style:language-asian="pt" style:country-asian="BR" style:font-name-complex="Arial" style:language-complex="ar" style:country-complex="SA"/>
    </style:style>
    <style:style style:name="T35" style:family="text">
      <style:text-properties style:font-name="Arial" officeooo:rsid="00326272" fo:background-color="#ffffff" loext:char-shading-value="0" style:font-name-asian="Times New Roman" style:language-asian="pt" style:country-asian="BR" style:font-name-complex="Arial" style:language-complex="ar" style:country-complex="SA"/>
    </style:style>
    <style:style style:name="T36" style:family="text">
      <style:text-properties style:font-name="Arial" fo:font-weight="normal" officeooo:rsid="003611c1" style:font-name-asian="Times New Roman" style:language-asian="pt" style:country-asian="BR" style:font-weight-asian="normal" style:font-name-complex="Arial" style:language-complex="ar" style:country-complex="SA" style:font-weight-complex="normal"/>
    </style:style>
    <style:style style:name="T37" style:family="text">
      <style:text-properties style:font-name-asian="Times New Roman" style:language-asian="pt" style:country-asian="BR" style:language-complex="ar" style:country-complex="SA"/>
    </style:style>
    <style:style style:name="T38" style:family="text">
      <style:text-properties style:font-size-complex="11pt"/>
    </style:style>
    <style:style style:name="T39" style:family="text">
      <style:text-properties fo:color="#000000" style:font-name="Arial" fo:font-size="11pt" fo:background-color="#ffffff" loext:char-shading-value="0" style:font-name-asian="Arial" style:font-size-asian="11pt" style:language-asian="pt" style:country-asian="BR" style:font-name-complex="Arial" style:font-size-complex="11pt" style:language-complex="ar" style:country-complex="SA"/>
    </style:style>
    <style:style style:name="T40" style:family="text">
      <style:text-properties fo:color="#000000" style:font-name="Arial" fo:font-size="11pt" fo:font-weight="bold" fo:background-color="#ffffff"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41" style:family="text">
      <style:text-properties fo:color="#000000" style:font-name="Arial" fo:font-size="11pt" fo:font-weight="normal" fo:background-color="#ffffff"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2" style:family="text">
      <style:text-properties fo:color="#000000" style:font-name="Arial" fo:background-color="#ffffff" loext:char-shading-value="0" style:font-name-asian="Times New Roman" style:language-asian="pt" style:country-asian="BR" style:font-name-complex="Arial" style:font-size-complex="11pt" style:language-complex="ar" style:country-complex="SA" style:font-weight-complex="bold"/>
    </style:style>
    <style:style style:name="T43" style:family="text">
      <style:text-properties fo:color="#000000" style:font-name="Arial" officeooo:rsid="002b87a8" fo:background-color="#ffffff" loext:char-shading-value="0" style:font-name-asian="Times New Roman" style:language-asian="pt" style:country-asian="BR" style:font-name-complex="Arial" style:font-size-complex="11pt" style:language-complex="ar" style:country-complex="SA" style:font-weight-complex="bold"/>
    </style:style>
    <style:style style:name="T44" style:family="text">
      <style:text-properties fo:color="#000000" style:font-name="Arial" fo:background-color="#ffffff" loext:char-shading-value="0" style:font-name-asian="Times New Roman" style:language-asian="pt" style:country-asian="BR" style:font-name-complex="Arial" style:language-complex="ar" style:country-complex="SA"/>
    </style:style>
    <style:style style:name="T45" style:family="text">
      <style:text-properties fo:color="#000000" style:font-name="Arial" officeooo:rsid="001d9a30" fo:background-color="#ffffff" loext:char-shading-value="0" style:font-name-asian="Times New Roman" style:language-asian="pt" style:country-asian="BR" style:font-name-complex="Arial" style:language-complex="ar" style:country-complex="SA"/>
    </style:style>
    <style:style style:name="T46" style:family="text">
      <style:text-properties fo:color="#000000" style:font-name="Arial" officeooo:rsid="002de589" fo:background-color="#ffffff" loext:char-shading-value="0" style:font-name-asian="Times New Roman" style:language-asian="pt" style:country-asian="BR" style:font-name-complex="Arial" style:language-complex="ar" style:country-complex="SA"/>
    </style:style>
    <style:style style:name="T47" style:family="text">
      <style:text-properties fo:color="#000000" style:font-name="Arial" fo:background-color="#ffffff" loext:char-shading-value="0" style:font-name-asian="Times New Roman" style:language-asian="pt" style:country-asian="BR" style:font-name-complex="Arial" style:language-complex="ar" style:country-complex="SA" style:font-weight-complex="bold"/>
    </style:style>
    <style:style style:name="T48" style:family="text">
      <style:text-properties fo:color="#000000" style:font-name="Arial" officeooo:rsid="002de589" fo:background-color="#ffffff" loext:char-shading-value="0" style:font-name-asian="Times New Roman" style:language-asian="pt" style:country-asian="BR" style:font-name-complex="Arial" style:language-complex="ar" style:country-complex="SA" style:font-weight-complex="bold"/>
    </style:style>
    <style:style style:name="T49" style:family="text">
      <style:text-properties fo:color="#000000" style:font-name="Arial" officeooo:rsid="002b87a8" fo:background-color="#ffffff" loext:char-shading-value="0" style:font-name-asian="Times New Roman" style:language-asian="pt" style:country-asian="BR" style:font-name-complex="Arial" style:language-complex="ar" style:country-complex="SA" style:font-weight-complex="bold"/>
    </style:style>
    <style:style style:name="T50" style:family="text">
      <style:text-properties fo:color="#000000" style:font-name="Arial" officeooo:rsid="0020bc77" fo:background-color="#ffffff" loext:char-shading-value="0" style:font-name-asian="Times New Roman" style:language-asian="pt" style:country-asian="BR" style:font-name-complex="Arial" style:language-complex="ar" style:country-complex="SA" style:font-weight-complex="bold"/>
    </style:style>
    <style:style style:name="T51" style:family="text">
      <style:text-properties fo:color="#000000" style:font-name="Arial" officeooo:rsid="00326272" fo:background-color="#ffffff" loext:char-shading-value="0" style:font-name-asian="Times New Roman" style:language-asian="pt" style:country-asian="BR" style:font-name-complex="Arial" style:language-complex="ar" style:country-complex="SA" style:font-weight-complex="bold"/>
    </style:style>
    <style:style style:name="T52" style:family="text">
      <style:text-properties fo:color="#000000" style:font-name="Arial" officeooo:rsid="003ba077" fo:background-color="#ffffff" loext:char-shading-value="0" style:font-name-asian="Times New Roman" style:language-asian="pt" style:country-asian="BR" style:font-name-complex="Arial" style:language-complex="ar" style:country-complex="SA" style:font-weight-complex="bold"/>
    </style:style>
    <style:style style:name="T53" style:family="text">
      <style:text-properties fo:color="#000000" style:font-name="Arial" officeooo:rsid="0020bc77" fo:background-color="#ffffff" loext:char-shading-value="0" style:font-name-asian="Times New Roman" style:language-asian="pt" style:country-asian="BR" style:font-name-complex="Arial" style:language-complex="ar" style:country-complex="SA"/>
    </style:style>
    <style:style style:name="T54" style:family="text">
      <style:text-properties fo:color="#000000" style:font-name="Arial" officeooo:rsid="003165cc" fo:background-color="#ffffff" loext:char-shading-value="0" style:font-name-asian="Times New Roman" style:language-asian="pt" style:country-asian="BR" style:font-name-complex="Arial" style:language-complex="ar" style:country-complex="SA"/>
    </style:style>
    <style:style style:name="T55" style:family="text">
      <style:text-properties fo:color="#000000" style:font-name="Arial" fo:font-weight="bold" style:font-name-asian="Times New Roman" style:language-asian="pt" style:country-asian="BR" style:font-weight-asian="bold" style:font-name-complex="Arial" style:language-complex="ar" style:country-complex="SA" style:font-weight-complex="bold"/>
    </style:style>
    <style:style style:name="T56" style:family="text">
      <style:text-properties fo:color="#000000" style:font-name="Arial" fo:font-weight="bold" officeooo:rsid="002de589" style:font-name-asian="Times New Roman" style:language-asian="pt" style:country-asian="BR" style:font-weight-asian="bold" style:font-name-complex="Arial" style:language-complex="ar" style:country-complex="SA" style:font-weight-complex="bold"/>
    </style:style>
    <style:style style:name="T57" style:family="text">
      <style:text-properties fo:color="#000000" style:font-name="Arial" fo:font-weight="bold" officeooo:rsid="002fcd27" style:font-name-asian="Times New Roman" style:language-asian="pt" style:country-asian="BR" style:font-weight-asian="bold" style:font-name-complex="Arial" style:language-complex="ar" style:country-complex="SA" style:font-weight-complex="bold"/>
    </style:style>
    <style:style style:name="T58" style:family="text">
      <style:text-properties fo:color="#000000" style:font-name="Arial" fo:font-weight="bold" officeooo:rsid="003165cc" style:font-name-asian="Times New Roman" style:language-asian="pt" style:country-asian="BR" style:font-weight-asian="bold" style:font-name-complex="Arial" style:language-complex="ar" style:country-complex="SA" style:font-weight-complex="bold"/>
    </style:style>
    <style:style style:name="T59" style:family="text">
      <style:text-properties fo:color="#000000" style:font-name="Arial" fo:font-weight="bold" officeooo:rsid="003495ed" style:font-name-asian="Times New Roman" style:language-asian="pt" style:country-asian="BR" style:font-weight-asian="bold" style:font-name-complex="Arial" style:language-complex="ar" style:country-complex="SA" style:font-weight-complex="bold"/>
    </style:style>
    <style:style style:name="T60" style:family="text">
      <style:text-properties fo:color="#000000" style:font-name="Arial" fo:font-weight="normal" fo:background-color="#ffffff" loext:char-shading-value="0" style:font-name-asian="Times New Roman" style:language-asian="pt" style:country-asian="BR" style:font-weight-asian="normal" style:font-name-complex="Arial" style:language-complex="ar" style:country-complex="SA"/>
    </style:style>
    <style:style style:name="T61" style:family="text">
      <style:text-properties fo:color="#000000" style:font-name="Arial" fo:font-weight="normal"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62" style:family="text">
      <style:text-properties fo:color="#000000" style:font-name="Arial" fo:font-weight="normal" officeooo:rsid="002de589"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63" style:family="text">
      <style:text-properties fo:color="#000000" style:font-name="Arial" fo:font-weight="normal" officeooo:rsid="002fcd27"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64" style:family="text">
      <style:text-properties fo:color="#000000" style:font-name="Arial" fo:font-weight="normal" fo:background-color="#ffffff" loext:char-shading-value="0" style:font-name-asian="Times New Roman" style:language-asian="pt" style:country-asian="BR" style:font-weight-asian="normal" style:font-name-complex="Arial" style:language-complex="ar" style:country-complex="SA" style:font-weight-complex="bold"/>
    </style:style>
    <style:style style:name="T65" style:family="text">
      <style:text-properties fo:color="#000000" style:font-name="Arial" fo:font-weight="normal" officeooo:rsid="002de589" fo:background-color="#ffffff" loext:char-shading-value="0" style:font-name-asian="Times New Roman" style:language-asian="pt" style:country-asian="BR" style:font-weight-asian="normal" style:font-name-complex="Arial" style:language-complex="ar" style:country-complex="SA" style:font-weight-complex="bold"/>
    </style:style>
    <style:style style:name="T66" style:family="text">
      <style:text-properties fo:color="#000000" style:font-name="Arial" fo:font-weight="normal" officeooo:rsid="002b87a8" fo:background-color="#ffffff" loext:char-shading-value="0" style:font-name-asian="Times New Roman" style:language-asian="pt" style:country-asian="BR" style:font-weight-asian="normal" style:font-name-complex="Arial" style:language-complex="ar" style:country-complex="SA" style:font-weight-complex="bold"/>
    </style:style>
    <style:style style:name="T67" style:family="text">
      <style:text-properties fo:color="#000000" style:font-name="Arial" fo:font-weight="normal" officeooo:rsid="003165cc" fo:background-color="#ffffff" loext:char-shading-value="0" style:font-name-asian="Times New Roman" style:language-asian="pt" style:country-asian="BR" style:font-weight-asian="normal" style:font-name-complex="Arial" style:language-complex="ar" style:country-complex="SA" style:font-weight-complex="bold"/>
    </style:style>
    <style:style style:name="T68" style:family="text">
      <style:text-properties fo:color="#000000" style:font-name="Arial" fo:font-weight="normal" officeooo:rsid="00326272" fo:background-color="#ffffff" loext:char-shading-value="0" style:font-name-asian="Times New Roman" style:language-asian="pt" style:country-asian="BR" style:font-weight-asian="normal" style:font-name-complex="Arial" style:language-complex="ar" style:country-complex="SA" style:font-weight-complex="bold"/>
    </style:style>
    <style:style style:name="T69" style:family="text">
      <style:text-properties fo:color="#000000" style:font-name="Arial" fo:font-weight="normal" officeooo:rsid="002de589" fo:background-color="#ffffff" loext:char-shading-value="0" style:font-name-asian="Times New Roman" style:language-asian="pt" style:country-asian="BR" style:font-weight-asian="normal" style:font-name-complex="Arial" style:language-complex="ar" style:country-complex="SA"/>
    </style:style>
    <style:style style:name="T70" style:family="text">
      <style:text-properties fo:color="#000000" style:font-name="Arial" fo:font-weight="normal" officeooo:rsid="002b87a8" fo:background-color="#ffffff" loext:char-shading-value="0" style:font-name-asian="Times New Roman" style:language-asian="pt" style:country-asian="BR" style:font-weight-asian="normal" style:font-name-complex="Arial" style:language-complex="ar" style:country-complex="SA"/>
    </style:style>
    <style:style style:name="T71" style:family="text">
      <style:text-properties fo:color="#000000" style:font-name="Arial" fo:font-weight="normal" officeooo:rsid="003165cc" fo:background-color="#ffffff" loext:char-shading-value="0" style:font-name-asian="Times New Roman" style:language-asian="pt" style:country-asian="BR" style:font-weight-asian="normal" style:font-name-complex="Arial" style:language-complex="ar" style:country-complex="SA"/>
    </style:style>
    <style:style style:name="T72" style:family="text">
      <style:text-properties fo:color="#000000" style:font-name="Arial" fo:font-weight="normal" style:font-name-asian="Times New Roman" style:language-asian="pt" style:country-asian="BR" style:font-weight-asian="normal" style:font-name-complex="Arial" style:language-complex="ar" style:country-complex="SA" style:font-weight-complex="normal"/>
    </style:style>
    <style:style style:name="T73" style:family="text">
      <style:text-properties fo:color="#000000" style:font-name="Arial" style:font-name-asian="Times New Roman" style:language-asian="pt" style:country-asian="BR" style:font-name-complex="Arial" style:language-complex="ar" style:country-complex="SA"/>
    </style:style>
    <style:style style:name="T74" style:family="text">
      <style:text-properties fo:color="#000000" style:font-name="Arial" officeooo:rsid="002de589" style:font-name-asian="Times New Roman" style:language-asian="pt" style:country-asian="BR" style:font-name-complex="Arial" style:language-complex="ar" style:country-complex="SA"/>
    </style:style>
    <style:style style:name="T75" style:family="text">
      <style:text-properties fo:color="#000000" style:font-name="Arial" officeooo:rsid="002fcd27" style:font-name-asian="Times New Roman" style:language-asian="pt" style:country-asian="BR" style:font-name-complex="Arial" style:language-complex="ar" style:country-complex="SA"/>
    </style:style>
    <style:style style:name="T76" style:family="text">
      <style:text-properties fo:color="#000000" style:font-name="Arial" officeooo:rsid="0020bc77" style:font-name-asian="Times New Roman" style:language-asian="pt" style:country-asian="BR" style:font-name-complex="Arial" style:language-complex="ar" style:country-complex="SA"/>
    </style:style>
    <style:style style:name="T77" style:family="text">
      <style:text-properties fo:color="#000000" style:font-name="Arial" style:font-name-asian="Times New Roman" style:language-asian="pt" style:country-asian="BR" style:font-name-complex="Arial" style:language-complex="ar" style:country-complex="SA" style:font-weight-complex="bold"/>
    </style:style>
    <style:style style:name="T78" style:family="text">
      <style:text-properties fo:color="#000000" style:font-name="Arial" officeooo:rsid="003c6c76" style:font-name-asian="Times New Roman" style:language-asian="pt" style:country-asian="BR" style:font-name-complex="Arial" style:language-complex="ar" style:country-complex="SA" style:font-weight-complex="bold"/>
    </style:style>
    <style:style style:name="T79" style:family="text">
      <style:text-properties fo:color="#000000" style:font-name="Arial" officeooo:rsid="001e8291" style:font-name-asian="Times New Roman" style:language-asian="pt" style:country-asian="BR" style:font-name-complex="Arial" style:language-complex="ar" style:country-complex="SA"/>
    </style:style>
    <style:style style:name="T80" style:family="text">
      <style:text-properties fo:color="#000000" style:font-name="Arial" officeooo:rsid="0027d258" style:font-name-asian="Times New Roman" style:language-asian="pt" style:country-asian="BR" style:font-name-complex="Arial" style:language-complex="ar" style:country-complex="SA"/>
    </style:style>
    <style:style style:name="T81" style:family="text">
      <style:text-properties fo:color="#000000" style:font-name="Arial" officeooo:rsid="00213e5b" style:font-name-asian="Times New Roman" style:language-asian="pt" style:country-asian="BR" style:font-name-complex="Arial" style:language-complex="ar" style:country-complex="SA"/>
    </style:style>
    <style:style style:name="T82" style:family="text">
      <style:text-properties fo:color="#000000" style:font-name="Arial" officeooo:rsid="003c6c76" style:font-name-asian="Times New Roman" style:language-asian="pt" style:country-asian="BR" style:font-name-complex="Arial" style:language-complex="ar" style:country-complex="SA"/>
    </style:style>
    <style:style style:name="T83" style:family="text">
      <style:text-properties fo:color="#000000" style:font-name="Arial" officeooo:rsid="003d4852" style:font-name-asian="Times New Roman" style:language-asian="pt" style:country-asian="BR" style:font-name-complex="Arial" style:language-complex="ar" style:country-complex="SA"/>
    </style:style>
    <style:style style:name="T84" style:family="text">
      <style:text-properties fo:color="#000000" style:font-name="Arial" fo:font-size="12pt" fo:font-weight="normal"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5" style:family="text">
      <style:text-properties fo:color="#000000" style:font-name="Arial" fo:font-size="12pt" fo:font-weight="normal" officeooo:rsid="002fcd27"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6" style:family="text">
      <style:text-properties fo:color="#000000" style:font-name="Arial" fo:font-size="12pt" fo:font-weight="normal" officeooo:rsid="0020bc77"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7" style:family="text">
      <style:text-properties fo:color="#000000" style:font-name="Arial" fo:font-size="12pt" fo:font-weight="normal"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bold"/>
    </style:style>
    <style:style style:name="T88" style:family="text">
      <style:text-properties fo:color="#000000" style:font-name="Arial" fo:font-size="12pt" fo:font-weight="normal" officeooo:rsid="002de589"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bold"/>
    </style:style>
    <style:style style:name="T89" style:family="text">
      <style:text-properties fo:color="#000000" style:font-name="Arial" fo:font-size="12pt" fo:font-weight="normal" officeooo:rsid="002b87a8"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bold"/>
    </style:style>
    <style:style style:name="T90" style:family="text">
      <style:text-properties fo:color="#000000" style:font-name="Arial" fo:font-size="12pt" fo:font-weight="normal" officeooo:rsid="002fcd27"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bold"/>
    </style:style>
    <style:style style:name="T91" style:family="text">
      <style:text-properties fo:color="#000000" style:font-name="Arial" fo:font-size="12pt" fo:font-weight="normal" officeooo:rsid="003165cc"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bold"/>
    </style:style>
    <style:style style:name="T92" style:family="text">
      <style:text-properties fo:color="#000000" style:font-name="Arial" fo:font-size="12pt" fo:background-color="#ffffff" loext:char-shading-value="0" style:font-name-asian="Times New Roman" style:font-size-asian="12pt" style:language-asian="pt" style:country-asian="BR" style:font-name-complex="Arial" style:font-size-complex="12pt" style:language-complex="ar" style:country-complex="SA"/>
    </style:style>
    <style:style style:name="T93" style:family="text">
      <style:text-properties fo:color="#000000" style:font-name="Arial" fo:font-size="12pt" officeooo:rsid="0020bc77" fo:background-color="#ffffff" loext:char-shading-value="0" style:font-name-asian="Times New Roman" style:font-size-asian="12pt" style:language-asian="pt" style:country-asian="BR" style:font-name-complex="Arial" style:font-size-complex="12pt" style:language-complex="ar" style:country-complex="SA"/>
    </style:style>
    <style:style style:name="T94" style:family="text">
      <style:text-properties fo:color="#000000" style:font-name="Arial" fo:font-size="12pt" fo:background-color="#ffffff" loext:char-shading-value="0" style:font-name-asian="Arial" style:font-size-asian="12pt" style:language-asian="pt" style:country-asian="BR" style:font-name-complex="Arial" style:font-size-complex="12pt" style:language-complex="ar" style:country-complex="SA"/>
    </style:style>
    <style:style style:name="T95" style:family="text">
      <style:text-properties fo:color="#000000" style:font-name="Arial" fo:font-size="12pt" fo:font-weight="bold"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96" style:family="text">
      <style:text-properties fo:color="#000000" style:font-name="Arial" fo:font-size="12pt" fo:font-weight="bold" officeooo:rsid="002fcd27"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97" style:family="text">
      <style:text-properties fo:color="#000000" style:font-name="Arial" fo:font-style="italic" style:font-name-asian="Times New Roman" style:language-asian="pt" style:country-asian="BR" style:font-style-asian="italic" style:font-name-complex="Arial" style:language-complex="ar" style:country-complex="SA"/>
    </style:style>
    <style:style style:name="T98" style:family="text">
      <style:text-properties fo:color="#000000" style:font-name="Arial" fo:font-style="italic" style:font-name-asian="Times New Roman" style:language-asian="pt" style:country-asian="BR" style:font-style-asian="italic" style:font-name-complex="Arial" style:language-complex="ar" style:country-complex="SA" style:font-style-complex="italic"/>
    </style:style>
    <style:style style:name="T99" style:family="text">
      <style:text-properties fo:color="#000000" style:font-name="Arial" fo:font-style="italic" style:font-name-asian="Times New Roman" style:language-asian="pt" style:country-asian="BR" style:font-style-asian="italic" style:font-name-complex="Arial" style:language-complex="ar" style:country-complex="SA" style:font-weight-complex="bold"/>
    </style:style>
    <style:style style:name="T100" style:family="text">
      <style:text-properties fo:color="#000000" style:font-name="Arial" fo:language="pt" fo:country="PT" fo:background-color="#ffffff" loext:char-shading-value="0" style:font-name-asian="Times New Roman" style:language-asian="pt" style:country-asian="BR" style:font-name-complex="Arial" style:language-complex="ar" style:country-complex="SA"/>
    </style:style>
    <style:style style:name="T101" style:family="text">
      <style:text-properties fo:color="#000000" style:font-name="Arial" fo:language="pt" fo:country="PT" fo:background-color="transparent" loext:char-shading-value="0" style:font-name-asian="Times New Roman" style:language-asian="pt" style:country-asian="BR" style:font-name-complex="Arial" style:language-complex="ar" style:country-complex="SA"/>
    </style:style>
    <style:style style:name="T102" style:family="text">
      <style:text-properties fo:color="#000000" style:font-name="Arial" fo:language="pt" fo:country="PT" officeooo:rsid="0021c43e" fo:background-color="transparent" loext:char-shading-value="0" style:font-name-asian="Times New Roman" style:language-asian="pt" style:country-asian="BR" style:font-name-complex="Arial" style:language-complex="ar" style:country-complex="SA"/>
    </style:style>
    <style:style style:name="T103" style:family="text">
      <style:text-properties fo:color="#000000" style:font-name="Arial" fo:language="pt" fo:country="PT" fo:background-color="transparent" loext:char-shading-value="0" style:font-name-asian="Times New Roman" style:language-asian="pt" style:country-asian="BR" style:font-name-complex="Arial" style:language-complex="ar" style:country-complex="SA" style:font-weight-complex="bold"/>
    </style:style>
    <style:style style:name="T104" style:family="text">
      <style:text-properties fo:color="#000000" style:font-name="Times New Roman" style:font-name-asian="Times New Roman" style:language-asian="pt" style:country-asian="BR" style:font-name-complex="Times New Roman" style:language-complex="ar" style:country-complex="SA"/>
    </style:style>
    <style:style style:name="T105" style:family="text">
      <style:text-properties fo:color="#000000" style:text-position="super 58%" style:font-name="Arial" fo:font-size="12pt" style:text-underline-style="solid" style:text-underline-width="auto" style:text-underline-color="font-color" fo:font-weight="bold"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06" style:family="text">
      <style:text-properties fo:color="#000000" fo:font-size="12pt" officeooo:rsid="002d738d" style:font-name-asian="Times New Roman" style:font-size-asian="12pt" style:language-asian="pt" style:country-asian="BR" style:font-size-complex="12pt" style:language-complex="ar" style:country-complex="SA"/>
    </style:style>
    <style:style style:name="T107" style:family="text">
      <style:text-properties fo:color="#000000" fo:font-weight="normal" fo:background-color="#ffffff" loext:char-shading-value="0" style:font-weight-asian="normal" style:font-weight-complex="normal"/>
    </style:style>
    <style:style style:name="T108" style:family="text">
      <style:text-properties fo:color="#000000" fo:font-weight="normal" officeooo:rsid="002fcd27" fo:background-color="#ffffff" loext:char-shading-value="0" style:font-weight-asian="normal" style:font-weight-complex="normal"/>
    </style:style>
    <style:style style:name="T109" style:family="text">
      <style:text-properties fo:color="#000000" fo:font-weight="normal" fo:background-color="#ffffff" loext:char-shading-value="0" style:font-weight-asian="normal" style:font-weight-complex="bold"/>
    </style:style>
    <style:style style:name="T110" style:family="text">
      <style:text-properties fo:color="#000000" fo:font-weight="normal" officeooo:rsid="002de589" fo:background-color="#ffffff" loext:char-shading-value="0" style:font-weight-asian="normal" style:font-weight-complex="bold"/>
    </style:style>
    <style:style style:name="T111" style:family="text">
      <style:text-properties fo:color="#000000" fo:font-weight="normal" officeooo:rsid="002b87a8" fo:background-color="#ffffff" loext:char-shading-value="0" style:font-weight-asian="normal" style:font-weight-complex="bold"/>
    </style:style>
    <style:style style:name="T112" style:family="text">
      <style:text-properties fo:color="#000000" fo:font-weight="normal" officeooo:rsid="003165cc" fo:background-color="#ffffff" loext:char-shading-value="0" style:font-weight-asian="normal" style:font-weight-complex="bold"/>
    </style:style>
    <style:style style:name="T113" style:family="text">
      <style:text-properties style:font-name="Times New Roman" style:font-name-asian="Times New Roman" style:language-asian="pt" style:country-asian="BR" style:font-name-complex="Times New Roman" style:language-complex="ar" style:country-complex="SA"/>
    </style:style>
    <style:style style:name="T114" style:family="text">
      <style:text-properties style:text-position="super 58%" style:font-name="Arial" style:text-underline-style="solid" style:text-underline-width="auto" style:text-underline-color="font-color" fo:font-weight="bold" style:font-name-asian="Times New Roman" style:language-asian="pt" style:country-asian="BR" style:font-weight-asian="bold" style:font-name-complex="Arial" style:language-complex="ar" style:country-complex="SA" style:font-weight-complex="bold"/>
    </style:style>
    <style:style style:name="T115" style:family="text">
      <style:text-properties style:text-position="super 58%" style:font-name="Arial" style:text-underline-style="solid" style:text-underline-width="auto" style:text-underline-color="font-color" style:font-name-asian="Times New Roman" style:language-asian="pt" style:country-asian="BR" style:font-name-complex="Arial" style:language-complex="ar" style:country-complex="SA"/>
    </style:style>
    <style:style style:name="T116" style:family="text">
      <style:text-properties fo:color="#ff0000" style:font-name="Arial" style:font-name-asian="Times New Roman" style:language-asian="pt" style:country-asian="BR" style:font-name-complex="Arial" style:language-complex="ar" style:country-complex="SA"/>
    </style:style>
    <style:style style:name="T117" style:family="text">
      <style:text-properties fo:font-weight="normal" fo:background-color="#ffffff" loext:char-shading-value="0" style:font-weight-asian="normal" style:font-weight-complex="normal"/>
    </style:style>
    <style:style style:name="T118" style:family="text">
      <style:text-properties fo:background-color="transparent" loext:char-shading-value="0"/>
    </style:style>
    <style:style style:name="T119" style:family="text">
      <style:text-properties officeooo:rsid="003495ed" fo:background-color="transparent" loext:char-shading-value="0"/>
    </style:style>
    <style:style style:name="T120" style:family="text">
      <style:text-properties officeooo:rsid="001e8291"/>
    </style:style>
    <style:style style:name="T121" style:family="text">
      <style:text-properties officeooo:rsid="00208253"/>
    </style:style>
    <style:style style:name="T122" style:family="text">
      <style:text-properties officeooo:rsid="0020bc77"/>
    </style:style>
    <style:style style:name="T123" style:family="text">
      <style:text-properties officeooo:rsid="00213e5b"/>
    </style:style>
    <style:style style:name="T124" style:family="text">
      <style:text-properties fo:font-style="italic" style:font-style-asian="italic" style:font-style-complex="italic"/>
    </style:style>
    <style:style style:name="T125" style:family="text">
      <style:text-properties officeooo:rsid="0021c43e"/>
    </style:style>
    <style:style style:name="T126" style:family="text">
      <style:text-properties officeooo:rsid="0023720a"/>
    </style:style>
    <style:style style:name="T127" style:family="text">
      <style:text-properties officeooo:rsid="0027d258"/>
    </style:style>
    <style:style style:name="T128" style:family="text">
      <style:text-properties officeooo:rsid="002998fe"/>
    </style:style>
    <style:style style:name="T129" style:family="text">
      <style:text-properties officeooo:rsid="002b9833"/>
    </style:style>
    <style:style style:name="T130" style:family="text">
      <style:text-properties officeooo:rsid="002d738d"/>
    </style:style>
    <style:style style:name="T131" style:family="text">
      <style:text-properties fo:font-size="11pt" officeooo:rsid="002d738d" style:font-size-asian="11pt"/>
    </style:style>
    <style:style style:name="T132" style:family="text">
      <style:text-properties fo:font-size="12pt" style:font-size-asian="12pt" style:font-size-complex="12pt"/>
    </style:style>
    <style:style style:name="T133" style:family="text">
      <style:text-properties fo:font-size="12pt" officeooo:rsid="002fcd27" style:font-size-asian="12pt" style:font-size-complex="12pt"/>
    </style:style>
    <style:style style:name="T134" style:family="text">
      <style:text-properties fo:font-size="12pt" officeooo:rsid="0020bc77" style:font-size-asian="12pt" style:font-size-complex="12pt"/>
    </style:style>
    <style:style style:name="T135" style:family="text">
      <style:text-properties fo:font-size="12pt" style:font-size-asian="12pt" style:font-size-complex="12pt" style:font-weight-complex="bold"/>
    </style:style>
    <style:style style:name="T136" style:family="text">
      <style:text-properties fo:font-size="12pt" officeooo:rsid="002de589" style:font-size-asian="12pt" style:font-size-complex="12pt" style:font-weight-complex="bold"/>
    </style:style>
    <style:style style:name="T137" style:family="text">
      <style:text-properties fo:font-size="12pt" officeooo:rsid="002b87a8" style:font-size-asian="12pt" style:font-size-complex="12pt" style:font-weight-complex="bold"/>
    </style:style>
    <style:style style:name="T138" style:family="text">
      <style:text-properties fo:font-size="12pt" officeooo:rsid="003165cc" style:font-size-asian="12pt" style:font-size-complex="12pt" style:font-weight-complex="bold"/>
    </style:style>
    <style:style style:name="T139" style:family="text">
      <style:text-properties officeooo:rsid="002de589"/>
    </style:style>
    <style:style style:name="T140" style:family="text">
      <style:text-properties officeooo:rsid="003165cc"/>
    </style:style>
    <style:style style:name="T141" style:family="text">
      <style:text-properties officeooo:rsid="00326272"/>
    </style:style>
    <style:style style:name="T142" style:family="text">
      <style:text-properties officeooo:rsid="003495ed"/>
    </style:style>
    <style:style style:name="T143" style:family="text">
      <style:text-properties fo:font-weight="bold" style:font-weight-asian="bold"/>
    </style:style>
    <style:style style:name="T144" style:family="text">
      <style:text-properties fo:font-weight="bold" officeooo:rsid="002b87a8" style:font-weight-asian="bold"/>
    </style:style>
    <style:style style:name="T145" style:family="text">
      <style:text-properties officeooo:rsid="003806d2"/>
    </style:style>
    <style:style style:name="T146" style:family="text">
      <style:text-properties officeooo:rsid="003a8ca8"/>
    </style:style>
    <style:style style:name="T147" style:family="text">
      <style:text-properties officeooo:rsid="003c6c76"/>
    </style:style>
    <style:style style:name="T148" style:family="text">
      <style:text-properties officeooo:rsid="003d4852"/>
    </style:style>
    <style:style style:name="T149" style:family="text">
      <style:text-properties officeooo:rsid="00402943"/>
    </style:style>
    <style:style style:name="T150" style:family="text">
      <style:text-properties officeooo:rsid="00443724"/>
    </style:style>
    <style:style style:name="T151" style:family="text">
      <style:text-properties officeooo:rsid="00450062"/>
    </style:style>
    <style:style style:name="T152" style:family="text">
      <style:text-properties officeooo:rsid="0045494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8">PROJETO DE LEI XXX/2018</text:p>
      <text:p text:style-name="P8"/>
      <text:p text:style-name="P117"><text:span text:style-name="T44">Dispõe </text:span><text:span text:style-name="T45">s</text:span><text:span text:style-name="T44">obre </text:span><text:span text:style-name="T46">s</text:span><text:span text:style-name="T47">erviço de </text:span><text:span text:style-name="T48">c</text:span><text:span text:style-name="T47">arona </text:span><text:span text:style-name="T48">r</text:span><text:span text:style-name="T47">emunerada </text:span><text:span text:style-name="T48">g</text:span><text:span text:style-name="T47">erenciada </text:span><text:span text:style-name="T49">po</text:span><text:span text:style-name="T51">r</text:span><text:span text:style-name="T49"> </text:span><text:span text:style-name="T48">a</text:span><text:span text:style-name="T49">p</text:span><text:span text:style-name="T47">licativo</text:span><text:span text:style-name="T51">s</text:span><text:span text:style-name="T44"> </text:span><text:span text:style-name="T45">n</text:span><text:span text:style-name="T44">o </text:span><text:span text:style-name="T45">m</text:span><text:span text:style-name="T44">unicípio </text:span><text:span text:style-name="T45">d</text:span><text:span text:style-name="T44">e Gramado. </text:span></text:p>
      <text:p text:style-name="P5"/>
      <text:p text:style-name="P11">CAPÍTULO I</text:p>
      <text:p text:style-name="P9">Das Disposições Preliminares</text:p>
      <text:p text:style-name="P9"/>
      <text:p text:style-name="P77"><text:span text:style-name="T55">Art. 1</text:span><text:span text:style-name="T114">o</text:span><text:span text:style-name="T2"> A </text:span><text:span text:style-name="T17">presente lei regulamenta</text:span><text:span text:style-name="T2"> a</text:span><text:span text:style-name="T5"> </text:span><text:span text:style-name="T2">prestação do </text:span><text:span text:style-name="T62">s</text:span><text:span text:style-name="T64">erviço de </text:span><text:span text:style-name="T65">c</text:span><text:span text:style-name="T64">arona </text:span><text:span text:style-name="T65">r</text:span><text:span text:style-name="T64">emunerada </text:span><text:span text:style-name="T65">g</text:span><text:span text:style-name="T64">erenciada </text:span><text:span text:style-name="T66">po</text:span><text:span text:style-name="T68">r</text:span><text:span text:style-name="T66"> </text:span><text:span text:style-name="T65">a</text:span><text:span text:style-name="T66">p</text:span><text:span text:style-name="T64">licativo</text:span><text:span text:style-name="T68">s</text:span><text:span text:style-name="T2"> </text:span><text:span text:style-name="T17">através</text:span><text:span text:style-name="T2"> de plataformas tecnológicas no município de Gramado/RS.</text:span></text:p>
      <text:p text:style-name="P68"/>
      <text:p text:style-name="P70">Parágrafo único. Para todos os efetivos, esta lei adota os conceitos já delineados na Lei Federal nº 12.587/12 e as suas alterações que institui as diretrizes da Política Nacional de Mobilidade Urbana.</text:p>
      <text:p text:style-name="P66"/>
      <text:p text:style-name="P78"><text:span text:style-name="T55">Art. 2</text:span><text:span text:style-name="T114">o</text:span><text:span text:style-name="T2"> </text:span><text:span text:style-name="T73">Para fins da presente Lei considera-se o </text:span><text:span text:style-name="T62">s</text:span><text:span text:style-name="T64">erviço de </text:span><text:span text:style-name="T65">c</text:span><text:span text:style-name="T64">arona </text:span><text:span text:style-name="T65">r</text:span><text:span text:style-name="T64">emunerada </text:span><text:span text:style-name="T65">g</text:span><text:span text:style-name="T64">erenciada </text:span><text:span text:style-name="T66">po</text:span><text:span text:style-name="T68">r</text:span><text:span text:style-name="T66"> </text:span><text:span text:style-name="T65">u</text:span><text:span text:style-name="T66">so de </text:span><text:span text:style-name="T65">a</text:span><text:span text:style-name="T66">p</text:span><text:span text:style-name="T64">licativo</text:span><text:span text:style-name="T68">s</text:span><text:span text:style-name="T73"> definido como </text:span><text:span text:style-name="T2">aquele realizado em viagem individualizada, executado em automóvel particular, com capacidade para até</text:span><text:span text:style-name="T116"> </text:span><text:span text:style-name="T2">07 (sete) pessoas – inclusive o condutor, e solicitado exclusivamente por meio </text:span><text:span text:style-name="T7"><text:s/>de </text:span><text:span text:style-name="T6">plataformas tecnológicas</text:span><text:span text:style-name="T2">. </text:span></text:p>
      <text:p text:style-name="P66"/>
      <text:p text:style-name="P51">§ 1º Os veículos que serão utilizados no serviço que trata esta Lei deverão ter 04 (quatro) portas, <text:span text:style-name="T121">ar-condicionado</text:span> e idade máxima de 06 (seis) anos de uso, a partir do ano modelo de fabricação.</text:p>
      <text:p text:style-name="P66"/>
      <text:p text:style-name="P51"><text:soft-page-break/>§ 2º A contagem da idade máxima do veículo permitida nesta Lei será calculada ano a ano, considerando-se, para tanto, o encerramento do ano modelo em 31 de dezembro. </text:p>
      <text:p text:style-name="P73"/>
      <text:p text:style-name="P115">CAPÍTULO II</text:p>
      <text:p text:style-name="P116">Disposições Gerais</text:p>
      <text:p text:style-name="P115">Seção I</text:p>
      <text:p text:style-name="P115">Da Autorização e da Operação</text:p>
      <text:p text:style-name="P34"/>
      <text:p text:style-name="P78"><text:span text:style-name="T55">Art. </text:span><text:span text:style-name="T56">3</text:span><text:span text:style-name="T55">º</text:span><text:span text:style-name="T73"> A exploração do serviço </text:span><text:span text:style-name="T75">de </text:span><text:span text:style-name="T65">c</text:span><text:span text:style-name="T64">arona </text:span><text:span text:style-name="T65">r</text:span><text:span text:style-name="T64">emunerada </text:span><text:span text:style-name="T65">g</text:span><text:span text:style-name="T64">erenciada </text:span><text:span text:style-name="T66">po</text:span><text:span text:style-name="T68">r</text:span><text:span text:style-name="T66"> </text:span><text:span text:style-name="T65">a</text:span><text:span text:style-name="T66">p</text:span><text:span text:style-name="T64">licativo</text:span><text:span text:style-name="T68">s</text:span><text:span text:style-name="T73"> dependerá de autorização do Município de Gramado, concedida por intermédio da Secretaria Municipal de Trânsito e Mobilidade Urbana</text:span><text:span text:style-name="T74"> </text:span><text:span text:style-name="T73">às </text:span><text:span text:style-name="T82">pessoas físicas ou </text:span><text:span text:style-name="T73">plataformas tecnológicas, conforme critérios de credenciamento fixados nesta Lei e em seu regulamento.</text:span></text:p>
      <text:p text:style-name="P38"/>
      <text:p text:style-name="P51">Parágrafo único. A autorização para exploração do serviço que trata esta Lei será válida pelo prazo de 12 (doze) meses, a partir do recolhimento da Taxa de Gerenciamento Operacional, <text:span text:style-name="T146">conforme dispõe o Código Tributário Municipal.</text:span></text:p>
      <text:p text:style-name="P38"/>
      <text:p text:style-name="P78"><text:span text:style-name="T55">Art. </text:span><text:span text:style-name="T57">4</text:span><text:span text:style-name="T55">º </text:span><text:span text:style-name="T73">As plataformas tecnológicas do </text:span><text:span text:style-name="T61">serviço </text:span><text:span text:style-name="T63">de </text:span><text:span text:style-name="T65">c</text:span><text:span text:style-name="T64">arona </text:span><text:span text:style-name="T65">r</text:span><text:span text:style-name="T64">emunerada </text:span><text:span text:style-name="T65">g</text:span><text:span text:style-name="T64">erenciada </text:span><text:span text:style-name="T66">po</text:span><text:span text:style-name="T68">r</text:span><text:span text:style-name="T66"> </text:span><text:span text:style-name="T65">a</text:span><text:span text:style-name="T66">p</text:span><text:span text:style-name="T64">licativo</text:span><text:span text:style-name="T68">s</text:span><text:span text:style-name="T73"> ficam obrigadas, quando solicitadas, de forma justificada, a abrir e compartilhar com o Município de Gramado, em tempo real e por intermédio da Secretaria Municipal de Trânsito e Mobilidade Urbana, os dados necessários ao controle e à regulação de políticas públicas de mobilidade urbana, garantida a privacidade e a </text:span><text:span text:style-name="T76">confidencialidade</text:span><text:span text:style-name="T73"> dos dados pessoais dos usuários. </text:span></text:p>
      <text:p text:style-name="P38"/>
      <text:p text:style-name="P76"><text:soft-page-break/><text:span text:style-name="T73">Parágrafo único. Os dados referidos no </text:span><text:span text:style-name="T98">caput</text:span><text:span text:style-name="T73"> deste artigo devem conter, no mínimo: </text:span></text:p>
      <text:p text:style-name="P51"/>
      <text:p text:style-name="P51">I – origem e destino da viagem;</text:p>
      <text:p text:style-name="P51">II – tempo e distância da viagem;</text:p>
      <text:p text:style-name="P51">III – mapa do trajeto da viagem;</text:p>
      <text:p text:style-name="P51">IV – identificação do condutor que prestou o serviço; </text:p>
      <text:p text:style-name="P51">V – composição do valor pago pelo serviço prestado;</text:p>
      <text:p text:style-name="P51">VI – avaliação, pelo usuário, do serviço prestado; e </text:p>
      <text:p text:style-name="P76"><text:span text:style-name="T73">VII – outros </text:span><text:span text:style-name="T76">dados</text:span><text:span text:style-name="T73"> solicitados pela Secretaria Municipal de Trânsito e Mobilidade Urbana, em harmonia com o disposto no </text:span><text:span text:style-name="T98">caput</text:span><text:span text:style-name="T73"> deste artigo. </text:span></text:p>
      <text:p text:style-name="P38"/>
      <text:p text:style-name="P25"><text:span text:style-name="T39"><text:tab/></text:span><text:span text:style-name="T94"><text:tab/></text:span><text:span text:style-name="T92">§ 1º As plataformas tecnológicas ficam obrigadas a compartilhar com o município de Gramado, através da Secretaria de Trânsito e Mobilidade Urbana, mediante notificação do poder público, os dados da viagem no prazo de 24 (vinte e quatro) horas para apuração de irregularidades e crimes, assim como</text:span><text:span text:style-name="T93"> </text:span><text:span text:style-name="T92">outras infrações administrativas previstas nesta Lei, garantida a privacidade a confidencialidade dos dados pessoais do usuário.</text:span><text:span text:style-name="T94"> </text:span></text:p>
      <text:p text:style-name="P6"/>
      <text:p text:style-name="P58">§ 2º As informações solicitadas no parágrafo primeiro deste artigo poderão ser disponibilizadas à Secretaria Municipal de Trânsito e Mobilidade Urbana através de mídia eletrônica, desde que autenticadas eletronicamente por agente autorizado da plataforma tecnológica.</text:p>
      <text:p text:style-name="P66"><text:tab/><text:tab/></text:p>
      <text:p text:style-name="P95"><text:span text:style-name="T40"><text:tab/><text:tab/></text:span><text:span text:style-name="T95">Art. </text:span><text:span text:style-name="T96">5</text:span><text:span text:style-name="T105">o</text:span><text:span text:style-name="T95"> </text:span><text:span text:style-name="T84">Compete à plataforma tecnológica do serviço </text:span><text:span text:style-name="T85">de </text:span><text:span text:style-name="T88">c</text:span><text:span text:style-name="T87">arona </text:span><text:span text:style-name="T88">r</text:span><text:span text:style-name="T87">emunerada </text:span><text:span text:style-name="T88">g</text:span><text:span text:style-name="T87">erenciada </text:span><text:span text:style-name="T89">po</text:span><text:span text:style-name="T91">r</text:span><text:span text:style-name="T89"> </text:span><text:span text:style-name="T88">a</text:span><text:span text:style-name="T89">p</text:span><text:span text:style-name="T87">licativo</text:span><text:span text:style-name="T91">s</text:span><text:span text:style-name="T87"> </text:span><text:span text:style-name="T90">que trata esta Lei</text:span><text:span text:style-name="T84">:</text:span></text:p>
      <text:p text:style-name="P98"><text:soft-page-break/><text:tab/><text:tab/>I – organizar a atividade e o serviço prestado pelos condutores dos veículos cadastrados, atendidos os requisitos mínimos de segurança, conforto, higiene e qualidade;</text:p>
      <text:p text:style-name="P94"><text:span text:style-name="T41"><text:tab/><text:tab/></text:span><text:span text:style-name="T84">II</text:span><text:span text:style-name="T86"> – </text:span><text:span text:style-name="T92">intermediar conexão entre os usuários e os condutores, mediante adoção de plataforma tecnológica;</text:span></text:p>
      <text:p text:style-name="P97"><text:tab/><text:tab/><text:span text:style-name="T132">III</text:span><text:span text:style-name="T134"> – </text:span><text:span text:style-name="T132">disponibilizar mecanismos para a avaliação da qualidade da prestação do serviço que trata esta Lei ao usuário;</text:span></text:p>
      <text:p text:style-name="P57">IV<text:span text:style-name="T122"> – </text:span>disponibilizar ao usuário do serviço que trata esta Lei que possibilite<text:span text:style-name="T122"> </text:span>a identificação do condutor, por meio de foto, e do veículo por meio de modelo e pelo número da placa;</text:p>
      <text:p text:style-name="P57"/>
      <text:p text:style-name="P57">V<text:span text:style-name="T122"> – </text:span>estabelecer e fixar valores correspondentes aos serviços prestados;</text:p>
      <text:p text:style-name="P42"/>
      <text:p text:style-name="P57">VI<text:span text:style-name="T122"> – </text:span>disponibilizar meios eletrônicos aos usuários para o pagamento dos serviços prestados;</text:p>
      <text:p text:style-name="P42"/>
      <text:p text:style-name="P57">VII<text:span text:style-name="T122"> – </text:span>emitir recibo eletrônico para o usuário, contendo as seguintes informações:</text:p>
      <text:p text:style-name="P57">a) origem e destino da viagem;</text:p>
      <text:p text:style-name="P57">b) tempo total e distância;</text:p>
      <text:p text:style-name="P57">c) mapa do trajeto percorrido conforme sistema de <text:span text:style-name="T122">georreferenciamento; e</text:span></text:p>
      <text:p text:style-name="P57">d) composição do valor pago pelo serviço.</text:p>
      <text:p text:style-name="P42"/>
      <text:p text:style-name="P57"><text:soft-page-break/>VIII – exigir, como requisito para a prestação do serviço, que os condutores apresentem, previamente ao seu cadastramento, documentação comprobatório de seu histórico pessoal e profissional e do cumprimento dos requisitos legais para o exercício da função;</text:p>
      <text:p text:style-name="P57"/>
      <text:p text:style-name="P57">IX – apresentar a cada 30 (trinta) dias a relação de veículos, seus proprietários e condutores cadastrados para prestar o serviço que trata esta Lei no município de Gramado;</text:p>
      <text:p text:style-name="P57"/>
      <text:p text:style-name="P76"><text:span text:style-name="T44">X</text:span><text:span text:style-name="T53"> – </text:span><text:span text:style-name="T44">disponibilizar</text:span><text:span text:style-name="T47"> o serviço previsto nesta Lei</text:span><text:span text:style-name="T50">, as pessoas</text:span><text:span text:style-name="T47"> com deficiência, conforme </text:span><text:span text:style-name="T52">disposto</text:span><text:span text:style-name="T47"> na Lei 13.146/15.</text:span></text:p>
      <text:p text:style-name="P44"/>
      <text:p text:style-name="P76"><text:span text:style-name="T77">§ 1º O cadastro previsto no inciso I do </text:span><text:span text:style-name="T99">caput</text:span><text:span text:style-name="T77"> deste artigo </text:span><text:span text:style-name="T78">perante a <text:s/>plataforma tecnológica</text:span><text:span text:style-name="T77"> não acarretará prejuízo ao cadastramento realizado pelo Município de Gramado, através da Secretaria Municipal de Trânsito e Mobilidade Urbana. </text:span></text:p>
      <text:p text:style-name="P39"/>
      <text:p text:style-name="P52">§ 2º A emissão de recibo eletrônico previsto no inc. VII deste artigo não <text:span text:style-name="T147">impede</text:span> outras obrigações acessórias de natureza tributária prevista em legislação própria. </text:p>
      <text:p text:style-name="P7"><text:s/></text:p>
      <text:p text:style-name="P78"><text:span text:style-name="T55">Art. </text:span><text:span text:style-name="T57">6</text:span><text:span text:style-name="T114">o</text:span><text:span text:style-name="T73"> As solicitações e as demandas do </text:span><text:span text:style-name="T61">serviço </text:span><text:span text:style-name="T63">de </text:span><text:span text:style-name="T65">c</text:span><text:span text:style-name="T64">arona </text:span><text:span text:style-name="T65">r</text:span><text:span text:style-name="T64">emunerada </text:span><text:span text:style-name="T65">g</text:span><text:span text:style-name="T64">erenciada </text:span><text:span text:style-name="T66">p</text:span><text:span text:style-name="T67">or</text:span><text:span text:style-name="T66"> </text:span><text:span text:style-name="T67">a</text:span><text:span text:style-name="T66">p</text:span><text:span text:style-name="T64">licativo</text:span><text:span text:style-name="T67">s</text:span><text:span text:style-name="T61"> deverão ser realizadas, exclusivamente, por meio de plataforma tecnológica registrada na Secretaria Municipal de Trânsito e Mobilidade Urbana. </text:span></text:p>
      <text:p text:style-name="P45"/>
      <text:p text:style-name="P46"><text:span text:style-name="T132">Parágrafo único. Poderá ser disponibilizado pelas empresas do serviço </text:span><text:span text:style-name="T133">de </text:span><text:span text:style-name="T136">c</text:span><text:span text:style-name="T135">arona </text:span><text:span text:style-name="T136">r</text:span><text:span text:style-name="T135">emunerada </text:span><text:span text:style-name="T136">g</text:span><text:span text:style-name="T135">erenciada </text:span><text:span text:style-name="T137">p</text:span><text:span text:style-name="T138">or</text:span><text:span text:style-name="T137"> </text:span><text:span text:style-name="T136">a</text:span><text:span text:style-name="T137">p</text:span><text:span text:style-name="T135">licativo</text:span><text:span text:style-name="T138">s</text:span><text:span text:style-name="T135">,</text:span><text:span text:style-name="T132"> sistema de divisão de via</text:span><text:soft-page-break/><text:span text:style-name="T132">gens entre chamadas de usuários distintos, cujos destinos possuam trajetos compatíveis, dentro da capacidade permitida de ocupação dos veículos. </text:span></text:p>
      <text:p text:style-name="P45"/>
      <text:p text:style-name="P83"><text:span text:style-name="T44">Art. </text:span><text:span text:style-name="T54">7</text:span><text:span text:style-name="T44">º </text:span><text:span text:style-name="T61">Fica vedado o embarque de usuários, diretamente em vias públicas, em veículo cadastrado para prestar o serviço </text:span><text:span text:style-name="T63">de </text:span><text:span text:style-name="T69">c</text:span><text:span text:style-name="T60">arona </text:span><text:span text:style-name="T69">r</text:span><text:span text:style-name="T60">emunerada </text:span><text:span text:style-name="T69">g</text:span><text:span text:style-name="T60">erenciada </text:span><text:span text:style-name="T70">po</text:span><text:span text:style-name="T71">r</text:span><text:span text:style-name="T70"> </text:span><text:span text:style-name="T69">a</text:span><text:span text:style-name="T70">p</text:span><text:span text:style-name="T60">licativo</text:span><text:span text:style-name="T71">s</text:span><text:span text:style-name="T61"> que não tenha sido requisitado previamente por meio de plataforma tecnológica. </text:span></text:p>
      <text:p text:style-name="P45"/>
      <text:p text:style-name="P59">Parágrafo único. Fica <text:span text:style-name="T122">proibida</text:span> a utilização de pontos de táxi, mesmo que temporariamente pelos <text:span text:style-name="T140">prestadores do serviço que trata esta Lei</text:span>. </text:p>
      <text:p text:style-name="P37"/>
      <text:p text:style-name="P79"><text:span text:style-name="T55">Art. </text:span><text:span text:style-name="T58">8</text:span><text:span text:style-name="T55">º</text:span><text:span text:style-name="T73"> A autorização para a execução do </text:span><text:span text:style-name="T61">serviço </text:span><text:span text:style-name="T63">de </text:span><text:span text:style-name="T65">c</text:span><text:span text:style-name="T64">arona </text:span><text:span text:style-name="T65">r</text:span><text:span text:style-name="T64">emunerada </text:span><text:span text:style-name="T65">g</text:span><text:span text:style-name="T64">erenciada </text:span><text:span text:style-name="T66">p</text:span><text:span text:style-name="T67">or</text:span><text:span text:style-name="T66"> </text:span><text:span text:style-name="T65">a</text:span><text:span text:style-name="T66">p</text:span><text:span text:style-name="T64">licativo</text:span><text:span text:style-name="T67">s</text:span><text:span text:style-name="T73"> no município de Gramado, é </text:span><text:span text:style-name="T2">limitada a </text:span><text:span text:style-name="T20">um </text:span><text:span text:style-name="T2">veículo por condutor, mediante autorização expedida pela Secretaria Municipal de Trânsito e Mobilidade Urbana.</text:span></text:p>
      <text:p text:style-name="P66"/>
      <text:p text:style-name="P68">§ 1º Aquele que pretende se credenciar perante o Município de Gramado para a execução do serviço que trata esta Lei, deverá apresentar os seguintes documentos à Secretaria Municipal de Trânsito e Mobilidade Urbana:</text:p>
      <text:p text:style-name="P35"/>
      <text:p text:style-name="P76"><text:span text:style-name="T2">I – documento comprobatório de que veículo a ser cadastrado para realizar o </text:span><text:span text:style-name="T61">serviço de carona remunerada gerenciada por aplicativos</text:span><text:span text:style-name="T2"> está emplacado no município de Gramado, em nome do condutor proprietário, fiduciante, arrendatário ou locatário</text:span><text:span text:style-name="T113">;</text:span></text:p>
      <text:p text:style-name="P34"/>
      <text:p text:style-name="P68">II<text:span text:style-name="T122"> – </text:span>certidão negativa ou certidão positiva com efeitos de negativa de débito do condutor junto a Fazenda Municipal;</text:p>
      <text:p text:style-name="P66"/>
      <text:p text:style-name="P69"><text:soft-page-break/>III<text:span text:style-name="T122"> – </text:span>comprovação de que possui local para guarda do veículo cadastrado, ficando vedado o uso da via pública para estacionamento de veículos cadastrados para exercerem o <text:span text:style-name="T107">serviço </text:span><text:span text:style-name="T108">de </text:span><text:span text:style-name="T110">c</text:span><text:span text:style-name="T109">arona </text:span><text:span text:style-name="T110">r</text:span><text:span text:style-name="T109">emunerada </text:span><text:span text:style-name="T110">g</text:span><text:span text:style-name="T109">erenciada </text:span><text:span text:style-name="T111">po</text:span><text:span text:style-name="T112">r</text:span><text:span text:style-name="T111"> </text:span><text:span text:style-name="T110">a</text:span><text:span text:style-name="T111">p</text:span><text:span text:style-name="T109">licativo</text:span><text:span text:style-name="T112">s</text:span>.</text:p>
      <text:p text:style-name="P66"/>
      <text:p text:style-name="P76"><text:span text:style-name="T2">§ 2º O veículo cadastrado </text:span><text:span text:style-name="T8">e credenciado</text:span><text:span text:style-name="T2"> perante a Secretaria Municipal de Trânsito e Mobilidade Urbana para a execução do serviço </text:span><text:span text:style-name="T9">que trata </text:span><text:span text:style-name="T2">esta Lei poderá ser substituído por outro veículo em caso de sinistro, venda ou locação, desde que preencha os requisitos determinados no</text:span><text:span text:style-name="T18">s parágrafos 1</text:span><text:span text:style-name="T32">º e 2º </text:span><text:span text:style-name="T33">do art. 2º</text:span><text:span text:style-name="T2"> desta Lei e após a realização de nova vistoria pela Secretaria Municipal de Trânsito e Mobilidade Urbana.</text:span></text:p>
      <text:p text:style-name="P66"/>
      <text:p text:style-name="P76"><text:span text:style-name="T21">Art. </text:span><text:span text:style-name="T27">9</text:span><text:span text:style-name="T21">º</text:span><text:span text:style-name="T2"> A partir da aprovação do pedido de autorização para exploração do serviço que trata esta Lei, o condutor terá 5</text:span><text:span text:style-name="T73"> (cinco) dias, para apresentar o veículo autorizado para vistoria na Secretaria Municipal Trânsito e Mobilidade Urbana.</text:span></text:p>
      <text:p text:style-name="P38"/>
      <text:p text:style-name="P79"><text:span text:style-name="T21">Art. </text:span><text:span text:style-name="T27">10.</text:span><text:span text:style-name="T2"> A fiscalização decorrente do exercício do poder de polícia </text:span><text:span text:style-name="T20">ao</text:span><text:span text:style-name="T2"> </text:span><text:span text:style-name="T61">serviço </text:span><text:span text:style-name="T63">de </text:span><text:span text:style-name="T65">c</text:span><text:span text:style-name="T64">arona </text:span><text:span text:style-name="T65">r</text:span><text:span text:style-name="T64">emunerada </text:span><text:span text:style-name="T65">g</text:span><text:span text:style-name="T64">erenciada </text:span><text:span text:style-name="T67">por</text:span><text:span text:style-name="T66"> </text:span><text:span text:style-name="T65">a</text:span><text:span text:style-name="T66">p</text:span><text:span text:style-name="T64">licativo</text:span><text:span text:style-name="T67">s</text:span><text:span text:style-name="T2">, será precedida do recolhimento de </text:span><text:span text:style-name="T18">T</text:span><text:span text:style-name="T2">axa de </text:span><text:span text:style-name="T18">G</text:span><text:span text:style-name="T2">erenciamento </text:span><text:span text:style-name="T18">O</text:span><text:span text:style-name="T2">peracional (TGO), na forma prevista no Código Tributário Municipal</text:span><text:span text:style-name="T10">. </text:span></text:p>
      <text:p text:style-name="P66"/>
      <text:p text:style-name="P76"><text:span text:style-name="T2">§ 1º</text:span><text:span text:style-name="T73"> O </text:span><text:span text:style-name="T61">serviço de carona remunerada gerenciada por aplicativos</text:span><text:span text:style-name="T73"> no município de Gramado, somente será realizado pelo condutor que tenha efetuado o pagamento da </text:span><text:span text:style-name="T83">T</text:span><text:span text:style-name="T73">axa de </text:span><text:span text:style-name="T83">G</text:span><text:span text:style-name="T73">erenciamento </text:span><text:span text:style-name="T83">O</text:span><text:span text:style-name="T73">peracional para cada veículo cadastrado.</text:span></text:p>
      <text:p text:style-name="P66"/>
      <text:p text:style-name="P68"><text:soft-page-break/>§ 2º Da receita gerada pelo recolhimento do pagamento da <text:span text:style-name="T141">Taxa de Gerenciamento Operacional</text:span>, <text:span text:style-name="T141">o percentual de</text:span> 20% (vinte por cento) será revertido para o Fundo Municipal de Educação de Trânsito, a partir da <text:span text:style-name="T148">sua </text:span>constituição.</text:p>
      <text:p text:style-name="P43"/>
      <text:p text:style-name="P80"><text:span text:style-name="T28">Art. 1</text:span><text:span text:style-name="T29">1</text:span><text:span text:style-name="T28">.</text:span><text:span text:style-name="T34"> A </text:span><text:span text:style-name="T61">plataforma tecnológica</text:span><text:span text:style-name="T34"> dever</text:span><text:span text:style-name="T35">á</text:span><text:span text:style-name="T34"> recolher o Imposto Sobre Serviços (ISS), sem prejuízo da incidência de outros tributos aplicáveis, na forma prevista no Código Tributário Municipal.</text:span></text:p>
      <text:p text:style-name="P75"/>
      <text:p text:style-name="P75">Parágrafo único. A <text:span text:style-name="T141">plataforma tecnológica</text:span> fica obrigada a entregar à <text:span text:style-name="T141">Fazenda Pública</text:span> Municipal, mensalmente e nos termos de regulamentação, as informações sobre os valores recebidos pela prestação do serviço <text:span text:style-name="T141">que trata esta Lei</text:span> no município de Gramado.</text:p>
      <text:p text:style-name="P33"/>
      <text:p text:style-name="P11">Seção II</text:p>
      <text:p text:style-name="P118">Do Cadastramento de Veículos e de Seus Condutores</text:p>
      <text:p text:style-name="P74"/>
      <text:p text:style-name="P76"><text:span text:style-name="T22">Art. 1</text:span><text:span text:style-name="T23">2</text:span><text:span text:style-name="T22">.</text:span><text:span text:style-name="T2"> Para o cadastramento </text:span><text:span text:style-name="T11">do veículo e do condutor </text:span><text:span text:style-name="T2">do serviço de </text:span><text:span text:style-name="T61">carona remunerada gerenciada por aplicativos deverão ser cumpridos os seguintes requisitos: </text:span></text:p>
      <text:p text:style-name="P45"/>
      <text:p text:style-name="P59">I<text:span text:style-name="T122"> – </text:span>condutor possuir Carteira Nacional de Habilitação (CNH) na categoria B ou superior, com no <text:span text:style-name="T122">mínimo</text:span> dois (02) anos de expedição e que contenha informação de que exerce atividade remunerada;</text:p>
      <text:p text:style-name="P45"/>
      <text:p text:style-name="P59">II<text:span text:style-name="T122"> – </text:span>condutor assumir compromisso de prestação do serviço única e exclusivamente por meio de <text:span text:style-name="T122">plataforma</text:span> tecnológica;</text:p>
      <text:p text:style-name="P45"/>
      <text:p text:style-name="P59"><text:soft-page-break/>III<text:span text:style-name="T122"> – </text:span>apresentar inscrição do condutor como contribuinte individual do Instituto Nacional do Seguro Social (INSS);</text:p>
      <text:p text:style-name="P45"/>
      <text:p text:style-name="P59"><text:span text:style-name="T145">I</text:span>V<text:span text:style-name="T122"> – </text:span>apresentar certidão negativa de antecedentes criminais, com menos de sessenta dias de sua expedição;</text:p>
      <text:p text:style-name="P45"/>
      <text:p text:style-name="P59">V<text:span text:style-name="T122"> – </text:span>condutor apresentar atestado médico fornecido por profissional habilitado de que não é portador de moléstia que o inabilite para o desempenho da função;</text:p>
      <text:p text:style-name="P45"/>
      <text:p text:style-name="P60">VI<text:span text:style-name="T122"> – </text:span>comprovante de residência do condutor no município de Gramado;</text:p>
      <text:p text:style-name="P68"/>
      <text:p text:style-name="P68">VII<text:span text:style-name="T122"> – </text:span>não ter cometido nenhuma infração de trânsito gravíssima nos últimos 12 (doze) meses, a contar da data do protocolo do cadastro previsto nesta Lei; </text:p>
      <text:p text:style-name="P66"/>
      <text:p text:style-name="P68"><text:span text:style-name="T145">VIII – </text:span>possuir escolaridade de, no mínimo, Ensino Fundamental completo ou em andamento;</text:p>
      <text:p text:style-name="P66"/>
      <text:p text:style-name="P60"><text:span text:style-name="T145">I</text:span>X – não ter sofrido condenação ou antecedentes por crimes, consumados ou tentados, contra a vida, contra a fé pública, contra a administração, contra a dignidade sexual, hediondos, de roubo, de furto, de estelionato, de receptação, de quadrilha ou bando, de sequestro, de extorsão, ao tráfico ilícito de drogas, à posse e a comercialização de munição e armas de fogo.</text:p>
      <text:p text:style-name="P47"/>
      <text:p text:style-name="P51">§1º É vedado o exercício da função de condutor de veículo do serviço de <text:span text:style-name="T117">carona remunerada gerenciada por aplicativos</text:span> àqueles que possuam ante<text:soft-page-break/>cedentes ou tenham sofrido condenação pela prática de crimes de trânsito previsto no artigo 306 da Lei 9.503/97 (Código de Trânsito Brasileiro).</text:p>
      <text:p text:style-name="P37"/>
      <text:p text:style-name="P51">§2º É vedado o exercício da função de condutor de veículo do serviço de <text:span text:style-name="T117">carona remunerada gerenciada por aplicativos</text:span> àqueles que possuam antecedentes ou tenham sofrido condenação pela prática de crimes de trânsito previsto no artigo 303 da Lei 9.503/97 (Código de Trânsito Brasileiro), com dolo eventual.</text:p>
      <text:p text:style-name="P37"/>
      <text:p text:style-name="P51">§3° É vedado o exercício da função de condutor de veículo para prestar o serviço de <text:span text:style-name="T117">carona remunerada gerenciada por aplicativos</text:span> àqueles que mantenham vínculo com a Administração Pública Direta ou Indireta de quaisquer dos entes federativos. </text:p>
      <text:p text:style-name="P36"/>
      <text:p text:style-name="P84"><text:span text:style-name="T72">§4° É vedado o exercício da função de condutor de veículo para prestar o serviço de </text:span><text:span text:style-name="T61">carona remunerada gerenciada por aplicativos</text:span><text:span text:style-name="T72"> àqueles que possuem autorização, permissão, ou concessão de serviço público de quaisquer dos Entes Federativos.</text:span></text:p>
      <text:p text:style-name="P47"/>
      <text:p text:style-name="P61">§ 5º Os condutores cadastrados e credenciados para executar o serviço que trata esta Lei deverão, quando convocados pelo Município de Gramado, participarem de cursos e palestras que visem qualificá-los profissionalmente sobre normas e condutas para o trânsito, bem como ao atendimento do turista. </text:p>
      <text:p text:style-name="P47"/>
      <text:p text:style-name="P76"><text:span text:style-name="T22">Art. 1</text:span><text:span text:style-name="T23">3</text:span><text:span text:style-name="T22">.</text:span><text:span text:style-name="T2"> É dever de todo condutor de veículo autorizado para realizar o serviço que trata esta Lei, observar os preceitos e proibições estabelecidas pela Lei 9.503/97 (Código de Trânsito Brasileiro) e demais legislações pertinentes, e ainda:</text:span></text:p>
      <text:p text:style-name="P30"/>
      <text:p text:style-name="P68"><text:soft-page-break/>I<text:span text:style-name="T122"> – </text:span>portar autorização específica emitida pela Secretaria Municipal de Trânsito e Mobilidade Urbana para exercer a atividade de condutor; </text:p>
      <text:p text:style-name="P68"/>
      <text:p text:style-name="P76"><text:span text:style-name="T2">II </text:span><text:span text:style-name="T73">– trajar-se adequadamente, sendo proibido o uso de bermudas e similares, camisas tipo regata, observando as regras de higiene e aparência pessoal;</text:span></text:p>
      <text:p text:style-name="P51"/>
      <text:p text:style-name="P51">III<text:span text:style-name="T122"> – </text:span>tratar com urbanidade todo o passageiro;</text:p>
      <text:p text:style-name="P51"/>
      <text:p text:style-name="P68">IV<text:span text:style-name="T122"> – </text:span>não dormir ou fazer as refeições no interior do veículo;</text:p>
      <text:p text:style-name="P66"/>
      <text:p text:style-name="P68">V<text:span text:style-name="T122"> – </text:span>dirigir o veículo de modo a proporcionar segurança e conforto aos passageiros;</text:p>
      <text:p text:style-name="P68"/>
      <text:p text:style-name="P68">VI – obedecer à velocidade estipulada nas vias públicas;</text:p>
      <text:p text:style-name="P68"/>
      <text:p text:style-name="P68">VII – cumprir rigorosamente as normas prescritas nesta Lei e nos demais atos administrativos expedidos;</text:p>
      <text:p text:style-name="P66"/>
      <text:p text:style-name="P71">VIII – não fumar no interior do veículo quando em trânsito, parado ou estacionado;</text:p>
      <text:p text:style-name="P71"/>
      <text:p text:style-name="P71">IX<text:span text:style-name="T122"> – </text:span>não consumir bebida alcoólica no dia em que estiver em serviço;</text:p>
      <text:p text:style-name="P71"/>
      <text:p text:style-name="P71">X – observar o número máximo permitido para a lotação do veículo;</text:p>
      <text:p text:style-name="P71"/>
      <text:p text:style-name="P71">XI – não fazer ponto ou arrecadar passageiros na via pública, parques e similares ou permanecer em local não permitido;</text:p>
      <text:p text:style-name="P67"/>
      <text:p text:style-name="P18"><text:soft-page-break/><text:tab/><text:tab/><text:span text:style-name="T132">XII</text:span><text:span text:style-name="T134"> – </text:span><text:span text:style-name="T132">não interromper a via pública a pretexto de desembarcar passageiro;</text:span></text:p>
      <text:p text:style-name="P20"/>
      <text:p text:style-name="P71">XIII<text:span text:style-name="T122"> – </text:span>somente efetuar o transporte de pessoas que tenham sido alvo de contrato específico conforme regras estabelecidas por esta Lei, não podendo parar em via pública para oferecer o serviço;</text:p>
      <text:p text:style-name="P71"/>
      <text:p text:style-name="P71">XIV<text:span text:style-name="T122"> – </text:span>não receber, em hipótese alguma, passes ou vale-transporte do sistema de transporte coletivo urbano de Gramado ou de outro município, como forma de pagamento pelos seus serviços;</text:p>
      <text:p text:style-name="P71"/>
      <text:p text:style-name="P71">XV<text:span text:style-name="T122"> – </text:span>apresentar o veículo em perfeitas condições de higiene e limpeza;</text:p>
      <text:p text:style-name="P71"/>
      <text:p text:style-name="P71">XVI – somente utilizar veículo em perfeitas condições de conservação e segurança, sendo vedado o uso de veículo com avarias na parte externa e interna;</text:p>
      <text:p text:style-name="P67"/>
      <text:p text:style-name="P71">XVII – é vedado o uso de adesivos de cunho publicitário na parte externa do veículo cadastrado para a execução do serviço previsto nesta Lei;</text:p>
      <text:p text:style-name="P71"/>
      <text:p text:style-name="P71">XVIII<text:span text:style-name="T122"> – </text:span>cumprir as determinações do Município, através da Secretaria Municipal de Trânsito e Mobilidade Urbana;</text:p>
      <text:p text:style-name="P71"/>
      <text:p text:style-name="P71">XIX<text:span text:style-name="T122"> – </text:span>atender as obrigações fiscais e outras que sejam correlatas, fornecendo estes dados sempre que solicitados pelo Município;</text:p>
      <text:p text:style-name="P71"/>
      <text:p text:style-name="P71">XX<text:span text:style-name="T122"> – </text:span>comunicar alterações de qualquer de seus dados constantes no cadastro do Município, em até 7 (sete) dias;</text:p>
      <text:p text:style-name="P67"/>
      <text:p text:style-name="P71">XXI<text:span text:style-name="T122"> – </text:span>utilizar para o serviço <text:span text:style-name="T152">que trata esta Lei</text:span> somente o veículo cadastrado para este fim;</text:p>
      <text:p text:style-name="P71"/>
      <text:p text:style-name="P71">XXII<text:span text:style-name="T122"> – </text:span>responsabilizar-se pela veracidade das informações e documentos apresentados ao Município;</text:p>
      <text:p text:style-name="P67"/>
      <text:p text:style-name="P71"><text:soft-page-break/>XXIII<text:span text:style-name="T122"> – </text:span>efetuar o recolhimento de multa e/ou taxas impostas pelo Município, no prazo estabelecido;</text:p>
      <text:p text:style-name="P71"/>
      <text:p text:style-name="P26"><text:span text:style-name="T100"><text:tab/><text:tab/></text:span><text:span text:style-name="T101">X</text:span><text:span text:style-name="T102">X</text:span><text:span text:style-name="T101">I</text:span><text:span text:style-name="T102">V</text:span><text:span text:style-name="T101"> -</text:span><text:span text:style-name="T103"> é proibido recusar a prestação do serviço que trata esta Lei ao passageiro com deficiência;</text:span></text:p>
      <text:p text:style-name="P14"/>
      <text:p text:style-name="P63">X<text:span text:style-name="T125">XV – </text:span>Na hipótese do veículo não oferecer condições de acomodar a cadeira de rodas no porta-malas, esta deverá ser acomodada no banco traseiro. </text:p>
      <text:p text:style-name="P67"/>
      <text:p text:style-name="P76"><text:span text:style-name="T22">Art. 1</text:span><text:span text:style-name="T24">4</text:span><text:span text:style-name="T22">.</text:span><text:span text:style-name="T2"> O veículo autorizado a prestar serviço de </text:span><text:span text:style-name="T61">carona remunerada gerenciada por aplicativos</text:span><text:span text:style-name="T2">, </text:span><text:span text:style-name="T73">receberá da Secretaria Municipal de Trânsito e Mobilidade Urbana, um adesivo com modelo padrão que deverá ficar afixado no interior do veículo no painel lado direito, no qual constará o número da</text:span><text:span text:style-name="T2"> autorização e o prazo de validade daquela, além do número do telefone para sugestões e denúncias Fala Cidadão.</text:span></text:p>
      <text:p text:style-name="P68"/>
      <text:p text:style-name="P72">Parágrafo único. É vedada a utilização de qualquer dispositivo ou equipamento luminoso na parte interna ou externa do veículo, que vise identificar o veículo ou nome da empresa que realiza o serviço que trata esta Lei.</text:p>
      <text:p text:style-name="P32"/>
      <text:p text:style-name="P76"><text:span text:style-name="T22">Art. 1</text:span><text:span text:style-name="T24">5</text:span><text:span text:style-name="T22">. </text:span><text:span text:style-name="T2">O veículo cadastrado a prestar o serviço de </text:span><text:span text:style-name="T61">carona remunerada gerenciada por aplicativos</text:span><text:span text:style-name="T2"> poderá estar registrado em nome do condutor proprietário, fiduciante, arrendatário ou de pessoa jurídica que tenha como atividade econômica a locação de automóveis. </text:span></text:p>
      <text:p text:style-name="P66"/>
      <text:p text:style-name="P68">§ 1º Somente receberá autorização para realizar o serviço previsto nesta Lei, os veículos que atendam aos seguintes requisitos:</text:p>
      <text:p text:style-name="P68"/>
      <text:p text:style-name="P68"><text:soft-page-break/>I<text:span text:style-name="T122"> – </text:span>manter suas características originais de fábrica, em perfeito estado de conservação, funcionamento e segurança, higiene e limpeza;</text:p>
      <text:p text:style-name="P68"/>
      <text:p text:style-name="P68">II<text:span text:style-name="T122"> – </text:span>possuir todos os equipamentos definidos pela legislação de trânsito, para a atividade a ser empreendida;</text:p>
      <text:p text:style-name="P68"/>
      <text:p text:style-name="P68">III<text:span text:style-name="T122"> – </text:span>satisfazer as exigências da Lei nº 9.503/97 (Código de Trânsito Brasileiro) e demais legislações pertinentes;</text:p>
      <text:p text:style-name="P68"/>
      <text:p text:style-name="P68">IV – possuir apólice de seguro com cobertura para Acidentes Pessoais de Passageiros (APP) de, no mínimo R$ 50.000,00 (cinquenta mil reais) por passageiro ou ocupante;</text:p>
      <text:p text:style-name="P68"/>
      <text:p text:style-name="P68">V – a regular quitação do seguro DPVAT; </text:p>
      <text:p text:style-name="P68"/>
      <text:p text:style-name="P68">VI<text:span text:style-name="T122"> – </text:span>possuir ar-condicionado;</text:p>
      <text:p text:style-name="P68"/>
      <text:p text:style-name="P68">VII<text:span text:style-name="T122"> – </text:span>aprovado em vistoria realizada pela Secretaria Municipal de Trânsito e Mobilidade Urbana. </text:p>
      <text:p text:style-name="P66"/>
      <text:p text:style-name="P11">CAPÍTULO III</text:p>
      <text:p text:style-name="P100">Da Vistoria<text:line-break/></text:p>
      <text:p text:style-name="P81"><text:span text:style-name="T22">Art. 1</text:span><text:span text:style-name="T24">6</text:span><text:span text:style-name="T22">.</text:span><text:span text:style-name="T2"> Os veículos autorizados para executar o serviço que trata esta Lei, serão submetidos à vistoria anual realizada pela Secretaria Municipal de Trânsito e Mobilidade Urbana.</text:span></text:p>
      <text:p text:style-name="P30"/>
      <text:p text:style-name="P76"><text:soft-page-break/><text:span text:style-name="T2">§1</text:span><text:span text:style-name="T115">o</text:span><text:span text:style-name="T2"> O órgão fiscalizador poderá notificar a </text:span><text:span text:style-name="T12">plataforma de tecnológica</text:span><text:span text:style-name="T2"> e o condutor autorizado sempre que houver a necessidade de realizar nova vistoria no veículo autorizado.</text:span></text:p>
      <text:p text:style-name="P31"/>
      <text:p text:style-name="P76"><text:span text:style-name="T2">§2</text:span><text:span text:style-name="T115">o</text:span><text:span text:style-name="T2"> Se o veículo não for aprovado pelo órgão fiscalizador em vistoria, terá o prazo de 5 (cinco) dias para regularizar a(s) pendência(s).</text:span></text:p>
      <text:p text:style-name="P87"/>
      <text:p text:style-name="P12">CAPÍTULO VIII</text:p>
      <text:p text:style-name="P99"><text:span text:style-name="T22">Da Fiscalização</text:span><text:span text:style-name="T2"><text:line-break/></text:span></text:p>
      <text:p text:style-name="P76"><text:span text:style-name="T22">Art. 1</text:span><text:span text:style-name="T24">7</text:span><text:span text:style-name="T22">. </text:span><text:span text:style-name="T2">O Poder de Polícia será exercido pela Secretaria Municipal de Trânsito e Mobilidade Urbana e a Secretaria Municipal da Fazenda que terão competência para apuração das infrações, aplicação das medidas administrativas e das penalidades previstas nesta Lei.</text:span></text:p>
      <text:p text:style-name="P86"/>
      <text:p text:style-name="P76"><text:span text:style-name="T22">Art. 1</text:span><text:span text:style-name="T24">8</text:span><text:span text:style-name="T22">. </text:span><text:span text:style-name="T2">O Município tomará as providências que julgar necessárias à regularidade da execução dos serviços. </text:span></text:p>
      <text:p text:style-name="P34"/>
      <text:p text:style-name="P76"><text:span text:style-name="T3">Parágrafo único.</text:span><text:span text:style-name="T2"> Os agentes fiscalizadores poderão apreender </text:span><text:span text:style-name="T34">os documentos e ou equipamentos que não estiverem de acordo com o que preceitua esta Lei. </text:span></text:p>
      <text:p text:style-name="P29"/>
      <text:p text:style-name="P76"><text:span text:style-name="T22">Art. 1</text:span><text:span text:style-name="T24">9</text:span><text:span text:style-name="T22">.</text:span><text:span text:style-name="T2"> Os termos decorrentes da atividade fiscalizadora serão lavrados em formulários, extraindo-se cópia para anexar aos autos arquivados no Município e outra para entregar ao condutor infrator.</text:span></text:p>
      <text:p text:style-name="P96"/>
      <text:p text:style-name="P96"/>
      <text:p text:style-name="P11"><text:soft-page-break/>CAPÍTULO IX</text:p>
      <text:p text:style-name="P22">Das Penalidades <text:span text:style-name="T125">e</text:span> <text:span text:style-name="T125">d</text:span>as Medidas Administrativas</text:p>
      <text:p text:style-name="P28"/>
      <text:p text:style-name="P76"><text:span text:style-name="T22">Art. </text:span><text:span text:style-name="T24">20</text:span><text:span text:style-name="T22">.</text:span><text:span text:style-name="T2"> Constitui infração a ação ou omissão que importe na inobservância, por parte das </text:span><text:span text:style-name="T12">plataformas</text:span><text:span text:style-name="T2"> tecnol</text:span><text:span text:style-name="T12">ó</text:span><text:span text:style-name="T2">gi</text:span><text:span text:style-name="T12">c</text:span><text:span text:style-name="T2">a e pelos condutores autorizados de normas estabelecidas neste regulamento e demais instruções complementares.</text:span></text:p>
      <text:p text:style-name="P31"/>
      <text:p text:style-name="P76"><text:span text:style-name="T22">Art. 2</text:span><text:span text:style-name="T24">1</text:span><text:span text:style-name="T22">. </text:span><text:span text:style-name="T3">A fiscalização desta Lei poderá ocorrer administrativamente ou na via pública, conforme a natureza ou tipicidade da infração praticada pelo condutor ou pela </text:span><text:span text:style-name="T4">plataforma</text:span><text:span text:style-name="T3"> tecnol</text:span><text:span text:style-name="T4">ó</text:span><text:span text:style-name="T3">gi</text:span><text:span text:style-name="T4">c</text:span><text:span text:style-name="T3">a. </text:span></text:p>
      <text:p text:style-name="P30"/>
      <text:p text:style-name="P76"><text:span text:style-name="T22">Art. 2</text:span><text:span text:style-name="T24">2</text:span><text:span text:style-name="T22">. </text:span><text:span text:style-name="T2">Constatada a infração, será lavrado Auto de Infração, que originará a notificação ao infrator acarretando em penalidades e medidas administrativas previstas nesta Lei, com a expedição da notificação à </text:span><text:span text:style-name="T12">plataforma</text:span><text:span text:style-name="T2"> tecnol</text:span><text:span text:style-name="T12">ó</text:span><text:span text:style-name="T2">gi</text:span><text:span text:style-name="T12">c</text:span><text:span text:style-name="T2">a e ao Condutor, respeitado o exercício da defesa prévia ou recurso administrativo.</text:span></text:p>
      <text:p text:style-name="P32"/>
      <text:p text:style-name="P76"><text:span text:style-name="T2">§1</text:span><text:span text:style-name="T115">o</text:span><text:span text:style-name="T2"> Emitida a Notificação de Penalidade, esta será entregue ao infrator, por via postal mediante comprovante do Correio, ou por via eletrônica, ou ainda por edital em jornal de circulação no município, no prazo máximo de </text:span><text:span text:style-name="T13">90</text:span><text:span text:style-name="T2"> (</text:span><text:span text:style-name="T13">nov</text:span><text:span text:style-name="T2">enta) dias da lavratura do Auto de Infração, sob pena de encaminhamento à Dívida Ativa.</text:span></text:p>
      <text:p text:style-name="P30"/>
      <text:p text:style-name="P76"><text:span text:style-name="T2">§2</text:span><text:span text:style-name="T115">o</text:span><text:span text:style-name="T2"> O prazo previsto no parágrafo anterior iniciará a partir da juntada nos autos do processo administrativo da notificação prevista.</text:span></text:p>
      <text:p text:style-name="P31"/>
      <text:p text:style-name="P76"><text:span text:style-name="T22">Art. 2</text:span><text:span text:style-name="T24">3</text:span><text:span text:style-name="T22">. </text:span><text:span text:style-name="T2">A notificação por infração e descumprimento das regras estabelecidas na presente Lei, será lavrada em formulário específico para essa fina</text:span><text:soft-page-break/><text:span text:style-name="T2">lidade, com modelo padrão estabelecido pelo Município de Gramado, através da Secretaria Municipal de Trânsito e Mobilidade Urbana. </text:span></text:p>
      <text:p text:style-name="P10"/>
      <text:p text:style-name="P13">Seção I</text:p>
      <text:p text:style-name="P13">Das Penalidades</text:p>
      <text:p text:style-name="P31"/>
      <text:p text:style-name="P76"><text:span text:style-name="T22">Art. 2</text:span><text:span text:style-name="T25">4</text:span><text:span text:style-name="T22">. </text:span><text:span text:style-name="T2">A inobservância aos preceitos que regem o serviço de carona remunerada gerenciada por aplicativos no município de Gramado acarretará na aplicação dos seguintes procedimentos:</text:span></text:p>
      <text:p text:style-name="P68"/>
      <text:p text:style-name="P51">I<text:span text:style-name="T122"> – </text:span>Penalidades:</text:p>
      <text:p text:style-name="P51">a) multa;</text:p>
      <text:p text:style-name="P51">b) suspensão da autorização;</text:p>
      <text:p text:style-name="P51">c) revogação da autorização;</text:p>
      <text:p text:style-name="P51">d) descadastramento do condutor;</text:p>
      <text:p text:style-name="P76"><text:span text:style-name="T104">e) </text:span><text:span text:style-name="T73">descadastramento do veículo.</text:span></text:p>
      <text:p text:style-name="P36"/>
      <text:p text:style-name="P51">II<text:span text:style-name="T122"> – </text:span>Medidas administrativas:</text:p>
      <text:p text:style-name="P51">a) notificação para regularização;</text:p>
      <text:p text:style-name="P51">b) retenção ou remoção do veículo;</text:p>
      <text:p text:style-name="P51">c) apreensão de documentos ou equipamentos;</text:p>
      <text:p text:style-name="P53">d) apreensão do veículo.</text:p>
      <text:p text:style-name="P38"/>
      <text:p text:style-name="P89">§ 1º A aplicação da pena de suspensão da autorização do serviço previsto nesta Lei, implicará o recolhimento daquela e acarretará o afastamento do condutor e do veículo pelo período de 12 meses.</text:p>
      <text:p text:style-name="P89"/>
      <text:p text:style-name="P76"><text:soft-page-break/><text:span text:style-name="T55">Art. 2</text:span><text:span text:style-name="T59">5</text:span><text:span text:style-name="T55">. </text:span><text:span text:style-name="T73">As infrações punidas com multa serão atribuídas </text:span><text:span text:style-name="T79">classificadas nas seguintes categorias e atribuído </text:span><text:span text:style-name="T73">os seguintes valores:</text:span></text:p>
      <text:p text:style-name="P51"/>
      <text:p text:style-name="P51">I<text:span text:style-name="T120"> – </text:span>infração leve multa de R$ 300,00;</text:p>
      <text:p text:style-name="P51">II<text:span text:style-name="T120"> – </text:span>infração média multa de R$ 750,00;</text:p>
      <text:p text:style-name="P51">III<text:span text:style-name="T120"> – </text:span>infração grave multa de R$ 1.500,00; </text:p>
      <text:p text:style-name="P92">IV<text:span text:style-name="T120"> – </text:span>infração Gravíssima multa de R$ <text:span text:style-name="T120">2</text:span>.<text:span text:style-name="T120">5</text:span>00,00.</text:p>
      <text:p text:style-name="P91"/>
      <text:p text:style-name="P93"><text:span text:style-name="T73">Parágrafo único. As multas previstas nos incisos do </text:span><text:span text:style-name="T97">caput</text:span><text:span text:style-name="T73"> deste artigo serão corrigidas pelo Índice Geral de Preços do Mercado (IGPM), ou aquele que vier a substituí-lo. </text:span></text:p>
      <text:p text:style-name="P62">Seção II</text:p>
      <text:p text:style-name="P62">Das infrações</text:p>
      <text:p text:style-name="P88"/>
      <text:p text:style-name="P27"><text:span text:style-name="T55"><text:tab/><text:tab/>Art. 2</text:span><text:span text:style-name="T59">6</text:span><text:span text:style-name="T55">.</text:span><text:span text:style-name="T73"> Da tipificação e classificação das infrações:</text:span></text:p>
      <text:p text:style-name="P15"/>
      <text:p text:style-name="P51">I<text:span text:style-name="T120"> – </text:span>não atender a notificação para realizar a vistoria: </text:p>
      <text:p text:style-name="P51">Infração: Leve</text:p>
      <text:p text:style-name="P54">Penalidade: multa</text:p>
      <text:p text:style-name="P88"/>
      <text:p text:style-name="P51">II – quando o veículo não for apresentado no prazo previsto no § 2º do artigo <text:span text:style-name="T118">1</text:span><text:span text:style-name="T119">6</text:span><text:span text:style-name="T118"> </text:span>será imediatamente impedido de realizar o serviço que trata esta Lei;</text:p>
      <text:p text:style-name="P51">Infração Leve</text:p>
      <text:p text:style-name="P51">Penalidade: multa </text:p>
      <text:p text:style-name="P87"/>
      <text:p text:style-name="P51">III – quando o condutor não cumprir e não atender regras determinadas no artigo 1<text:span text:style-name="T142">3</text:span> desta Lei;</text:p>
      <text:p text:style-name="P51"><text:soft-page-break/>Infração Leve</text:p>
      <text:p text:style-name="P51">Penalidade: multa </text:p>
      <text:p text:style-name="P38"/>
      <text:p text:style-name="P55">IV – Não participar, quando convocado, dos cursos e palestras previstas no § 5º do art. 1<text:span text:style-name="T142">2</text:span> desta Lei. </text:p>
      <text:p text:style-name="P55">Infração Média</text:p>
      <text:p text:style-name="P55">Penalidade: multa</text:p>
      <text:p text:style-name="P41"/>
      <text:p text:style-name="P51">V – <text:span text:style-name="T126">Autorizar o embarque de usuário diretamente na via pública e </text:span>realizar a prestação de serviço de carona remunerada gerenciada por aplicativos sem que ocorra a intermediação da contratação através de plataformas tecnológicas (aplicativos).</text:p>
      <text:p text:style-name="P51"/>
      <text:p text:style-name="P51">Infração Grave</text:p>
      <text:p text:style-name="P51">Penalidade: multa</text:p>
      <text:p text:style-name="P38"/>
      <text:p text:style-name="P76"><text:span text:style-name="T73">V</text:span><text:span text:style-name="T80">I</text:span><text:span text:style-name="T73"> –</text:span><text:span text:style-name="T104"> </text:span><text:span text:style-name="T73">Agredir fisicamente o Agente Fiscalizador do município de Gramado no exercício de suas funções;</text:span></text:p>
      <text:p text:style-name="P54">Infração Grave</text:p>
      <text:p text:style-name="P54">Penalidade: multa e suspensão da autorização <text:span text:style-name="T120">pelo período de 12 (doze) meses.</text:span></text:p>
      <text:p text:style-name="P40"/>
      <text:p text:style-name="P56">VI<text:span text:style-name="T127">I</text:span> – Fica proibido a utilização do ponto de táxi, ainda que temporariamente, para o embarque e desembarque de passageiros do serviço que trata esta Lei. </text:p>
      <text:p text:style-name="P56"/>
      <text:p text:style-name="P56">Infração Grave</text:p>
      <text:p text:style-name="P56">Penalidade: multa.</text:p>
      <text:p text:style-name="P40"/>
      <text:p text:style-name="P64"><text:soft-page-break/><text:span text:style-name="T120">§ </text:span>1º Em caso de reincidência da infração prevista no inciso IV, a autorização para execução do serviço que trata esta Lei será suspensa até que ocorra a sua regularização perante o Município de Gramado. </text:p>
      <text:p text:style-name="P49"/>
      <text:p text:style-name="P65">§ <text:span text:style-name="T127">2</text:span>º Em caso de reincidência da infração prevista no inciso V <text:span text:style-name="T123">deste artigo</text:span>, a autorização que trata esta Lei será suspensa pelo período de 30 (trinta) dias.</text:p>
      <text:p text:style-name="P48"/>
      <text:p text:style-name="P85"><text:span text:style-name="T79">§ </text:span><text:span text:style-name="T80">3</text:span><text:span text:style-name="T79">º Em caso de reincidência da infração prevista no inciso V</text:span><text:span text:style-name="T80">I</text:span><text:span text:style-name="T79">, </text:span><text:span text:style-name="T81">a</text:span><text:span text:style-name="T79"> autorização </text:span><text:span text:style-name="T81">para execução do serviço</text:span><text:span text:style-name="T79"> que trata esta Lei </text:span><text:span text:style-name="T81">será </text:span><text:span text:style-name="T79">cassada pela autoridade administrativa. </text:span></text:p>
      <text:p text:style-name="P50"/>
      <text:p text:style-name="P82"><text:span text:style-name="T22">Art. 2</text:span><text:span text:style-name="T25">7</text:span><text:span text:style-name="T22">. </text:span><text:span text:style-name="T2">A prestação do </text:span><text:span text:style-name="T14">serviço</text:span><text:span text:style-name="T2"> de carona remunerada gerenciada por aplicativos, realizado no município de Gramado, por pessoa Jurídica ou pessoa física isoladamente, em desacordo com o disposto nesta Lei, e demais leis que regulamentam o transporte de passageiros no município de Gramado, será considerada transporte i</text:span><text:span text:style-name="T19">l</text:span><text:span text:style-name="T2">ega</text:span><text:span text:style-name="T19">l</text:span><text:span text:style-name="T2">, e implicará na aplicação das penalidades previstas na lei 9.503, de 23 </text:span><text:span text:style-name="T19">de setembro de </text:span><text:span text:style-name="T2">1997</text:span><text:span text:style-name="T19"> – </text:span><text:span text:style-name="T2">Código de Trânsito Brasileiro, bem como na Lei das Contravenções Penais e ainda </text:span><text:span text:style-name="T13">incorrerá</text:span><text:span text:style-name="T2"> em: </text:span></text:p>
      <text:p text:style-name="P119"/>
      <text:p text:style-name="P120"><text:span text:style-name="T2">I</text:span><text:span text:style-name="T15"> – </text:span><text:span text:style-name="T73">infração Gravíssima;</text:span></text:p>
      <text:p text:style-name="P121">Penalidade: multa</text:p>
      <text:p text:style-name="P121"/>
      <text:p text:style-name="P90">Parágrafo único. Em caso de reincidência da infração prevista no <text:span text:style-name="T124">caput</text:span> deste artigo, <text:span text:style-name="T121">multa e apreensão do veículo até a sua regularização perante a autoridade de trânsito. </text:span></text:p>
      <text:p text:style-name="P76"><text:span text:style-name="T22">Art. 2</text:span><text:span text:style-name="T25">8</text:span><text:span text:style-name="T22">. </text:span><text:span text:style-name="T2">As despesas referentes remoção e estada do veículo serão de responsabilidade do condutor.</text:span></text:p>
      <text:p text:style-name="P68"/>
      <text:p text:style-name="P11"/>
      <text:p text:style-name="P11"/>
      <text:p text:style-name="P11"/>
      <text:p text:style-name="P11"><text:soft-page-break/></text:p>
      <text:p text:style-name="P11">CAPÍTULO X</text:p>
      <text:p text:style-name="P22">Disposições Finais</text:p>
      <text:p text:style-name="P76"><text:span text:style-name="T22">Art. 2</text:span><text:span text:style-name="T25">9</text:span><text:span text:style-name="T22">.</text:span><text:span text:style-name="T2"> O Poder Executivo regulamentará esta Lei por Decreto, no que couber.</text:span></text:p>
      <text:p text:style-name="P76"><text:span text:style-name="T22">Art. </text:span><text:span text:style-name="T25">30</text:span><text:span text:style-name="T22">. </text:span><text:span text:style-name="T36">A presente Lei entra</text:span><text:span text:style-name="T26"> </text:span><text:span text:style-name="T2">em vigor </text:span><text:span text:style-name="T16">30 (trinta) dias após a</text:span><text:span text:style-name="T2"> data de sua publicação.</text:span></text:p>
      <text:p text:style-name="P21">Gramado, <text:span text:style-name="T150">14</text:span> de <text:span text:style-name="T149">junho</text:span> de 2018.</text:p>
      <text:p text:style-name="P17"/>
      <text:p text:style-name="P23"/>
      <text:p text:style-name="P23">João Alfredo de Castilhos Bertolucci</text:p>
      <text:p text:style-name="P23">Prefeito de Gramad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Gramado, <text:span text:style-name="T150">14</text:span> de <text:span text:style-name="T149">junho</text:span> de 2018.</text:p>
      <text:p text:style-name="P24"/>
      <text:p text:style-name="P19"><text:span text:style-name="T143">E</text:span><text:span text:style-name="T144">xma. Sra. </text:span><text:span text:style-name="T143">Presidente</text:span></text:p>
      <text:p text:style-name="P19"/>
      <text:p text:style-name="P102"><text:span text:style-name="T3"><text:tab/><text:tab/></text:span><text:span text:style-name="T22">João Alfredo de Castilhos Bertolucci</text:span><text:span text:style-name="T3">, Prefeito de Gramado, no uso de suas atribuições legais, vem respeitosamente perante a </text:span><text:span text:style-name="T30">presença da Egrégia Casa Legislativa, conforme o artigo 6º, incisos II e </text:span><text:span text:style-name="T31">IX</text:span><text:span text:style-name="T30"> da Lei Orgânica apresentar o Projeto de Lei que d</text:span><text:span text:style-name="T42">ispõe sobre o Serviço de Carona Remunerada Gerenciada </text:span><text:span text:style-name="T43">pelo Uso de Ap</text:span><text:span text:style-name="T42">licativo no município de Gramado. <text:tab/></text:span></text:p>
      <text:p text:style-name="P106"/>
      <text:p text:style-name="P109"><text:tab/><text:tab/><text:span text:style-name="T129">A</text:span> publicação da Lei Federal nº 13.640, <text:span text:style-name="T129">em</text:span> 26 de março de 2018, <text:span text:style-name="T130">determinou que compete aos Municípios a regulamentação do serviço de transporte remunerado privado individual de passageiros, os quais são prestados por condutores parceiros de empresas privadas </text:span><text:span text:style-name="T131">operadoras de plataforma tecnológica. <text:tab/><text:tab/></text:span></text:p>
      <text:p text:style-name="P107"/>
      <text:p text:style-name="P108"><text:tab/><text:tab/><text:span text:style-name="T129">A proposição legislativa em exame é oriunda dos debates realizados com os membros do Poder Executivo e Legislativo com a sociedade civil organizada através de audiência pública e reuniões realizadas no exercício de 2017 e até este momento. </text:span></text:p>
      <text:p text:style-name="P108"/>
      <text:p text:style-name="P108"><text:tab/><text:tab/><text:span text:style-name="T130">A</text:span> sociedade atual vive o processo de quebra de paradigmas e a cada dia surgem novas tecnologias que facilitam a vida das comunidades, alterando significativamente o nosso cotidiano e, desta forma, cabe ao Estado impor regras com vistas à obtenção da harmonia entre os seus administrados. <text:tab/></text:p>
      <text:p text:style-name="P106"><text:tab/></text:p>
      <text:p text:style-name="P106"><text:tab/><text:tab/>As <text:span text:style-name="T130">operadoras de plataforma tecnológica</text:span> como Uber, Cabify, Garupa e assemelhados t<text:span text:style-name="T130">ê</text:span>m por escopo melhorar a mobilidade daqueles que necessitam <text:soft-page-break/>se deslocar através de veículos leves, reduzindo custos e compartilhando viagens de um ponto a outro da cidade e até entre municípios utilizando-se da internet <text:s/>mediante aplicativos de celular. Desse modo, não resta dúvida que cabe ao Estado, no caso específico, o Município de Gramado propor a regulamentação da prestação do<text:span text:style-name="T128"> </text:span>serviço de carona remunerada gerenciada por aplicativos.</text:p>
      <text:p text:style-name="P101"><text:span text:style-name="T38"><text:tab/><text:tab/><text:tab/></text:span><text:span text:style-name="T37"><text:tab/><text:tab/></text:span></text:p>
      <text:p text:style-name="P102"><text:span text:style-name="T42"><text:tab/><text:tab/></text:span><text:span text:style-name="T30">A falta de ordenamento jurídico que permita ao Poder Público estabelecer critérios para a execução deste serviço tem registrado constrangimentos entre taxistas, membros da Administração Pública, comunidade e turistas. Desta forma, é necessário que os agentes políticos em conjunto com a sociedade estabeleçam a harmonia entre administradores e administrados com o escopo de manter a cidade de Gramado como referência nacional na qualidade e prestação de serviços voltados à coletividade. </text:span></text:p>
      <text:p text:style-name="P103"><text:tab/><text:tab/></text:p>
      <text:p text:style-name="P104"><text:tab/><text:tab/>O Município estabelecerá o controle deste serviço mediante informações e dados fornecidos pelas <text:span text:style-name="T106">operadoras de plataforma tecnológica</text:span><text:span text:style-name="T132"> </text:span>e pelos condutores, com o fim de garantir a transparência, segurança e o interesse público na fiscalização e operação deste novo modal de transporte. </text:p>
      <text:p text:style-name="P103"/>
      <text:p text:style-name="P105"><text:tab/><text:tab/>Por outro lado, com relação ao pagamento de tributos, frisa-se que com a publicação da Lei Complementar nº 157/16, a Fazenda Pública de Gramado é competente para recolher o Imposto Sobre Serviços da operação realizada pela <text:span text:style-name="T139">operadora de plataforma tecnológica</text:span> e seu parceiro (condutor), consoante o artigo 3º, inciso XIX daquele diploma legal, <text:span text:style-name="T139">recepcionada no Código Tributário Municipal pela Lei nº 3.611, de 20 de dezembro de 2017</text:span>. </text:p>
      <text:p text:style-name="P105"><text:tab/><text:tab/></text:p>
      <text:p text:style-name="P105"><text:tab/><text:tab/>Ainda, cumpre informar que aqueles que desejarem a autorização do <text:soft-page-break/>Poder Executivo para realizarem o serviço que trata esta proposição legislativa pagará o valor previsto na Taxa de Gerenciamento Operacional, conforme previsto no Código Tributário do Município de Gramado. </text:p>
      <text:p text:style-name="P103"><text:tab/><text:tab/><text:tab/></text:p>
      <text:p text:style-name="P102"><text:span text:style-name="T30"><text:tab/><text:tab/></text:span><text:span text:style-name="T1">Contando com a apreciação e consequente aprovação do presente Projeto de Lei, aproveitamos o ensejo para renovar nossos votos de elevada estima e distinta consideração.</text:span></text:p>
      <text:p text:style-name="Standard"/>
      <text:p text:style-name="P4">Gramado, <text:span text:style-name="T150">14</text:span> de <text:span text:style-name="T149">junho</text:span> de 2018.</text:p>
      <text:p text:style-name="P3"/>
      <text:p text:style-name="P3"/>
      <text:p text:style-name="P2"/>
      <text:p text:style-name="P1">João Alfredo de Castilhos Bertolucci</text:p>
      <text:p text:style-name="P1">Prefeito de Gramado</text:p>
      <text:p text:style-name="P1"/>
      <text:p text:style-name="P1"/>
      <text:p text:style-name="P1"/>
      <text:p text:style-name="P1">Luiz Evando de Sá Quevedo</text:p>
      <text:p text:style-name="P1">Secretário Municipal de Trânsito e Mobilidade Urbana</text:p>
      <text:p text:style-name="P1"/>
      <text:p text:style-name="P114"/>
      <text:p text:style-name="P111">Ciente e de Acordo:</text:p>
      <text:p text:style-name="P111"/>
      <text:p text:style-name="P111"/>
      <text:p text:style-name="P111"/>
      <text:p text:style-name="P11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3">Adriana Caberlon Preto</text:p>
          </table:table-cell>
          <table:table-cell table:style-name="Tabela1.A1" office:value-type="string">
            <text:p text:style-name="P112">João Gilberto Barbosa Barcellos</text:p>
          </table:table-cell>
          <table:table-cell table:style-name="Tabela1.A1" office:value-type="string">
            <text:p text:style-name="P112">Felipe Ribas Dourado</text:p>
          </table:table-cell>
        </table:table-row>
        <table:table-row table:style-name="Tabela1.1">
          <table:table-cell table:style-name="Tabela1.A1" office:value-type="string">
            <text:p text:style-name="P112">Secretári<text:span text:style-name="T151">a</text:span> <text:span text:style-name="T150">Adjunta</text:span> de Administração</text:p>
          </table:table-cell>
          <table:table-cell table:style-name="Tabela1.A1" office:value-type="string">
            <text:p text:style-name="P112">Procurador-Geral do Município</text:p>
          </table:table-cell>
          <table:table-cell table:style-name="Tabela1.A1" office:value-type="string">
            <text:p text:style-name="P112">Procurador Adjunto</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 svg:font-family="BatangChe"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pt" style:country-complex="BR"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hyphenation-ladder-count="no-limit" style:text-autospace="none" style:punctuation-wrap="simple">
        <style:tab-stops>
          <style:tab-stop style:position="0cm"/>
        </style:tab-stops>
      </style:paragraph-properties>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pt" style:country-complex="BR" fo:hyphenate="tru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comentário1" style:display-name="Texto de comentário1" style:family="paragraph" style:parent-style-name="Standard">
      <style:text-properties fo:font-size="10pt" style:font-size-asian="10pt"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o_20_de_20_comentário" style:display-name="Texto de comentário" style:family="paragraph" style:parent-style-name="Standard">
      <style:text-properties fo:font-size="10pt" style:font-size-asian="10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parent-style-name="Fonte_20_parág._20_padrão2">
      <style:text-properties style:font-name="Cambria" fo:font-family="Cambria" style:font-family-generic="roman" style:font-pitch="variable" fo:font-size="16pt" fo:font-weight="bold" style:letter-kerning="true" style:font-size-asian="16pt" style:language-asian="zh" style:country-asian="CN" style:font-weight-asian="bold" style:font-name-complex="Cambria" style:font-family-complex="Cambria" style:font-family-generic-complex="roman" style:font-pitch-complex="variable" style:font-size-complex="16pt" style:language-complex="pt" style:country-complex="BR" style:font-weight-complex="bold"/>
    </style:style>
    <style:style style:name="Emphasis" style:family="text" style:parent-style-name="Fonte_20_parág._20_padrão2">
      <style:text-properties fo:font-style="italic" style:font-style-asian="italic" style:font-style-complex="italic"/>
    </style:style>
    <style:style style:name="Fonte_20_parág._20_padrão4" style:display-name="Fonte parág. padrão4" style:family="text"/>
    <style:style style:name="Ref._20_de_20_comentário1" style:display-name="Ref. de comentário1" style:family="text" style:parent-style-name="Fonte_20_parág._20_padrão2">
      <style:text-properties fo:font-size="8pt" style:font-size-asian="8pt" style:font-size-complex="8pt"/>
    </style:style>
    <style:style style:name="Texto_20_de_20_comentário_20_Char" style:display-name="Texto de comentário Char" style:family="text" style:parent-style-name="Fonte_20_parág._20_padrão2">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2">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25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2.196cm" fo:margin-left="0cm" fo:margin-right="0cm" fo:margin-top="2.097cm" style:dynamic-spacing="true"/>
      </style:footer-style>
    </style:page-layout>
    <style:page-layout style:name="Mpm2">
      <style:page-layout-properties fo:page-width="21.001cm" fo:page-height="29.7cm" style:num-format="1" style:print-orientation="portrait" fo:margin-top="5.3cm" fo:margin-bottom="3.44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s2" text:anchor-type="char" svg:x="4.426cm" svg:y="1.074cm" svg:width="6.625cm" svg:height="2.718cm" draw:z-index="23"><draw:image xlink:href="Pictures/1000020100000436000001BD953F691896AFA757.png" xlink:type="simple" xlink:show="embed" xlink:actuate="onLoad"/></draw:frame></text:p>
      </style:header>
      <style:footer>
        <text:p text:style-name="Footer"><draw:frame draw:style-name="Mfr2" draw:name="figuras1" text:anchor-type="char" svg:y="0.496cm" svg:width="18.235cm" svg:height="0.457cm" draw:z-index="47"><draw:image xlink:href="Pictures/10000201000008540000003D19C491911DA51690.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pe.dourado</meta:initial-creator>
    <meta:creation-date>2017-09-21T15:48:00</meta:creation-date>
    <dc:date>2018-06-11T11:16:30.773000000</dc:date>
    <meta:print-date>2018-06-08T09:58:50.657000000</meta:print-date>
    <meta:editing-cycles>34</meta:editing-cycles>
    <meta:editing-duration>PT16H7M59S</meta:editing-duration>
    <meta:generator>LibreOffice/5.1.3.2$Windows_x86 LibreOffice_project/644e4637d1d8544fd9f56425bd6cec110e49301b</meta:generator>
    <meta:document-statistic meta:table-count="1" meta:image-count="2" meta:object-count="0" meta:page-count="24" meta:paragraph-count="223" meta:word-count="4148" meta:character-count="27413" meta:non-whitespace-character-count="23296"/>
  </office:meta>
</office:document-meta>
</file>