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BD953F691896AFA757.png" manifest:media-type="image/png"/>
  <manifest:file-entry manifest:full-path="Pictures/10000201000008540000003D19C491911DA5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5.498cm" fo:margin-left="-0.005cm" table:align="left"/>
    </style:style>
    <style:style style:name="Tabela1.A" style:family="table-column">
      <style:table-column-properties style:column-width="8.165cm"/>
    </style:style>
    <style:style style:name="Tabela1.B" style:family="table-column">
      <style:table-column-properties style:column-width="3.344cm"/>
    </style:style>
    <style:style style:name="Tabela1.C" style:family="table-column">
      <style:table-column-properties style:column-width="3.98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5.499cm" fo:margin-left="0cm" table:align="left"/>
    </style:style>
    <style:style style:name="Tabela2.A" style:family="table-column">
      <style:table-column-properties style:column-width="9.506cm"/>
    </style:style>
    <style:style style:name="Tabela2.B" style:family="table-column">
      <style:table-column-properties style:column-width="3.799cm"/>
    </style:style>
    <style:style style:name="Tabela2.C" style:family="table-column">
      <style:table-column-properties style:column-width="2.194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5.636cm" table:align="center"/>
    </style:style>
    <style:style style:name="Tabela3.A" style:family="table-column">
      <style:table-column-properties style:column-width="2.249cm"/>
    </style:style>
    <style:style style:name="Tabela3.B" style:family="table-column">
      <style:table-column-properties style:column-width="3.387cm"/>
    </style:style>
    <style:style style:name="Tabela3.A1" style:family="table-cell">
      <style:table-cell-properties style:vertical-align="middle" fo:padding-left="0.123cm" fo:padding-right="0.123cm" fo:padding-top="0.049cm" fo:padding-bottom="0.049cm" fo:border="1pt solid #000000" style:writing-mode="lr-tb"/>
    </style:style>
    <style:style style:name="Tabela3.B1" style:family="table-cell">
      <style:table-cell-properties style:vertical-align="middle" fo:padding-left="0cm" fo:padding-right="0.123cm" fo:padding-top="0.049cm" fo:padding-bottom="0.049cm" fo:border-left="none" fo:border-right="1pt solid #000000" fo:border-top="1pt solid #000000" fo:border-bottom="1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.049cm" fo:border-left="1pt solid #000000" fo:border-right="1pt solid #000000" fo:border-top="none" fo:border-bottom="1pt solid #000000" style:writing-mode="lr-tb"/>
    </style:style>
    <style:style style:name="Tabela3.B2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 style:writing-mode="lr-tb"/>
    </style:style>
    <style:style style:name="Tabela4" style:family="table">
      <style:table-properties style:width="13.009cm" fo:margin-left="1.261cm" table:align="left"/>
    </style:style>
    <style:style style:name="Tabela4.A" style:family="table-column">
      <style:table-column-properties style:column-width="3.859cm"/>
    </style:style>
    <style:style style:name="Tabela4.B" style:family="table-column">
      <style:table-column-properties style:column-width="5.071cm"/>
    </style:style>
    <style:style style:name="Tabela4.C" style:family="table-column">
      <style:table-column-properties style:column-width="4.078cm"/>
    </style:style>
    <style:style style:name="Tabela4.A1" style:family="table-cell">
      <style:table-cell-properties fo:padding="0.049cm" fo:border="1pt solid #000000" style:writing-mode="lr-tb"/>
    </style:style>
    <style:style style:name="Tabe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ela5" style:family="table">
      <style:table-properties style:width="15.499cm" fo:margin-left="0cm" table:align="left"/>
    </style:style>
    <style:style style:name="Tabela5.A" style:family="table-column">
      <style:table-column-properties style:column-width="6.198cm"/>
    </style:style>
    <style:style style:name="Tabela5.B" style:family="table-column">
      <style:table-column-properties style:column-width="5.5cm"/>
    </style:style>
    <style:style style:name="Tabela5.C" style:family="table-column">
      <style:table-column-properties style:column-width="3.801cm"/>
    </style:style>
    <style:style style:name="Tabela5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fo:color="#000000" style:font-name="Arial" fo:font-weight="bold" fo:background-color="#ffffff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2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weight="bold" fo:background-color="#ffffff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3" style:family="paragraph" style:parent-style-name="Standard">
      <style:paragraph-properties fo:margin-top="0.019cm" fo:margin-bottom="0.019cm" loext:contextual-spacing="false" fo:line-height="150%" fo:text-align="end" style:justify-single-word="false" fo:orphans="2" fo:widows="2" fo:hyphenation-ladder-count="no-limit"/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4" style:family="paragraph" style:parent-style-name="Standard">
      <style:paragraph-properties fo:margin-top="0.019cm" fo:margin-bottom="0.019cm" loext:contextual-spacing="false" fo:line-height="150%" fo:text-align="justify" style:justify-single-word="false" fo:orphans="2" fo:widows="2" fo:hyphenation-ladder-count="no-limit"/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5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6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/>
    </style:style>
    <style:style style:name="P7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/>
    </style:style>
    <style:style style:name="P8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/>
    </style:style>
    <style:style style:name="P9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style:font-name-complex="Arial" fo:hyphenate="true"/>
    </style:style>
    <style:style style:name="P10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15%"/>
      <style:text-properties style:font-name="Arial" style:font-name-complex="Arial"/>
    </style:style>
    <style:style style:name="P17" style:family="paragraph" style:parent-style-name="Text_20_body">
      <style:paragraph-properties fo:margin-top="0cm" fo:margin-bottom="0cm" loext:contextual-spacing="false" fo:line-height="115%"/>
      <style:text-properties style:font-name="Arial" fo:font-weight="bold" style:font-weight-asian="bold" style:font-name-complex="Arial"/>
    </style:style>
    <style:style style:name="P18" style:family="paragraph" style:parent-style-name="Text_20_body">
      <style:paragraph-properties fo:margin-top="0cm" fo:margin-bottom="0cm" loext:contextual-spacing="false" fo:line-height="115%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21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Arial" style:font-name-complex="Arial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Text_20_body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2.499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2.499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line-height="115%"/>
    </style:style>
    <style:style style:name="P30" style:family="paragraph" style:parent-style-name="Text_20_body">
      <style:paragraph-properties fo:line-height="115%" fo:text-align="justify" style:justify-single-word="false"/>
    </style:style>
    <style:style style:name="P31" style:family="paragraph" style:parent-style-name="Text_20_body">
      <style:paragraph-properties fo:line-height="150%" fo:text-align="justify" style:justify-single-word="false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Arial" style:font-name-complex="Arial"/>
    </style:style>
    <style:style style:name="P33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Text_20_body">
      <style:paragraph-properties fo:line-height="115%"/>
      <style:text-properties style:font-name="Arial" style:font-name-complex="Arial"/>
    </style:style>
    <style:style style:name="P35" style:family="paragraph" style:parent-style-name="Text_20_body">
      <style:paragraph-properties fo:line-height="115%" fo:text-align="justify" style:justify-single-word="false"/>
      <style:text-properties style:font-name="Arial" style:font-name-complex="Arial"/>
    </style:style>
    <style:style style:name="P36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37" style:family="paragraph" style:parent-style-name="Text_20_body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text-properties fo:color="#000000" style:font-name="Arial" style:font-name-complex="Arial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Arial" style:font-name-complex="Arial"/>
    </style:style>
    <style:style style:name="P42" style:family="paragraph" style:parent-style-name="Text_20_body">
      <style:paragraph-properties fo:line-height="115%" fo:text-align="justify" style:justify-single-word="false"/>
      <style:text-properties fo:color="#000000" style:font-name="Arial" style:font-name-complex="Arial"/>
    </style:style>
    <style:style style:name="P4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weight="bold" style:font-weight-asian="bold" style:font-name-complex="Arial"/>
    </style:style>
    <style:style style:name="P44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Arial" style:font-name-complex="Arial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2.501cm" style:auto-text-indent="false"/>
      <style:text-properties style:font-name="Arial" style:font-name-complex="Arial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1.401cm" style:auto-text-indent="false"/>
    </style:style>
    <style:style style:name="P4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/>
      <style:text-properties fo:hyphenate="true"/>
    </style:style>
    <style:style style:name="P4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/>
      <style:text-properties fo:color="#000000" style:font-name="Arial" style:font-name-asian="Times New Roman" style:language-asian="pt" style:country-asian="BR" style:font-name-complex="Arial" style:language-complex="ar" style:country-complex="SA" fo:hyphenate="true"/>
    </style:style>
    <style:style style:name="P49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/>
      <style:text-properties fo:color="#000000" style:font-name="Arial" style:font-name-asian="Times New Roman" style:language-asian="pt" style:country-asian="BR" style:font-name-complex="Arial" style:language-complex="ar" style:country-complex="SA" style:font-weight-complex="bold" fo:hyphenate="true"/>
    </style:style>
    <style:style style:name="P50" style:family="paragraph" style:parent-style-name="Text_20_body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/>
      <style:text-properties fo:hyphenate="true"/>
    </style:style>
    <style:style style:name="P51" style:family="paragraph" style:parent-style-name="Text_20_body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1.499cm" style:auto-text-indent="false"/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52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Arial" style:font-name-complex="Ari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/>
      <style:text-properties fo:hyphenate="true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/>
      <style:text-properties fo:color="#000000" style:font-name="Arial" style:font-name-asian="Times New Roman" style:language-asian="pt" style:country-asian="BR" style:font-name-complex="Arial" style:language-complex="ar" style:country-complex="SA" style:font-weight-complex="bold" fo:hyphenate="true"/>
    </style:style>
    <style:style style:name="P55" style:family="paragraph" style:parent-style-name="Standard">
      <style:paragraph-properties fo:margin-left="5.5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/>
    </style:style>
    <style:style style:name="P56" style:family="paragraph" style:parent-style-name="Text_20_body">
      <style:paragraph-properties fo:margin-left="0cm" fo:margin-right="0cm" fo:line-height="150%" fo:text-align="justify" style:justify-single-word="false" fo:text-indent="2.752cm" style:auto-text-indent="false"/>
      <style:text-properties style:font-name="Arial" style:font-name-complex="Arial"/>
    </style:style>
    <style:style style:name="P57" style:family="paragraph" style:parent-style-name="Text_20_body">
      <style:paragraph-properties fo:margin-left="0cm" fo:margin-right="0cm" fo:line-height="150%" fo:text-align="justify" style:justify-single-word="false" fo:text-indent="2.752cm" style:auto-text-indent="false"/>
    </style:style>
    <style:style style:name="P58" style:family="paragraph" style:parent-style-name="Text_20_body">
      <style:paragraph-properties fo:line-height="150%" fo:text-align="justify" style:justify-single-word="false"/>
    </style:style>
    <style:style style:name="P59" style:family="paragraph" style:parent-style-name="Text_20_body">
      <style:paragraph-properties fo:line-height="150%" fo:text-align="justify" style:justify-single-word="false"/>
      <style:text-properties officeooo:paragraph-rsid="0008b9e0"/>
    </style:style>
    <style:style style:name="P60" style:family="paragraph" style:parent-style-name="Standard" style:master-page-name="MP0">
      <style:paragraph-properties fo:margin-top="0.019cm" fo:margin-bottom="0.019cm" loext:contextual-spacing="false" fo:line-height="115%" fo:text-align="center" style:justify-single-word="false" fo:orphans="2" fo:widows="2" fo:hyphenation-ladder-count="no-limit" style:page-number="auto" fo:break-before="page"/>
      <style:text-properties fo:color="#000000" style:font-name="Arial" fo:font-weight="bold" fo:background-color="#ffffff" style:font-name-asian="Times New Roman" style:language-asian="pt" style:country-asian="BR" style:font-weight-asian="bold" style:font-name-complex="Arial" style:language-complex="ar" style:country-complex="SA" style:font-weight-complex="bold" fo:hyphenate="true"/>
    </style:style>
    <style:style style:name="P61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Arial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fo:color="#000000" style:font-name="Arial" fo:font-size="11pt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fo:color="#000000" style:font-name="Arial" fo:font-weight="bold" style:font-weight-asian="bold" style:font-name-complex="Arial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3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font-name-asian="Times New Roman" style:language-asian="pt" style:country-asian="BR" style:font-name-complex="Arial" style:language-complex="ar" style:country-complex="SA"/>
    </style:style>
    <style:style style:name="T16" style:family="text">
      <style:text-properties fo:color="#000000" style:font-name="Arial" style:font-name-asian="Times New Roman" style:language-asian="pt" style:country-asian="BR" style:font-name-complex="Arial" style:language-complex="ar" style:country-complex="SA" style:font-weight-complex="bold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officeooo:rsid="0008b9e0" style:font-weight-asian="bold" style:font-name-complex="Arial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officeooo:rsid="0008b9e0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08b9e0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5" style:family="text">
      <style:text-properties style:font-name="Arial" fo:font-size="10pt" fo:background-color="#ffffff" loext:char-shading-value="0" style:font-size-asian="10pt" style:language-asian="pt" style:country-asian="BR" style:font-name-complex="Arial" style:font-size-complex="10pt" style:language-complex="ar" style:country-complex="SA"/>
    </style:style>
    <style:style style:name="T26" style:family="text">
      <style:text-properties style:font-name="Arial" style:text-underline-style="none" fo:font-weight="bold" officeooo:rsid="0008b9e0" style:font-weight-asian="bold" style:font-name-complex="Arial" style:font-weight-complex="bold"/>
    </style:style>
    <style:style style:name="T27" style:family="text">
      <style:text-properties style:font-name="Arial" style:text-underline-style="none" officeooo:rsid="0008b9e0" style:font-name-complex="Arial"/>
    </style:style>
    <style:style style:name="T28" style:family="text">
      <style:text-properties style:font-name="Arial" style:text-underline-style="none" fo:font-weight="normal" officeooo:rsid="0008b9e0" style:font-weight-asian="normal" style:font-name-complex="Arial" style:font-weight-complex="normal"/>
    </style:style>
    <style:style style:name="T29" style:family="text">
      <style:text-properties fo:color="#333333" style:font-name="Arial" style:font-name-complex="Arial"/>
    </style:style>
    <style:style style:name="T30" style:family="text">
      <style:text-properties fo:color="#ff0000"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"/>
      <text:p text:style-name="P2">PROJETO DE LEI XXX/2018</text:p>
      <text:p text:style-name="P9"/>
      <text:p text:style-name="P10"><text:span text:style-name="Fonte_20_parág._20_padrão"><text:span text:style-name="T2">Altera dispositivos da Lei nº 3.490, de 22 de junho de 2016, que institui o novo Plano de Cargos e o Sistema de Remuneração dos Servidores da Autarquia Municipal de Turismo de Gramado – GRAMADOTUR, e dá outras providências</text:span></text:span><text:span text:style-name="Fonte_20_parág._20_padrão"><text:span text:style-name="T3">.</text:span></text:span></text:p>
      <text:p text:style-name="P6"/>
      <text:p text:style-name="P11"><text:span text:style-name="Fonte_20_parág._20_padrão"><text:span text:style-name="T4"><text:tab/></text:span></text:span><text:span text:style-name="Fonte_20_parág._20_padrão"><text:span text:style-name="T5">Art. 1º</text:span></text:span><text:span text:style-name="Fonte_20_parág._20_padrão"><text:span text:style-name="T4"> O art. 6º da Lei Municipal nº 3.490, de 22 de junho de 2016, passa a vigorar com a seguinte redação:</text:span></text:span></text:p>
      <text:p text:style-name="P12"><text:tab/></text:p>
      <text:p text:style-name="P12"><text:tab/>Art. 6º O quadro de cargos de provimento efetivo da GRAMADOTUR, constituído de categorias funcionais, com definição, quantidade de cargos e padrões referenciais, é assim instituído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Categoria Funcional</text:p>
          </table:table-cell>
          <table:table-cell table:style-name="Tabela1.A1" office:value-type="string">
            <text:p text:style-name="P20">Número de Cargos</text:p>
          </table:table-cell>
          <table:table-cell table:style-name="Tabela1.C1" office:value-type="string">
            <text:p text:style-name="P20">Padrão</text:p>
          </table:table-cell>
        </table:table-row>
        <table:table-row>
          <table:table-cell table:style-name="Tabela1.A2" office:value-type="string">
            <text:p text:style-name="P21">Advogado</text:p>
          </table:table-cell>
          <table:table-cell table:style-name="Tabela1.A2" office:value-type="string">
            <text:p text:style-name="P20">01</text:p>
          </table:table-cell>
          <table:table-cell table:style-name="Tabela1.C2" office:value-type="string">
            <text:p text:style-name="P20">06</text:p>
          </table:table-cell>
        </table:table-row>
        <table:table-row>
          <table:table-cell table:style-name="Tabela1.A2" office:value-type="string">
            <text:p text:style-name="P21">Agente de Apoio e Manutenção</text:p>
          </table:table-cell>
          <table:table-cell table:style-name="Tabela1.A2" office:value-type="string">
            <text:p text:style-name="P20">01</text:p>
          </table:table-cell>
          <table:table-cell table:style-name="Tabela1.C2" office:value-type="string">
            <text:p text:style-name="P20">01</text:p>
          </table:table-cell>
        </table:table-row>
        <table:table-row>
          <table:table-cell table:style-name="Tabela1.A2" office:value-type="string">
            <text:p text:style-name="P21">Analista de Comunicação</text:p>
          </table:table-cell>
          <table:table-cell table:style-name="Tabela1.A2" office:value-type="string">
            <text:p text:style-name="P20">01</text:p>
          </table:table-cell>
          <table:table-cell table:style-name="Tabela1.C2" office:value-type="string">
            <text:p text:style-name="P20">05</text:p>
          </table:table-cell>
        </table:table-row>
        <table:table-row>
          <table:table-cell table:style-name="Tabela1.A2" office:value-type="string">
            <text:p text:style-name="P21">Assistente Administrativo</text:p>
          </table:table-cell>
          <table:table-cell table:style-name="Tabela1.A2" office:value-type="string">
            <text:p text:style-name="P20">06</text:p>
          </table:table-cell>
          <table:table-cell table:style-name="Tabela1.C2" office:value-type="string">
            <text:p text:style-name="P20">02</text:p>
          </table:table-cell>
        </table:table-row>
        <table:table-row>
          <table:table-cell table:style-name="Tabela1.A2" office:value-type="string">
            <text:p text:style-name="P21">Assistente de Eventos</text:p>
          </table:table-cell>
          <table:table-cell table:style-name="Tabela1.A2" office:value-type="string">
            <text:p text:style-name="P20">01</text:p>
          </table:table-cell>
          <table:table-cell table:style-name="Tabela1.C2" office:value-type="string">
            <text:p text:style-name="P20">02</text:p>
          </table:table-cell>
        </table:table-row>
        <table:table-row>
          <table:table-cell table:style-name="Tabela1.A2" office:value-type="string">
            <text:p text:style-name="P21">Contador</text:p>
          </table:table-cell>
          <table:table-cell table:style-name="Tabela1.A2" office:value-type="string">
            <text:p text:style-name="P20">01</text:p>
          </table:table-cell>
          <table:table-cell table:style-name="Tabela1.C2" office:value-type="string">
            <text:p text:style-name="P20">07</text:p>
          </table:table-cell>
        </table:table-row>
        <table:table-row>
          <table:table-cell table:style-name="Tabela1.A2" office:value-type="string">
            <text:p text:style-name="P21">Engenheiro Civil</text:p>
          </table:table-cell>
          <table:table-cell table:style-name="Tabela1.A2" office:value-type="string">
            <text:p text:style-name="P20">02</text:p>
          </table:table-cell>
          <table:table-cell table:style-name="Tabela1.C2" office:value-type="string">
            <text:p text:style-name="P20">08</text:p>
          </table:table-cell>
        </table:table-row>
        <table:table-row>
          <table:table-cell table:style-name="Tabela1.A2" office:value-type="string">
            <text:p text:style-name="P21">Recepcionista</text:p>
          </table:table-cell>
          <table:table-cell table:style-name="Tabela1.A2" office:value-type="string">
            <text:p text:style-name="P20">01</text:p>
          </table:table-cell>
          <table:table-cell table:style-name="Tabela1.C2" office:value-type="string">
            <text:p text:style-name="P20">01</text:p>
          </table:table-cell>
        </table:table-row>
        <table:table-row>
          <table:table-cell table:style-name="Tabela1.A2" office:value-type="string">
            <text:p text:style-name="P21">Técnico em Informática</text:p>
          </table:table-cell>
          <table:table-cell table:style-name="Tabela1.A2" office:value-type="string">
            <text:p text:style-name="P20">01</text:p>
          </table:table-cell>
          <table:table-cell table:style-name="Tabela1.C2" office:value-type="string">
            <text:p text:style-name="P20">03</text:p>
          </table:table-cell>
        </table:table-row>
        <table:table-row>
          <table:table-cell table:style-name="Tabela1.A2" office:value-type="string">
            <text:p text:style-name="P21">Tesoureiro</text:p>
          </table:table-cell>
          <table:table-cell table:style-name="Tabela1.A2" office:value-type="string">
            <text:p text:style-name="P20">01</text:p>
          </table:table-cell>
          <table:table-cell table:style-name="Tabela1.C2" office:value-type="string">
            <text:p text:style-name="P20">04</text:p>
          </table:table-cell>
        </table:table-row>
      </table:table>
      <text:p text:style-name="P12"><text:soft-page-break/><text:s/></text:p>
      <text:p text:style-name="P11"><text:span text:style-name="Fonte_20_parág._20_padrão"><text:span text:style-name="T4"><text:tab/></text:span></text:span><text:span text:style-name="Fonte_20_parág._20_padrão"><text:span text:style-name="T5">Art. 2º</text:span></text:span><text:span text:style-name="Fonte_20_parág._20_padrão"><text:span text:style-name="T4"> O art. 12 da Lei Municipal 3.490, de 22 de junho de 2016, passa a vigorar com a seguinte redação:</text:span></text:span></text:p>
      <text:p text:style-name="P12"/>
      <text:p text:style-name="P12"><text:tab/>Fica definido o quadro de cargos em comissão e funções de confiança da GRAMADOTUR, com categoria funcional, número de cargos e funções e padrão de vencimentos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0">Categoria Funcional</text:p>
          </table:table-cell>
          <table:table-cell table:style-name="Tabela2.A1" office:value-type="string">
            <text:p text:style-name="P21">Número de Cargos ou Funções</text:p>
          </table:table-cell>
          <table:table-cell table:style-name="Tabela2.C1" office:value-type="string">
            <text:p text:style-name="P20">Nível</text:p>
          </table:table-cell>
        </table:table-row>
        <table:table-row>
          <table:table-cell table:style-name="Tabela2.A2" office:value-type="string">
            <text:p text:style-name="P21">Assessor da Presidência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1/FC1</text:p>
          </table:table-cell>
        </table:table-row>
        <table:table-row>
          <table:table-cell table:style-name="Tabela2.A2" office:value-type="string">
            <text:p text:style-name="P21">Assessor de Eventos</text:p>
          </table:table-cell>
          <table:table-cell table:style-name="Tabela2.A2" office:value-type="string">
            <text:p text:style-name="P20">03</text:p>
          </table:table-cell>
          <table:table-cell table:style-name="Tabela2.C2" office:value-type="string">
            <text:p text:style-name="P20">CC3/FC3</text:p>
          </table:table-cell>
        </table:table-row>
        <table:table-row>
          <table:table-cell table:style-name="Tabela2.A2" office:value-type="string">
            <text:p text:style-name="P21">Assessor de Marketing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3/FC3</text:p>
          </table:table-cell>
        </table:table-row>
        <table:table-row>
          <table:table-cell table:style-name="Tabela2.A2" office:value-type="string">
            <text:p text:style-name="P21">Assessor Jurídico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4/FC4</text:p>
          </table:table-cell>
        </table:table-row>
        <table:table-row>
          <table:table-cell table:style-name="Tabela2.A2" office:value-type="string">
            <text:p text:style-name="P21">Chefe do Departamento Comercial e Expogramado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5/FC5</text:p>
          </table:table-cell>
        </table:table-row>
        <table:table-row>
          <table:table-cell table:style-name="Tabela2.A2" office:value-type="string">
            <text:p text:style-name="P21">Chefe do Departamento de Infraestrutura e Segurança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5/FC5</text:p>
          </table:table-cell>
        </table:table-row>
        <table:table-row>
          <table:table-cell table:style-name="Tabela2.A2" office:value-type="string">
            <text:p text:style-name="P21">Chefe de Compras e Licitações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2/FC2</text:p>
          </table:table-cell>
        </table:table-row>
        <table:table-row>
          <table:table-cell table:style-name="Tabela2.A2" office:value-type="string">
            <text:p text:style-name="P21">Chefe de Patrimônio e Almoxarifado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2/FC2</text:p>
          </table:table-cell>
        </table:table-row>
        <table:table-row>
          <table:table-cell table:style-name="Tabela2.A2" office:value-type="string">
            <text:p text:style-name="P21">Chefe de Recursos Humanos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2/FC2</text:p>
          </table:table-cell>
        </table:table-row>
        <table:table-row>
          <table:table-cell table:style-name="Tabela2.A2" office:value-type="string">
            <text:p text:style-name="P21">Diretor Administrativo e Financeiro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8/FC8</text:p>
          </table:table-cell>
        </table:table-row>
        <table:table-row>
          <table:table-cell table:style-name="Tabela2.A2" office:value-type="string">
            <text:p text:style-name="P21">Diretor de Eventos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8/FC8</text:p>
          </table:table-cell>
        </table:table-row>
        <table:table-row>
          <table:table-cell table:style-name="Tabela2.A2" office:value-type="string">
            <text:p text:style-name="P21">Gerente Administrativo e Financeiro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6/FC6</text:p>
          </table:table-cell>
        </table:table-row>
        <table:table-row>
          <table:table-cell table:style-name="Tabela2.A2" office:value-type="string">
            <text:p text:style-name="P21">Gerente de Eventos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6/FC6</text:p>
          </table:table-cell>
        </table:table-row>
        <table:table-row>
          <table:table-cell table:style-name="Tabela2.A2" office:value-type="string">
            <text:p text:style-name="P21">Presidente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9/FC9</text:p>
          </table:table-cell>
        </table:table-row>
        <table:table-row>
          <table:table-cell table:style-name="Tabela2.A2" office:value-type="string">
            <text:p text:style-name="P21">Procurador</text:p>
          </table:table-cell>
          <table:table-cell table:style-name="Tabela2.A2" office:value-type="string">
            <text:p text:style-name="P20">01</text:p>
          </table:table-cell>
          <table:table-cell table:style-name="Tabela2.C2" office:value-type="string">
            <text:p text:style-name="P20">CC7/FC7</text:p>
          </table:table-cell>
        </table:table-row>
      </table:table>
      <text:p text:style-name="P12"/>
      <text:p text:style-name="P12"/>
      <text:p text:style-name="P11"><text:span text:style-name="Fonte_20_parág._20_padrão"><text:span text:style-name="T4"><text:tab/></text:span></text:span><text:span text:style-name="Fonte_20_parág._20_padrão"><text:span text:style-name="T5">Art. 3º</text:span></text:span><text:span text:style-name="Fonte_20_parág._20_padrão"><text:span text:style-name="T4"> O artigo 24 da Lei Municipal nº 3.490, de 22 de junho de 2016, passa a vigorar acrescido do inciso III, com a seguinte redação:</text:span></text:span></text:p>
      <text:p text:style-name="P12"><text:soft-page-break/></text:p>
      <text:p text:style-name="P12"><text:tab/>(…)</text:p>
      <text:p text:style-name="P12"/>
      <text:p text:style-name="P12"><text:tab/>III – Gratificação por Participação em Comissão de Análise de Prestação de Contas a ser concedida a servidor efetivo que seja designado para compor Comissão de Análise de Prestação de Contas.</text:p>
      <text:p text:style-name="P12"/>
      <text:p text:style-name="P11"><text:span text:style-name="Fonte_20_parág._20_padrão"><text:span text:style-name="T4"><text:tab/></text:span></text:span><text:span text:style-name="Fonte_20_parág._20_padrão"><text:span text:style-name="T5">Art. 4º</text:span></text:span><text:span text:style-name="Fonte_20_parág._20_padrão"><text:span text:style-name="T4"> O </text:span></text:span><text:span text:style-name="Fonte_20_parág._20_padrão"><text:span text:style-name="T6">caput</text:span></text:span><text:span text:style-name="Fonte_20_parág._20_padrão"><text:span text:style-name="T4"> do art. 9º da Lei Municipal nº 3.490, de 22 de junho de 2016, passa a vigorar com a seguinte redação:</text:span></text:span></text:p>
      <text:p text:style-name="P12"/>
      <text:p text:style-name="P26">Art. 9º Adquire a estabilidade, após o período probatório de três (03) anos de efetivo exercício, o servidor público nomeado por concurso público, cujas regras e avaliações de estágio probatório serão efetivadas na forma dos arts. 18 e 19 do Regime Jurídico do Servidor Público do Município de Gramado.</text:p>
      <text:p text:style-name="P12"/>
      <text:p text:style-name="P11"><text:span text:style-name="Fonte_20_parág._20_padrão"><text:span text:style-name="T5"><text:tab/>Art. 5º</text:span></text:span><text:span text:style-name="Fonte_20_parág._20_padrão"><text:span text:style-name="T4"> O </text:span></text:span><text:span text:style-name="Fonte_20_parág._20_padrão"><text:span text:style-name="T6">caput</text:span></text:span><text:span text:style-name="Fonte_20_parág._20_padrão"><text:span text:style-name="T4"> do art. 25 da Lei Municipal nº 3.490, de 22 de junho de 2016, passa a vigorar com a seguinte redação:</text:span></text:span></text:p>
      <text:p text:style-name="P12"/>
      <text:p text:style-name="P26">Art. 25. O servidor efetivo perceberá o avanço trienal e as demais vantagens funcionais nos termos e nas condições definidas na Lei que dispõe sobre o Regime Jurídico Único dos Servidores Públicos do Município de Gramado.</text:p>
      <text:p text:style-name="P12"/>
      <text:p text:style-name="P11"><text:span text:style-name="Fonte_20_parág._20_padrão"><text:span text:style-name="T4"><text:tab/></text:span></text:span><text:span text:style-name="Fonte_20_parág._20_padrão"><text:span text:style-name="T5">Art. 6º </text:span></text:span><text:span text:style-name="Fonte_20_parág._20_padrão"><text:span text:style-name="T4">Altera</text:span></text:span><text:span text:style-name="Fonte_20_parág._20_padrão"><text:span text:style-name="T5"> </text:span></text:span><text:span text:style-name="Fonte_20_parág._20_padrão"><text:span text:style-name="T4">dispositivos do Anexo I da Lei Municipal nº 3.490, de 22 de junho de 2016, que passam a vigorar com a seguinte redação:</text:span></text:span></text:p>
      <text:p text:style-name="P12"/>
      <text:p text:style-name="P13">Especificações dos Cargos do Quadro de Provimento Efetivo</text:p>
      <text:p text:style-name="P13"/>
      <text:p text:style-name="P14">CATEGORIA FUNCIONAL: ADVOGADO</text:p>
      <text:p text:style-name="P12">(…)</text:p>
      <text:p text:style-name="P14"><text:soft-page-break/>CONDIÇÕES DE TRABALHO</text:p>
      <text:p text:style-name="P11"><text:span text:style-name="Fonte_20_parág._20_padrão"><text:span text:style-name="T5">Carga Horária:</text:span></text:span><text:span text:style-name="Fonte_20_parág._20_padrão"><text:span text:style-name="T4"> 30 horas semanais</text:span></text:span></text:p>
      <text:p text:style-name="P12">(…)</text:p>
      <text:p text:style-name="P12">- - - - - - - - - - - - - - - - - - - - - - - -</text:p>
      <text:p text:style-name="P12">(...)</text:p>
      <text:p text:style-name="P27"/>
      <text:p text:style-name="P11"><text:span text:style-name="Fonte_20_parág._20_padrão"><text:span text:style-name="T8">CATEGORIA FUNCIONAL: </text:span></text:span><text:span text:style-name="Fonte_20_parág._20_padrão"><text:span text:style-name="T11">ASSISTENTE DE EVENTOS</text:span></text:span></text:p>
      <text:p text:style-name="P28"/>
      <text:p text:style-name="P15"><text:span text:style-name="Fonte_20_parág._20_padrão"><text:span text:style-name="T18">ATRIBUIÇÕES E COMPETÊNCIAS: </text:span></text:span><text:span text:style-name="Fonte_20_parág._20_padrão"><text:span text:style-name="T20">Executar trabalhos administrativo-burocráticos, compreendidos em rotinas pré-estabelecidas que possam ser prontamente atendidos; executar e orientar a organização e a manutenção de fichários, arquivos e cadastros; realizar as atividades necessárias para a realização dos eventos, conforme determinação da Presidência; compor comissões e integrar grupos operacionais, quando designado; prestar e manter atualizadas informações sobre a rotina para realização dos eventos, tais como prazos, processos e demais rotinas burocráticas necessárias; manter organizados e arquivados os documentos do setor; responsabilizar-se pelo uso dos bens municipais no exercício da função; manter-se atualizado com a legislação municipal e a inerente às suas atividades; frequentar cursos de aperfeiçoamento; auxiliar nas atividades relativas a eventos e solenidades conforme solicitação ou designação superior; tratar com cortesia e simpatia as pessoas do ambiente interno e externo; executar outras tarefas compatíveis com as exigências para o exercício da função; executar outras tarefas de assistência a GRAMADOTUR, na sua área de atuação e conforme determinação da sua chefia e/ou Presidência.</text:span></text:span></text:p>
      <text:p text:style-name="P16"/>
      <text:p text:style-name="P17">REQUISITOS PARA PROVIMENTO</text:p>
      <text:p text:style-name="P30"><text:span text:style-name="Fonte_20_parág._20_padrão"><text:span text:style-name="T7">Habilitação</text:span></text:span><text:span text:style-name="Fonte_20_parág._20_padrão"><text:span text:style-name="T14">: Ensino Médio Completo</text:span></text:span></text:p>
      <text:p text:style-name="P30"><text:span text:style-name="Fonte_20_parág._20_padrão"><text:span text:style-name="T17">Idade:</text:span></text:span><text:span text:style-name="Fonte_20_parág._20_padrão"><text:span text:style-name="T20"> mínima de 18 anos.</text:span></text:span></text:p>
      <text:p text:style-name="P30"><text:span text:style-name="Fonte_20_parág._20_padrão"><text:span text:style-name="T17">Habilidades:</text:span></text:span><text:span text:style-name="Fonte_20_parág._20_padrão"><text:span text:style-name="T20"> autocontrole e equilíbrio emocional, disciplina e responsabilidade, habilidade de adaptação de linguagem, boa comunicação oral e escrita, apto a contornar situações adversas, saber trabalhar em equipe, capacidade de observação.</text:span></text:span></text:p>
      <text:p text:style-name="P30"><text:span text:style-name="Fonte_20_parág._20_padrão"><text:span text:style-name="T17">Responsabilidades:</text:span></text:span><text:span text:style-name="Fonte_20_parág._20_padrão"><text:span text:style-name="T20"> materiais, documentos e informações.</text:span></text:span></text:p>
      <text:p text:style-name="P30"><text:span text:style-name="Fonte_20_parág._20_padrão"><text:span text:style-name="T17">CONDIÇÕES DE TRABALHO:</text:span></text:span></text:p>
      <text:p text:style-name="P30"><text:span text:style-name="Fonte_20_parág._20_padrão"><text:span text:style-name="T17">Carga Horária:</text:span></text:span><text:span text:style-name="Fonte_20_parág._20_padrão"><text:span text:style-name="T20"> 40 horas semanais.</text:span></text:span></text:p>
      <text:p text:style-name="P30"><text:soft-page-break/><text:span text:style-name="Fonte_20_parág._20_padrão"><text:span text:style-name="T17">Outros:</text:span></text:span><text:span text:style-name="Fonte_20_parág._20_padrão"><text:span text:style-name="T20"> o exercício do cargo poderá exigir a prestação de serviços em horário diverso da jornada de trabalho estabelecida, inclusive à noite, aos sábados, domingos e feriados.</text:span></text:span></text:p>
      <text:p text:style-name="P16"/>
      <text:p text:style-name="P31"><text:span text:style-name="Fonte_20_parág._20_padrão"><text:span text:style-name="T17">RECRUTAMENTO</text:span></text:span><text:span text:style-name="Fonte_20_parág._20_padrão"><text:span text:style-name="T20">: Concurso Público.</text:span></text:span></text:p>
      <text:p text:style-name="P32">- - - - - - - - - - - - - - - - - - - - - - - - - - - -</text:p>
      <text:p text:style-name="P32">(…)</text:p>
      <text:p text:style-name="P31"><text:span text:style-name="Fonte_20_parág._20_padrão"><text:span text:style-name="T8">CATEGORIA FUNCIONAL: </text:span></text:span><text:span text:style-name="Fonte_20_parág._20_padrão"><text:span text:style-name="T13">CONTADOR</text:span></text:span></text:p>
      <text:p text:style-name="P31"><text:span text:style-name="Fonte_20_parág._20_padrão"><text:span text:style-name="T14">(…)</text:span></text:span></text:p>
      <text:p text:style-name="P31"><text:span text:style-name="Fonte_20_parág._20_padrão"><text:span text:style-name="T18">REQUISITOS PARA PROVIMENTO</text:span></text:span></text:p>
      <text:p text:style-name="P32">(…)</text:p>
      <text:p text:style-name="P31"><text:span text:style-name="Fonte_20_parág._20_padrão"><text:span text:style-name="T18">Habilitação profissional:</text:span></text:span><text:span text:style-name="Fonte_20_parág._20_padrão"><text:span text:style-name="T20"> Registro no Conselho de Classe e experiência comprovada de, no mínimo, 2 (dois) anos de efetivo exercício de função ou atividade profissional relevante para fins da Gramadotur.</text:span></text:span></text:p>
      <text:p text:style-name="P32">- - - - - - - - - - - - - - - - - - - - - - - - - - - - -</text:p>
      <text:p text:style-name="P32">(...)</text:p>
      <text:p text:style-name="P31"><text:span text:style-name="Fonte_20_parág._20_padrão"><text:span text:style-name="T7">CATEGORIA FUNCIONAL: </text:span></text:span><text:span text:style-name="Fonte_20_parág._20_padrão"><text:span text:style-name="T10">ENGENHEIRO CIVIL</text:span></text:span></text:p>
      <text:p text:style-name="P39"><text:span text:style-name="Fonte_20_parág._20_padrão"><text:span text:style-name="T7">ATRIBUIÇÕES E COMPETÊNCIAS:</text:span></text:span></text:p>
      <text:p text:style-name="P33">Executar serviços técnicos de engenharia civil, abrangendo a programação, controle, fiscalização, avaliação e execução de projetos para os eventos realizados pela Autarquia e para os imóveis sob os cuidados da Autarquia; projetar, fiscalizar e dirigir trabalhos relativos aos serviços contratados; realizar perícias, avaliações, laudos e arbitramentos; examinar projetos e proceder a vistorias dos serviços contratados; responsabilizar-se por equipes auxiliares necessárias à execução das atividades próprias do cargo; Elaborar, executar e dirigir projetos de engenharia, assessorando na realização dos mesmos e supervisionando a sua execução, realizando levantamentos quantitativos (cálculo <text:soft-page-break/>das quantidades de materiais para uma obra), de preços, além da confecção de planilhas orçamentárias completas; atuar no desenvolvimento de orçamentos, análises e estudos de viabilidade econômica, levantamentos de quantitativos em planilhas específicas; montar composições de custos e tomadas de preço; acompanhar as atividades operacionais do setor e realizar orçamentos e sua viabilidade; executar levantamento de materiais e serviços; montar planilha orçamentária, cotar materiais, mão de obra e serviços para elaboração de propostas; fazer visitas técnicas, estudos e equalizações de propostas de fornecedores; realizar o orçamento do serviço, de acordo com o projeto como um todo, em seus mínimos detalhes, realizando pesquisas de preços, planejando despesas permanentes, necessárias e eventuais; supervisionar os procedimentos de manutenção da infraestrutura, segurança e patrimônio do Expogramado; manter-se atualizado com a legislação inerente à profissão e a inerente às suas atividades; frequentar cursos de aperfeiçoamento; auxiliar nas atividades relativas a eventos e solenidades conforme solicitação ou designação superior, observada sua área de atuação; tratar com cortesia e simpatia as pessoas do ambiente interno e externo; compor comissões e integrar grupos operacionais, quando designado; manter organizado e arquivado os documentos do setor; responsabilizar-se pelo uso dos bens da Autarquia no exercício da função; executar outras atribuições afins, inclusive as editadas no respectivo regulamento da profissão.</text:p>
      <text:p text:style-name="P33"/>
      <text:p text:style-name="P39"><text:span text:style-name="Fonte_20_parág._20_padrão"><text:span text:style-name="T17">CONDIÇÕES DE TRABALHO:</text:span></text:span></text:p>
      <text:p text:style-name="P39"><text:span text:style-name="Fonte_20_parág._20_padrão"><text:span text:style-name="T17">Carga Horária:</text:span></text:span><text:span text:style-name="Fonte_20_parág._20_padrão"><text:span text:style-name="T20"> 40 horas semanais.</text:span></text:span></text:p>
      <text:p text:style-name="P39"><text:span text:style-name="Fonte_20_parág._20_padrão"><text:span text:style-name="T17">Outros:</text:span></text:span><text:span text:style-name="Fonte_20_parág._20_padrão"><text:span text:style-name="T20"> o exercício do cargo poderá exigir a prestação de serviços em horário diverso da jornada de trabalho estabelecida, inclusive à noite, aos sábados, domingos e feriados.</text:span></text:span></text:p>
      <text:p text:style-name="P33"/>
      <text:p text:style-name="P37">REQUISITOS PARA PROVIMENTO</text:p>
      <text:p text:style-name="P39"><text:span text:style-name="Fonte_20_parág._20_padrão"><text:span text:style-name="T17">Habilitação:</text:span></text:span><text:span text:style-name="Fonte_20_parág._20_padrão"><text:span text:style-name="T20"> Curso Superior em Engenharia Civil, registro no CREA e experiência comprovada de, no mínimo, 2 (dois) anos na área de engenharia.</text:span></text:span></text:p>
      <text:p text:style-name="P39"><text:span text:style-name="Fonte_20_parág._20_padrão"><text:span text:style-name="T17">Idade:</text:span></text:span><text:span text:style-name="Fonte_20_parág._20_padrão"><text:span text:style-name="T20"> mínima de 18 anos.</text:span></text:span></text:p>
      <text:p text:style-name="P39"><text:soft-page-break/><text:span text:style-name="Fonte_20_parág._20_padrão"><text:span text:style-name="T17">Habilidades:</text:span></text:span><text:span text:style-name="Fonte_20_parág._20_padrão"><text:span text:style-name="T20"> autocontrole e equilíbrio emocional, disciplina e responsabilidade, boa comunicação oral e escrita, aptidão para contornar situações adversas, saber trabalhar em equipe, capacidade de observação, organização e decisão.</text:span></text:span></text:p>
      <text:p text:style-name="P39"><text:span text:style-name="Fonte_20_parág._20_padrão"><text:span text:style-name="T17">Responsabilidades:</text:span></text:span><text:span text:style-name="Fonte_20_parág._20_padrão"><text:span text:style-name="T20"> materiais, documentos, informações e decisões.</text:span></text:span></text:p>
      <text:p text:style-name="P41"/>
      <text:p text:style-name="P31"><text:span text:style-name="Fonte_20_parág._20_padrão"><text:span text:style-name="T17">RECRUTAMENTO</text:span></text:span><text:span text:style-name="Fonte_20_parág._20_padrão"><text:span text:style-name="T20">: Concurso Público</text:span></text:span></text:p>
      <text:p text:style-name="P35">- - - - - - - - - - - - - - - - - - - - - - - - - - - -</text:p>
      <text:p text:style-name="P35">(…)</text:p>
      <text:p text:style-name="P30"><text:span text:style-name="Fonte_20_parág._20_padrão"><text:span text:style-name="T17">CATEGORIA FUNCIONAL: </text:span></text:span><text:span text:style-name="Fonte_20_parág._20_padrão"><text:span text:style-name="T22">RECEPCIONISTA</text:span></text:span></text:p>
      <text:p text:style-name="P35"> </text:p>
      <text:p text:style-name="P38">ATRIBUIÇÕES E COMPETÊNCIAS:</text:p>
      <text:p text:style-name="P35">Realizar serviços de rotina de pouca complexidade, prestar informações e atender o público em geral da Autarquia; Manter o ambiente em boas condições de limpeza; atender ao telefone e recepcionar pessoas, prestando as informações necessárias; receber, informar e encaminhar o público aos setores competentes; controlar e fiscalizar a entrada e saída de público; efetuar a entrega e o recebimento de expedientes ou correspondências; responsabilizar-se pela afixação de avisos, ordens da repartição e outros informes ao público; zelar pela guarda e conservação dos documentos a ele confiados, assim como dos materiais peculiares ao trabalho; auxiliar nas atividades relativas a eventos e solenidades conforme solicitação ou designação superior; tratar com cortesia e simpatia as pessoas do ambiente interno e externo; compor comissões e integrar grupos operacionais, quando designado; frequentar cursos de aperfeiçoamento; executar demais tarefas afins.</text:p>
      <text:p text:style-name="P35"> </text:p>
      <text:p text:style-name="P38">CONDIÇÕES DE TRABALHO:</text:p>
      <text:p text:style-name="P30"><text:span text:style-name="Fonte_20_parág._20_padrão"><text:span text:style-name="T17">Carga Horária:</text:span></text:span><text:span text:style-name="Fonte_20_parág._20_padrão"><text:span text:style-name="T20"> 40 horas semanais.</text:span></text:span></text:p>
      <text:p text:style-name="P30"><text:span text:style-name="Fonte_20_parág._20_padrão"><text:span text:style-name="T17">Outros:</text:span></text:span><text:span text:style-name="Fonte_20_parág._20_padrão"><text:span text:style-name="T20"> o exercício do cargo poderá exigir a prestação de serviços em horário diverso da jornada de trabalho estabelecida, inclusive à noite, aos sábados, domingos e feriados.</text:span></text:span></text:p>
      <text:p text:style-name="P35"><text:soft-page-break/> </text:p>
      <text:p text:style-name="P38">REQUISITOS PARA O PROVIMENTO:</text:p>
      <text:p text:style-name="P30"><text:span text:style-name="Fonte_20_parág._20_padrão"><text:span text:style-name="T17">Habilitação:</text:span></text:span><text:span text:style-name="Fonte_20_parág._20_padrão"><text:span text:style-name="T20"> ensino fundamental completo</text:span></text:span></text:p>
      <text:p text:style-name="P30"><text:span text:style-name="Fonte_20_parág._20_padrão"><text:span text:style-name="T17">Idade:</text:span></text:span><text:span text:style-name="Fonte_20_parág._20_padrão"><text:span text:style-name="T20"> mínima de 18 anos.</text:span></text:span></text:p>
      <text:p text:style-name="P30"><text:span text:style-name="Fonte_20_parág._20_padrão"><text:span text:style-name="T17">Habilidades:</text:span></text:span><text:span text:style-name="Fonte_20_parág._20_padrão"><text:span text:style-name="T20"> autocontrole e equilíbrio emocional, disciplina e responsabilidade, habilidade de adaptação de linguagem, boa comunicação oral e escrita, apto a contornar situações adversas, saber trabalhar em equipe, capacidade de observação.</text:span></text:span></text:p>
      <text:p text:style-name="P30"><text:span text:style-name="Fonte_20_parág._20_padrão"><text:span text:style-name="T17">Responsabilidades:</text:span></text:span><text:span text:style-name="Fonte_20_parág._20_padrão"><text:span text:style-name="T20"> materiais, documentos e informações.</text:span></text:span></text:p>
      <text:p text:style-name="P35"> </text:p>
      <text:p text:style-name="P31"><text:span text:style-name="Fonte_20_parág._20_padrão"><text:span text:style-name="T17">RECRUTAMENTO: </text:span></text:span><text:span text:style-name="Fonte_20_parág._20_padrão"><text:span text:style-name="T20">Concurso público.</text:span></text:span></text:p>
      <text:p text:style-name="P35"><text:s/>- - - - - - - - - - - - - - - - - - - - - - - - - - - - -</text:p>
      <text:p text:style-name="P35">(…)</text:p>
      <text:p text:style-name="P30"><text:span text:style-name="Fonte_20_parág._20_padrão"><text:span text:style-name="T17">CATEGORIA FUNCIONAL: </text:span></text:span><text:span text:style-name="Fonte_20_parág._20_padrão"><text:span text:style-name="T22">TÉCNICO EM INFORMÁTICA</text:span></text:span></text:p>
      <text:p text:style-name="P35"> </text:p>
      <text:p text:style-name="P38">ATRIBUIÇÕES E COMPETÊNCIAS:</text:p>
      <text:p text:style-name="P35">Prestar suporte de hardware, analisar, instalar e detectar erros de softwares básicos utilizados pela Autarquia, mantendo banco de dados organizado e atualizado. Desenvolver e/ou implementar, bem como documentar e implantar sistemas de informações de acordo com os padrões estabelecidos; garantir a guarda, a recuperação, à segurança e a confidencialidade das informações disponibilizadas pelos sistemas de informações; analisar propostas e solicitações dos órgãos usuários de hardware, software, aplicativos e desenvolvimentos de sistemas para viabilizá-las técnica e economicamente; definir estrutura dos dados e programas de acordo com as necessidades dos sistemas; analisar a performance, instalar e detectar erros e alterar os softwares básicos utilizados pela Autarquia; instalar e operar equipamentos de informática; orientar quanto à utilização adequada de hardwares e softwares; implantar, avaliar o desempenho, monitorar e manter a rede de teleprocessamento; elaborar especificações técnicas de ferramentas de hardware e software necessárias para a solução de problemas; manter, controlar e reorganizar banco de dados; prestar suporte e <text:soft-page-break/>consultoria ao usuário final quanto à utilização de recursos de informática colocados a sua disposição; prestar suporte e acompanhar testes de implantação de sistemas; efetuar manutenção preventiva, bem como pequenos reparos nos equipamentos de informática; compor comissões e integrar grupos operacionais, quando designado; manter-se atualizado com a legislação municipal e a inerente às suas atividades; auxiliar nas atividades relativas a eventos e solenidades conforme solicitação ou designação superior, observada sua área de atuação; frequentar cursos de aperfeiçoamento; tratar com cortesia e simpatia as pessoas do ambiente interno e externo; executar outras tarefas compatíveis com as exigências para o exercício da função; efetuar outras atividades correlatas com o cargo, inclusive as editadas no respectivo regulamento da profissão.</text:p>
      <text:p text:style-name="P38">CONDIÇÕES DE TRABALHO:</text:p>
      <text:p text:style-name="P30"><text:span text:style-name="Fonte_20_parág._20_padrão"><text:span text:style-name="T17">Carga Horária:</text:span></text:span><text:span text:style-name="Fonte_20_parág._20_padrão"><text:span text:style-name="T20"> 40 horas semanais.</text:span></text:span></text:p>
      <text:p text:style-name="P30"><text:span text:style-name="Fonte_20_parág._20_padrão"><text:span text:style-name="T17">Outros:</text:span></text:span><text:span text:style-name="Fonte_20_parág._20_padrão"><text:span text:style-name="T20"> o exercício do cargo poderá exigir a prestação de serviços em horário diverso da jornada de trabalho estabelecida, inclusive à noite, aos sábados, domingos e feriados.</text:span></text:span></text:p>
      <text:p text:style-name="P38">REQUISITOS PARA PROVIMENTO</text:p>
      <text:p text:style-name="P30"><text:span text:style-name="Fonte_20_parág._20_padrão"><text:span text:style-name="T17">Habilitação:</text:span></text:span><text:span text:style-name="Fonte_20_parág._20_padrão"><text:span text:style-name="T20"> Curso Técnico Profissional Informática ou Curso Específico de Informática em nível médio ou superior.</text:span></text:span></text:p>
      <text:p text:style-name="P30"><text:span text:style-name="Fonte_20_parág._20_padrão"><text:span text:style-name="T17">Idade:</text:span></text:span><text:span text:style-name="Fonte_20_parág._20_padrão"><text:span text:style-name="T20"> mínima de 18 anos.</text:span></text:span></text:p>
      <text:p text:style-name="P30"><text:span text:style-name="Fonte_20_parág._20_padrão"><text:span text:style-name="T17">Habilidades:</text:span></text:span><text:span text:style-name="Fonte_20_parág._20_padrão"><text:span text:style-name="T20"> autocontrole e equilíbrio emocional, disciplina e responsabilidade, habilidade de adaptação de linguagem, boa comunicação oral e escrita, saber trabalhar em equipe, capacidade de observação, organização e decisão.</text:span></text:span></text:p>
      <text:p text:style-name="P30"><text:span text:style-name="Fonte_20_parág._20_padrão"><text:span text:style-name="T17">Responsabilidades:</text:span></text:span><text:span text:style-name="Fonte_20_parág._20_padrão"><text:span text:style-name="T20"> materiais, documentos, informações e decisões.</text:span></text:span></text:p>
      <text:p text:style-name="P31"><text:span text:style-name="Fonte_20_parág._20_padrão"><text:span text:style-name="T17">RECRUTAMENTO</text:span></text:span><text:span text:style-name="Fonte_20_parág._20_padrão"><text:span text:style-name="T20">: Concurso Público</text:span></text:span></text:p>
      <text:p text:style-name="P31"><text:span text:style-name="Fonte_20_parág._20_padrão"><text:span text:style-name="T20">- - - - - - - - - - - - - - - - - - - - - - - - - - - - </text:span></text:span></text:p>
      <text:p text:style-name="P59"><text:span text:style-name="Fonte_20_parág._20_padrão"><text:span text:style-name="T21">(…)</text:span></text:span></text:p>
      <text:p text:style-name="P59"><text:span text:style-name="Fonte_20_parág._20_padrão"><text:span text:style-name="T23">CATEGORIA FUNCIONAL: TESOUREIRO</text:span></text:span></text:p>
      <text:p text:style-name="P59"><text:span text:style-name="Fonte_20_parág._20_padrão"><text:span text:style-name="T28">(…)</text:span></text:span></text:p>
      <text:p text:style-name="P59"><text:soft-page-break/><text:span text:style-name="Fonte_20_parág._20_padrão"><text:span text:style-name="T26">REQUISITOS PARA PROVIMENTO</text:span></text:span></text:p>
      <text:p text:style-name="P59"><text:span text:style-name="Fonte_20_parág._20_padrão"><text:span text:style-name="T26">Habilitação: </text:span></text:span><text:span text:style-name="Fonte_20_parág._20_padrão"><text:span text:style-name="T28">Ensino Médio Completo</text:span></text:span></text:p>
      <text:p text:style-name="P59"><text:span text:style-name="Fonte_20_parág._20_padrão"><text:span text:style-name="T28">(…)</text:span></text:span></text:p>
      <text:p text:style-name="P59"><text:span text:style-name="Fonte_20_parág._20_padrão"><text:span text:style-name="T28">- - - - - - - - - - - - - - - - - - - - - - - - - - - </text:span></text:span></text:p>
      <text:p text:style-name="P42"/>
      <text:p text:style-name="P30"><text:span text:style-name="Fonte_20_parág._20_padrão"><text:span text:style-name="T14"><text:tab/></text:span></text:span><text:span text:style-name="Fonte_20_parág._20_padrão"><text:span text:style-name="T8">Art. 7º</text:span></text:span><text:span text:style-name="Fonte_20_parág._20_padrão"><text:span text:style-name="T14"> Os dispositivos do Anexo II da Lei Municipal nº 3.490, de 22 de junho de 2016, passam a vigorar com a seguinte redação:</text:span></text:span></text:p>
      <text:p text:style-name="P36"/>
      <text:p text:style-name="P36">Especificações dos novos Cargos do Quadro de Cargos em Comissão e Funções de Confiança</text:p>
      <text:p text:style-name="P36"/>
      <text:p text:style-name="P18"><text:span text:style-name="Fonte_20_parág._20_padrão"><text:span text:style-name="T17">CATEGORIA FUNCIONAL: </text:span></text:span><text:span text:style-name="Fonte_20_parág._20_padrão"><text:span text:style-name="T22">ASSESSOR DE MARKETING</text:span></text:span></text:p>
      <text:p text:style-name="P19"><text:span text:style-name="Fonte_20_parág._20_padrão"><text:span text:style-name="T17">ATRIBUIÇÕES E COMPETÊNCIAS: </text:span></text:span><text:span text:style-name="Fonte_20_parág._20_padrão"><text:span text:style-name="T20">Desenvolver e implementar ações de Marketing, incluindo pesquisas de mercado, campanhas publicitárias e promocionais, visando projetar a imagem da empresa e dos eventos e elevar as vendas e público. Planejar e desenvolver peças publicitárias, definindo seu conteúdo e público-alvo, visando a transmissão de mensagens específicas, envolvendo a divulgação de produtos, ou mensagens institucionais da empresa, da forma mais eficaz. Elaborar pesquisas de mercado, envolvendo a preparação dos questionários, orientação aos pesquisadores, acompanhamento e auditoria do trabalho de campo, tabulação e análise dos resultados. Planejar e supervisionar os trabalhos que envolvem comunicação visual, tais como placas e outdoors, visando a obter o melhor retorno possível em termos de divulgação e fixação da imagem da empresa. Acompanhar o processo de produção gráfica de peças publicitárias, tais como folhetos com ofertas, incluindo verificação revisão de peças, preparação das fotos e outros detalhes gráficos. Redigir peças de publicidade institucional, elaborando manuais, folhetos, quadros de avisos, cartazes, circulares, informativos, sinalizações e outros materiais relacionados com comunicação. Manter contatos com patrocinadores de eventos que envolvam a divulgação do nome da Autarquia. Assessorar na realização dos eventos organizados ou com participação da GRAMADOTUR; assessorar no planejamento, organização e programação de eventos; responsabilizar-se pelo </text:span></text:span><text:soft-page-break/><text:span text:style-name="Fonte_20_parág._20_padrão"><text:span text:style-name="T20">uso dos bens da Autarquia no exercício da função; tratar com cortesia e simpatia as pessoas do ambiente interno e externo; executar outras tarefas correlatas.</text:span></text:span></text:p>
      <text:p text:style-name="P38">CONDIÇÕES DE TRABALHO:</text:p>
      <text:p text:style-name="P30"><text:span text:style-name="Fonte_20_parág._20_padrão"><text:span text:style-name="T17">Carga Horária:</text:span></text:span><text:span text:style-name="Fonte_20_parág._20_padrão"><text:span text:style-name="T20"> à disposição da GRAMADOTUR.</text:span></text:span></text:p>
      <text:p text:style-name="P30"><text:span text:style-name="Fonte_20_parág._20_padrão"><text:span text:style-name="T17">Outros:</text:span></text:span><text:span text:style-name="Fonte_20_parág._20_padrão"><text:span text:style-name="T20"> o exercício do cargo poderá exigir a prestação de serviços em horário diverso da jornada de trabalho estabelecida, inclusive à noite, aos sábados, domingos e feriados.</text:span></text:span></text:p>
      <text:p text:style-name="P38">REQUISITOS PARA PROVIMENTO</text:p>
      <text:p text:style-name="P30"><text:span text:style-name="Fonte_20_parág._20_padrão"><text:span text:style-name="T17">Habilitação:</text:span></text:span><text:span text:style-name="Fonte_20_parág._20_padrão"><text:span text:style-name="T20"> Curso de nível superior concluído de Comunicação Social Publicidade e Propaganda</text:span></text:span></text:p>
      <text:p text:style-name="P30"><text:span text:style-name="Fonte_20_parág._20_padrão"><text:span text:style-name="T17">Experiência</text:span></text:span><text:span text:style-name="Fonte_20_parág._20_padrão"><text:span text:style-name="T20">: comprovada de no mínimo 2 anos de efetivo exercício de função ou atividade profissional relevante para os fins da GRAMADOTUR</text:span></text:span></text:p>
      <text:p text:style-name="P30"><text:span text:style-name="Fonte_20_parág._20_padrão"><text:span text:style-name="T17">Habilidades:</text:span></text:span><text:span text:style-name="Fonte_20_parág._20_padrão"><text:span text:style-name="T20"> autocontrole e equilíbrio emocional, disciplina e responsabilidade, habilidade de adaptação de linguagem, boa comunicação oral e escrita, apto a contornar situações adversas, saber trabalhar em equipe, capacidade de observação e organização.</text:span></text:span></text:p>
      <text:p text:style-name="P30"><text:span text:style-name="Fonte_20_parág._20_padrão"><text:span text:style-name="T17">Responsabilidades:</text:span></text:span><text:span text:style-name="Fonte_20_parág._20_padrão"><text:span text:style-name="T20"> materiais, documentos, dados, informações e decisões.</text:span></text:span></text:p>
      <text:p text:style-name="P31"><text:span text:style-name="Fonte_20_parág._20_padrão"><text:span text:style-name="T17">RECRUTAMENTO:</text:span></text:span><text:span text:style-name="Fonte_20_parág._20_padrão"><text:span text:style-name="T20"> Livre nomeação e exoneração pelo Presidente</text:span></text:span></text:p>
      <text:p text:style-name="P32">- - - - - - - - - - - - - - - -</text:p>
      <text:p text:style-name="P32">(….)</text:p>
      <text:p text:style-name="P19"><text:span text:style-name="Fonte_20_parág._20_padrão"><text:span text:style-name="T17">CATEGORIA FUNCIONAL: </text:span></text:span><text:span text:style-name="Fonte_20_parág._20_padrão"><text:span text:style-name="T22">CHEFE DO DEPARTAMENTO COMERCIAL E EXPOGRAMADO</text:span></text:span><text:span text:style-name="Fonte_20_parág._20_padrão"><text:span text:style-name="T17"><text:line-break/></text:span></text:span><text:span text:style-name="Fonte_20_parág._20_padrão"><text:span text:style-name="T20"><text:line-break/></text:span></text:span><text:span text:style-name="Fonte_20_parág._20_padrão"><text:span text:style-name="T17">ATRIBUIÇÕES E COMPETÊNCIAS: </text:span></text:span><text:span text:style-name="Fonte_20_parág._20_padrão"><text:span text:style-name="T20">Realizar prospecções para os eventos; chefiar e participar do planejamento, organização e programação de eventos; providenciar a captação de recursos e patrocínios para os eventos da GRAMADOTUR; desenvolver ações para fomentar os eventos; supervisionar a criação/elaboração de material comercial; realizar a visitação a clientes e potenciais clientes; coordenar a criação ativa de marca do cliente dentro dos eventos, conjuntamente com a comunicação;  gerenciar comercialmente o complexo do Expogramado no que diz respeito a sua manutenção, </text:span></text:span><text:soft-page-break/><text:span text:style-name="Fonte_20_parág._20_padrão"><text:span text:style-name="T20">comercialização e disponibilização para locações para atividades, eventos, feiras, bem como cedências, conforme regulamento; supervisionar a confecção dos contratos de locação do Expogramado; supervisionar o mapeamento e organização das estruturas internas visando as condições básicas existentes para potencializar o uso do complexo e propor alternativas para se buscar as condições necessárias para prospecção de eventos; gerenciar e controlar os procedimentos de montagem e desmontagem de eventos no Expogramado; gerenciar os serviços de recepção e atendimento a clientes, parceiros e visitantes; gerenciar a organização da agenda do Expogramado; tratar com cortesia e simpatia as pessoas do ambiente interno e externo; executar outras tarefas de assessoramento a GRAMADOTUR e conforme determinação da Presidência ou chefia imediata.</text:span></text:span></text:p>
      <text:p text:style-name="P16"> </text:p>
      <text:p text:style-name="P38">CONDIÇÕES DE TRABALHO:</text:p>
      <text:p text:style-name="P30"><text:span text:style-name="Fonte_20_parág._20_padrão"><text:span text:style-name="T17">Carga Horária:</text:span></text:span><text:span text:style-name="Fonte_20_parág._20_padrão"><text:span text:style-name="T20"> à disposição da GRAMADOTUR.</text:span></text:span></text:p>
      <text:p text:style-name="P30"><text:span text:style-name="Fonte_20_parág._20_padrão"><text:span text:style-name="T17">Outros:</text:span></text:span><text:span text:style-name="Fonte_20_parág._20_padrão"><text:span text:style-name="T20"> o exercício do cargo poderá exigir a prestação de serviços em horário diverso da jornada de trabalho estabelecida, inclusive à noite, aos sábados, domingos e feriados.</text:span></text:span></text:p>
      <text:p text:style-name="P35"> </text:p>
      <text:p text:style-name="P38">REQUISITOS PARA PROVIMENTO</text:p>
      <text:p text:style-name="P30"><text:span text:style-name="Fonte_20_parág._20_padrão"><text:span text:style-name="T17">Habilitação:</text:span></text:span><text:span text:style-name="Fonte_20_parág._20_padrão"><text:span text:style-name="T20"> Curso de nível superior concluído ou em andamento</text:span></text:span></text:p>
      <text:p text:style-name="P30"><text:span text:style-name="Fonte_20_parág._20_padrão"><text:span text:style-name="T17">Habilitação profissional:</text:span></text:span><text:span text:style-name="Fonte_20_parág._20_padrão"><text:span text:style-name="T20"> comprovada de, no mínimo, 1 ano de efetivo exercício de função ou atividade profissional relevante para os fins da GRAMADOTUR.</text:span></text:span></text:p>
      <text:p text:style-name="P30"><text:span text:style-name="Fonte_20_parág._20_padrão"><text:span text:style-name="T17">Habilidades</text:span></text:span><text:span text:style-name="Fonte_20_parág._20_padrão"><text:span text:style-name="T20">: autocontrole e equilíbrio emocional; ser responsabilidade e disciplina, ter habilidade para trabalhar em equipe; ser flexível e dinamismo, possuir capacidade de observação e organização, habilidade de comunicação oral e escrita, capacidade de síntese e análise, capacidade de liderança, empatia no relacionamento interpessoal, habilidade em administrar conflitos, visão crítica, capacidade de decisão.</text:span></text:span></text:p>
      <text:p text:style-name="P30"><text:span text:style-name="Fonte_20_parág._20_padrão"><text:span text:style-name="T17">Responsabilidades</text:span></text:span><text:span text:style-name="Fonte_20_parág._20_padrão"><text:span text:style-name="T20">: decisões, dados, informações, documentos.</text:span></text:span></text:p>
      <text:p text:style-name="P16"> </text:p>
      <text:p text:style-name="P31"><text:span text:style-name="Fonte_20_parág._20_padrão"><text:span text:style-name="T17">RECRUTAMENTO:</text:span></text:span><text:span text:style-name="Fonte_20_parág._20_padrão"><text:span text:style-name="T20"> Livre nomeação e exoneração pelo Presidente</text:span></text:span></text:p>
      <text:p text:style-name="P32"><text:soft-page-break/>- - - - - - - - - - - - - - - - - - - - - - - - - - -</text:p>
      <text:p text:style-name="P32">(...)</text:p>
      <text:p text:style-name="P18"><text:span text:style-name="Fonte_20_parág._20_padrão"><text:span text:style-name="T17">CATEGORIA FUNCIONAL: </text:span></text:span><text:span text:style-name="Fonte_20_parág._20_padrão"><text:span text:style-name="T22">CHEFE DE COMPRAS E LICITAÇÕES</text:span></text:span></text:p>
      <text:p text:style-name="P16"> </text:p>
      <text:p text:style-name="P19"><text:span text:style-name="Fonte_20_parág._20_padrão"><text:span text:style-name="T17">ATRIBUIÇÕES E COMPETÊNCIAS: </text:span></text:span><text:span text:style-name="Fonte_20_parág._20_padrão"><text:span text:style-name="T20">Chefiar, supervisionar e garantir o cumprimento das normas e exigências legais pertinentes aos processos de responsabilidade do Departamento; chefiar a execução dos serviços de compras, contratações de serviços, bens e materiais da Gramadotur, através de compras diretas e/ou licitadas; chefiar e supervisionar a realização de orçamentos e atos preparatórios às contratações de fornecimento de bens e serviços; chefiar a manutenção do registro cadastral dos fornecedores e prestadores de serviços; supervisionar a elaboração de cronogramas de compras para atendimento das demandas da Gramadotur, em conjunto com os demais setores; acompanhar o controle de preços que antecede o processo de compras;  acompanhar  a  formalização e expedição de contratos; chefiar o controle dos prazos de entrega das compras diretas dos bens e serviços contratados pela Autarquia; tratar com cortesia e simpatia as pessoas do ambiente interno e externo; executar outras tarefas de assessoramento à GRAMADOTUR, na sua área de atuação e conforme determinação da Presidência ou chefia imediata.</text:span></text:span></text:p>
      <text:p text:style-name="P34"> </text:p>
      <text:p text:style-name="P38">CONDIÇÕES DE TRABALHO:</text:p>
      <text:p text:style-name="P30"><text:span text:style-name="Fonte_20_parág._20_padrão"><text:span text:style-name="T17">Carga Horária:</text:span></text:span><text:span text:style-name="Fonte_20_parág._20_padrão"><text:span text:style-name="T20"> à disposição da GRAMADOTUR.</text:span></text:span></text:p>
      <text:p text:style-name="P30"><text:span text:style-name="Fonte_20_parág._20_padrão"><text:span text:style-name="T17">Outros:</text:span></text:span><text:span text:style-name="Fonte_20_parág._20_padrão"><text:span text:style-name="T20"> o exercício do cargo poderá exigir a prestação de serviços em horário diverso da jornada de trabalho estabelecida, inclusive à noite, aos sábados, domingos e feriados.</text:span></text:span></text:p>
      <text:p text:style-name="P35"> </text:p>
      <text:p text:style-name="P38">REQUISITOS PARA PROVIMENTO</text:p>
      <text:p text:style-name="P30"><text:span text:style-name="Fonte_20_parág._20_padrão"><text:span text:style-name="T17">Habilitação:</text:span></text:span><text:span text:style-name="Fonte_20_parág._20_padrão"><text:span text:style-name="T20"> Curso de nível superior concluído ou em andamento</text:span></text:span></text:p>
      <text:p text:style-name="P30"><text:span text:style-name="Fonte_20_parág._20_padrão"><text:span text:style-name="T17">Experiência</text:span></text:span><text:span text:style-name="Fonte_20_parág._20_padrão"><text:span text:style-name="T20">: comprovada de no, mínimo, 1 ano de efetivo exercício de função ou atividade profissional relevante para os fins da GRAMADOTUR</text:span></text:span></text:p>
      <text:p text:style-name="P30"><text:span text:style-name="Fonte_20_parág._20_padrão"><text:span text:style-name="T17">Habilidades:</text:span></text:span><text:span text:style-name="Fonte_20_parág._20_padrão"><text:span text:style-name="T20"> autocontrole e equilíbrio emocional, disciplina e responsabilidade, habilidade de adaptação de linguagem, boa comunicação oral e escrita, apto a </text:span></text:span><text:soft-page-break/><text:span text:style-name="Fonte_20_parág._20_padrão"><text:span text:style-name="T20">contornar situações adversas, saber trabalhar em equipe, capacidade de observação e organização.</text:span></text:span></text:p>
      <text:p text:style-name="P30"><text:span text:style-name="Fonte_20_parág._20_padrão"><text:span text:style-name="T17">Responsabilidades:</text:span></text:span><text:span text:style-name="Fonte_20_parág._20_padrão"><text:span text:style-name="T20"> materiais, documentos, dados, informações e decisões.</text:span></text:span></text:p>
      <text:p text:style-name="P35"> </text:p>
      <text:p text:style-name="P31"><text:span text:style-name="Fonte_20_parág._20_padrão"><text:span text:style-name="T17">RECRUTAMENTO:</text:span></text:span><text:span text:style-name="Fonte_20_parág._20_padrão"><text:span text:style-name="T20"> Livre nomeação e exoneração pelo Presidente</text:span></text:span></text:p>
      <text:p text:style-name="P32">- - - - - - - - - - - - - - - - - - - -</text:p>
      <text:p text:style-name="P32">(...)</text:p>
      <text:p text:style-name="P29"><text:span text:style-name="Fonte_20_parág._20_padrão"><text:span text:style-name="T17">CATEGORIA FUNCIONAL: </text:span></text:span><text:span text:style-name="Fonte_20_parág._20_padrão"><text:span text:style-name="T10">CHEFE DE PATRIMÔNIO E ALMOXARIFADO</text:span></text:span></text:p>
      <text:p text:style-name="P16"> </text:p>
      <text:p text:style-name="P19"><text:span text:style-name="Fonte_20_parág._20_padrão"><text:span text:style-name="T17">ATRIBUIÇÕES E COMPETÊNCIAS: </text:span></text:span><text:span text:style-name="Fonte_20_parág._20_padrão"><text:span text:style-name="T20">Chefiar, supervisionar e garantir o cumprimento das normas e exigências legais pertinentes aos processos de responsabilidade do Departamento; chefiar a execução dos serviços de controle de bens patrimoniais e materiais da GRAMADOTUR; chefiar e supervisionar os procedimentos de conferência na entrada e saída de bens dos almoxarifados e depósitos; conferência física x nota fiscal no momento do recebimento dos materiais; Conferência dos materiais transferidos entre almoxarifados; orientar sobre a guarda, conservação e distribuição dos materiais nos espaços dos almoxarifados e depósitos de responsabilidade da Autarquia; gerenciar a realização anual do inventário geral dos bens materiais e patrimoniais existente nos almoxarifados, depósitos e dependências da Gramadotur; chefiar o atendimento de confecção de relatórios periódicos quanto ao patrimônio distribuído nas dependências  e bens dos almoxarifados e depósitos, atendendo as orientações da Comissão Inventariante; acompanhamento, manutenção  e atualização do cadastro dos bens no Sistema de Controle Patrimonial; tratar com cortesia e simpatia as pessoas do ambiente interno e externo; executar outras tarefas de assessoramento à GRAMADOTUR conforme determinação da Presidência ou chefia imediata.</text:span></text:span></text:p>
      <text:p text:style-name="P35"> </text:p>
      <text:p text:style-name="P38">CONDIÇÕES DE TRABALHO:</text:p>
      <text:p text:style-name="P30"><text:span text:style-name="Fonte_20_parág._20_padrão"><text:span text:style-name="T17">Carga Horária:</text:span></text:span><text:span text:style-name="Fonte_20_parág._20_padrão"><text:span text:style-name="T20"> à disposição da GRAMADOTUR.</text:span></text:span></text:p>
      <text:p text:style-name="P30"><text:span text:style-name="Fonte_20_parág._20_padrão"><text:span text:style-name="T17">Outros:</text:span></text:span><text:span text:style-name="Fonte_20_parág._20_padrão"><text:span text:style-name="T20"> o exercício do cargo poderá exigir a prestação de serviços em horário diverso da jornada de trabalho estabelecida, inclusive à noite, aos sábados, </text:span></text:span><text:soft-page-break/><text:span text:style-name="Fonte_20_parág._20_padrão"><text:span text:style-name="T20">domingos e feriados.</text:span></text:span></text:p>
      <text:p text:style-name="P35"> </text:p>
      <text:p text:style-name="P38">REQUISITOS PARA PROVIMENTO</text:p>
      <text:p text:style-name="P30"><text:span text:style-name="Fonte_20_parág._20_padrão"><text:span text:style-name="T17">Habilitação:</text:span></text:span><text:span text:style-name="Fonte_20_parág._20_padrão"><text:span text:style-name="T20"> Curso de nível superior concluído ou em andamento</text:span></text:span></text:p>
      <text:p text:style-name="P30"><text:span text:style-name="Fonte_20_parág._20_padrão"><text:span text:style-name="T17">Experiência</text:span></text:span><text:span text:style-name="Fonte_20_parág._20_padrão"><text:span text:style-name="T20">: comprovada de, no mínimo, 1 ano de efetivo exercício de função ou atividade profissional relevante para os fins da GRAMADOTUR</text:span></text:span></text:p>
      <text:p text:style-name="P30"><text:span text:style-name="Fonte_20_parág._20_padrão"><text:span text:style-name="T17">Habilidades:</text:span></text:span><text:span text:style-name="Fonte_20_parág._20_padrão"><text:span text:style-name="T20"> autocontrole e equilíbrio emocional, disciplina e responsabilidade, habilidade de adaptação de linguagem, boa comunicação oral e escrita, apto a contornar situações adversas, saber trabalhar em equipe, capacidade de observação e organização.</text:span></text:span></text:p>
      <text:p text:style-name="P30"><text:span text:style-name="Fonte_20_parág._20_padrão"><text:span text:style-name="T17">Responsabilidades:</text:span></text:span><text:span text:style-name="Fonte_20_parág._20_padrão"><text:span text:style-name="T20"> materiais, documentos, dados, informações e decisões.</text:span></text:span></text:p>
      <text:p text:style-name="P35"> </text:p>
      <text:p text:style-name="P31"><text:span text:style-name="Fonte_20_parág._20_padrão"><text:span text:style-name="T17">RECRUTAMENTO:</text:span></text:span><text:span text:style-name="Fonte_20_parág._20_padrão"><text:span text:style-name="T20"> Livre nomeação e exoneração pelo Presidente</text:span></text:span></text:p>
      <text:p text:style-name="P32">- - - - - - - - - - - -</text:p>
      <text:p text:style-name="P32">(…)</text:p>
      <text:p text:style-name="P18"><text:span text:style-name="Fonte_20_parág._20_padrão"><text:span text:style-name="T17">CATEGORIA FUNCIONAL: </text:span></text:span><text:span text:style-name="Fonte_20_parág._20_padrão"><text:span text:style-name="T22">CHEFE DE RECURSOS HUMANOS</text:span></text:span></text:p>
      <text:p text:style-name="P19"><text:span text:style-name="Fonte_20_parág._20_padrão"><text:span text:style-name="T20"><text:line-break/></text:span></text:span><text:span text:style-name="Fonte_20_parág._20_padrão"><text:span text:style-name="T17">ATRIBUIÇÕES E COMPETÊNCIAS: </text:span></text:span><text:span text:style-name="Fonte_20_parág._20_padrão"><text:span text:style-name="T20">Dirigir as atividades administrativas de lançamento de dados para a geração da folha  mensal  de  pagamento; coordenar  a  nomeação de servidores através de concurso ou  contrato  emergencial;  coordenar  a  conferência da folha  de  pagamento; coordenar  a  emissão de Portarias da Autarquia para todos os atos administrativos; coordenar o  Controle de Registro de Ponto de todos os servidores; coordenar a elaboração de Portarias de Atos de Processos Administrativos; coordenar as atividades de contrato de estagiários; coordenar o  controle de distribuição de vale transporte aos servidores; responsabiliza-se pelo envio dos relatórios e informações, por meio físico ou virtual, nos prazos determinados, referentes ao setor; responsabilizar-se pelo uso dos bens municipais no exercício da função; tratar com cortesia e simpatia as pessoas do ambiente interno e externo; executar outras tarefas de assessoramento a GRAMADOTUR, na sua área de atuação e conforme determinação da Presidência.</text:span></text:span></text:p>
      <text:p text:style-name="P16"><text:soft-page-break/> </text:p>
      <text:p text:style-name="P38">CONDIÇÕES DE TRABALHO:</text:p>
      <text:p text:style-name="P30"><text:span text:style-name="Fonte_20_parág._20_padrão"><text:span text:style-name="T17">Carga Horária:</text:span></text:span><text:span text:style-name="Fonte_20_parág._20_padrão"><text:span text:style-name="T20"> à disposição da GRAMADOTUR.</text:span></text:span></text:p>
      <text:p text:style-name="P30"><text:span text:style-name="Fonte_20_parág._20_padrão"><text:span text:style-name="T17">Outros:</text:span></text:span><text:span text:style-name="Fonte_20_parág._20_padrão"><text:span text:style-name="T20"> o exercício do cargo poderá exigir a prestação de serviços em horário diverso da jornada de trabalho estabelecida, inclusive à noite, aos sábados, domingos e feriados.</text:span></text:span></text:p>
      <text:p text:style-name="P35"> </text:p>
      <text:p text:style-name="P38">REQUISITOS PARA PROVIMENTO</text:p>
      <text:p text:style-name="P30"><text:span text:style-name="Fonte_20_parág._20_padrão"><text:span text:style-name="T17">Habilitação:</text:span></text:span><text:span text:style-name="Fonte_20_parág._20_padrão"><text:span text:style-name="T20"> Curso de nível superior completo</text:span></text:span></text:p>
      <text:p text:style-name="P30"><text:span text:style-name="Fonte_20_parág._20_padrão"><text:span text:style-name="T17">Experiência</text:span></text:span><text:span text:style-name="Fonte_20_parág._20_padrão"><text:span text:style-name="T20">: comprovada de, no mínimo, 1 ano de efetivo exercício de função ou atividade profissional relevante para os fins da GRAMADOTUR</text:span></text:span></text:p>
      <text:p text:style-name="P30"><text:span text:style-name="Fonte_20_parág._20_padrão"><text:span text:style-name="T17">Idade:</text:span></text:span><text:span text:style-name="Fonte_20_parág._20_padrão"><text:span text:style-name="T20"> 18 anos</text:span></text:span></text:p>
      <text:p text:style-name="P30"><text:span text:style-name="Fonte_20_parág._20_padrão"><text:span text:style-name="T17">Habilidades:</text:span></text:span><text:span text:style-name="Fonte_20_parág._20_padrão"><text:span text:style-name="T20"> autocontrole e equilíbrio emocional, disciplina e responsabilidade, habilidade de adaptação de linguagem, boa comunicação oral e escrita, apto a contornar situações adversas, saber trabalhar em equipe, capacidade de observação e organização.</text:span></text:span></text:p>
      <text:p text:style-name="P30"><text:span text:style-name="Fonte_20_parág._20_padrão"><text:span text:style-name="T17">Responsabilidades:</text:span></text:span><text:span text:style-name="Fonte_20_parág._20_padrão"><text:span text:style-name="T20"> materiais, documentos, informações e decisões.</text:span></text:span></text:p>
      <text:p text:style-name="P16"/>
      <text:p text:style-name="P31"><text:span text:style-name="Fonte_20_parág._20_padrão"><text:span text:style-name="T17">RECRUTAMENTO:</text:span></text:span><text:span text:style-name="Fonte_20_parág._20_padrão"><text:span text:style-name="T20"> Livre nomeação e exoneração pelo Presidente</text:span></text:span></text:p>
      <text:p text:style-name="P32">- - - - - - - - - - - - - - - - - - -</text:p>
      <text:p text:style-name="P32">(...)</text:p>
      <text:p text:style-name="P30"><text:span text:style-name="Fonte_20_parág._20_padrão"><text:span text:style-name="T17">CATEGORIA FUNCIONAL: </text:span></text:span><text:span text:style-name="Fonte_20_parág._20_padrão"><text:span text:style-name="T22">GERENTE DE EVENTOS</text:span></text:span></text:p>
      <text:p text:style-name="P30"><text:span text:style-name="Fonte_20_parág._20_padrão"><text:span text:style-name="T17">ATRIBUIÇÕES E COMPETÊNCIAS: </text:span></text:span><text:span text:style-name="Fonte_20_parág._20_padrão"><text:span text:style-name="T29">Gerenciar a organização de eventos;</text:span></text:span><text:span text:style-name="Fonte_20_parág._20_padrão"><text:span text:style-name="T20"> coordenar e liderar equipes de trabalho; gerenciar e garantir o cumprimento das normas e exigências legais; gerenciar a execução do mapeamento e organização das condições básicas necessárias para a realização de eventos organizados ou com participação da GRAMADOTUR; gerenciar a elaboração de documentos técnicos necessários para a execução de eventos pela GRAMADOTUR; gerenciar a </text:span></text:span><text:span text:style-name="Fonte_20_parág._20_padrão"><text:span text:style-name="T29">disponibilidade de materiais necessários à execução de eventos; </text:span></text:span><text:span text:style-name="Fonte_20_parág._20_padrão"><text:span text:style-name="T20">determinar o adequado acompanhamento nas compras e contratação de serviços nas </text:span></text:span><text:soft-page-break/><text:span text:style-name="Fonte_20_parág._20_padrão"><text:span text:style-name="T20">questões de ordem técnica de sua área de atuação; gerenciar e acompanhar os processos administrativos; acompanhar os procedimentos de manutenção da infraestrutura, segurança e patrimônio dos eventos; gerenciar o acompanhamento da montagem e desmontagem de estruturas de eventos organizados ou com participação da GRAMADOTUR; gerenciar a avaliação dos resultados dos eventos, reavaliando custos, priorizando a qualidade do padrão estabelecido pela organização, sob supervisão do Diretor de Eventos; elaborar e gerenciar os projetos culturais compreendendo desde a pesquisa e concepção, estruturação, viabilidade econômica, captação de recursos com ou sem as leis de incentivo à cultura; criar estratégias que permitam que um produto artístico chegue até seu público com alta qualidade; atuar no processo de identificação de público-alvo, gestão da equipe, divulgação, gestão do orçamento e desenvolvimento de produto; atuar no que for necessário no campo da produção cultural; atuar com ética e responsabilidade social, respeitando as normas e as legislações vigentes; responsabilizar-se pelo uso dos bens da Autarquia no exercício da função; tratar com cortesia e simpatia as pessoas do ambiente interno e externo; executar outras tarefas, na sua área de atuação e conforme determinação da Presidência ou chefia imediata.</text:span></text:span></text:p>
      <text:p text:style-name="P38">CONDIÇÕES DE TRABALHO:</text:p>
      <text:p text:style-name="P30"><text:span text:style-name="Fonte_20_parág._20_padrão"><text:span text:style-name="T17">Carga Horária:</text:span></text:span><text:span text:style-name="Fonte_20_parág._20_padrão"><text:span text:style-name="T20"> à disposição da GRAMADOTUR.</text:span></text:span></text:p>
      <text:p text:style-name="P30"><text:span text:style-name="Fonte_20_parág._20_padrão"><text:span text:style-name="T17">Outros:</text:span></text:span><text:span text:style-name="Fonte_20_parág._20_padrão"><text:span text:style-name="T20"> o exercício do cargo poderá exigir a prestação de serviços em horário diverso da jornada de trabalho estabelecida, inclusive à noite, aos sábados, domingos e feriados.</text:span></text:span></text:p>
      <text:p text:style-name="P38">REQUISITOS PARA PROVIMENTO</text:p>
      <text:p text:style-name="P30"><text:span text:style-name="Fonte_20_parág._20_padrão"><text:span text:style-name="T17">Habilitação:</text:span></text:span><text:span text:style-name="Fonte_20_parág._20_padrão"><text:span text:style-name="T20"> Ensino superior completo em área com atuação em eventos.</text:span></text:span></text:p>
      <text:p text:style-name="P30"><text:span text:style-name="Fonte_20_parág._20_padrão"><text:span text:style-name="T17">Experiência</text:span></text:span><text:span text:style-name="Fonte_20_parág._20_padrão"><text:span text:style-name="T20">: comprovada de, no mínimo, 02 (dois) anos de efetivo exercício de função ou atividade profissional relevante para os fins da GRAMADOTUR</text:span></text:span></text:p>
      <text:p text:style-name="P30"><text:span text:style-name="Fonte_20_parág._20_padrão"><text:span text:style-name="T17">Idade:</text:span></text:span><text:span text:style-name="Fonte_20_parág._20_padrão"><text:span text:style-name="T20"> 21 anos</text:span></text:span></text:p>
      <text:p text:style-name="P30"><text:span text:style-name="Fonte_20_parág._20_padrão"><text:span text:style-name="T17">Habilidades:</text:span></text:span><text:span text:style-name="Fonte_20_parág._20_padrão"><text:span text:style-name="T20"> autocontrole e equilíbrio emocional, disciplina e responsabilidade, habilidade de adaptação de linguagem, boa comunicação oral e escrita, apto a contornar situações adversas, saber trabalhar em equipe, capacidade de observação e organização.</text:span></text:span></text:p>
      <text:p text:style-name="P30"><text:span text:style-name="Fonte_20_parág._20_padrão"><text:span text:style-name="T17">Responsabilidades:</text:span></text:span><text:span text:style-name="Fonte_20_parág._20_padrão"><text:span text:style-name="T20"> materiais, documentos, informações e decisões.</text:span></text:span></text:p>
      <text:p text:style-name="P31"><text:soft-page-break/><text:span text:style-name="Fonte_20_parág._20_padrão"><text:span text:style-name="T17">RECRUTAMENTO:</text:span></text:span><text:span text:style-name="Fonte_20_parág._20_padrão"><text:span text:style-name="T20"> Livre nomeação e exoneração pelo Presidente</text:span></text:span></text:p>
      <text:p text:style-name="P40"/>
      <text:p text:style-name="P11"><text:span text:style-name="Fonte_20_parág._20_padrão"><text:span text:style-name="T8"><text:tab/>Art. 8º </text:span></text:span><text:span text:style-name="Fonte_20_parág._20_padrão"><text:span text:style-name="T14">Os dispositivos do Anexo III da Lei Municipal nº 3.490, de 22 de junho de 2016, passam a vigorar com a seguinte redação:</text:span></text:span>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3">PADRÃO</text:p>
          </table:table-cell>
          <table:table-cell table:style-name="Tabela3.B1" office:value-type="string">
            <text:p text:style-name="P43">VALOR</text:p>
          </table:table-cell>
        </table:table-row>
        <table:table-row>
          <table:table-cell table:style-name="Tabela3.A2" office:value-type="string">
            <text:p text:style-name="P43">01</text:p>
          </table:table-cell>
          <table:table-cell table:style-name="Tabela3.B2" office:value-type="string">
            <text:p text:style-name="P44">R$1.650,00</text:p>
          </table:table-cell>
        </table:table-row>
        <table:table-row>
          <table:table-cell table:style-name="Tabela3.A2" office:value-type="string">
            <text:p text:style-name="P43">02</text:p>
          </table:table-cell>
          <table:table-cell table:style-name="Tabela3.B2" office:value-type="string">
            <text:p text:style-name="P44">R$2.841,29</text:p>
          </table:table-cell>
        </table:table-row>
        <table:table-row>
          <table:table-cell table:style-name="Tabela3.A2" office:value-type="string">
            <text:p text:style-name="P43">03</text:p>
          </table:table-cell>
          <table:table-cell table:style-name="Tabela3.B2" office:value-type="string">
            <text:p text:style-name="P44">R$3.100,00</text:p>
          </table:table-cell>
        </table:table-row>
        <table:table-row>
          <table:table-cell table:style-name="Tabela3.A2" office:value-type="string">
            <text:p text:style-name="P43">04</text:p>
          </table:table-cell>
          <table:table-cell table:style-name="Tabela3.B2" office:value-type="string">
            <text:p text:style-name="P44">R$3.088,36</text:p>
          </table:table-cell>
        </table:table-row>
        <table:table-row>
          <table:table-cell table:style-name="Tabela3.A2" office:value-type="string">
            <text:p text:style-name="P43">05</text:p>
          </table:table-cell>
          <table:table-cell table:style-name="Tabela3.B2" office:value-type="string">
            <text:p text:style-name="P44">R$5.000,00</text:p>
          </table:table-cell>
        </table:table-row>
        <table:table-row>
          <table:table-cell table:style-name="Tabela3.A2" office:value-type="string">
            <text:p text:style-name="P43">06</text:p>
          </table:table-cell>
          <table:table-cell table:style-name="Tabela3.B2" office:value-type="string">
            <text:p text:style-name="P44">R$5.167,97</text:p>
          </table:table-cell>
        </table:table-row>
        <table:table-row>
          <table:table-cell table:style-name="Tabela3.A2" office:value-type="string">
            <text:p text:style-name="P43">07</text:p>
          </table:table-cell>
          <table:table-cell table:style-name="Tabela3.B2" office:value-type="string">
            <text:p text:style-name="P44">R$5.929,65</text:p>
          </table:table-cell>
        </table:table-row>
        <table:table-row>
          <table:table-cell table:style-name="Tabela3.A2" office:value-type="string">
            <text:p text:style-name="P43">08</text:p>
          </table:table-cell>
          <table:table-cell table:style-name="Tabela3.B2" office:value-type="string">
            <text:p text:style-name="P44">R$6.400,00</text:p>
          </table:table-cell>
        </table:table-row>
      </table:table>
      <text:p text:style-name="P12"/>
      <text:p text:style-name="P11"><text:span text:style-name="Fonte_20_parág._20_padrão"><text:span text:style-name="T8"><text:tab/>Art. 9º </text:span></text:span><text:span text:style-name="Fonte_20_parág._20_padrão"><text:span text:style-name="T14">Os</text:span></text:span><text:span text:style-name="Fonte_20_parág._20_padrão"><text:span text:style-name="T8"> </text:span></text:span><text:span text:style-name="Fonte_20_parág._20_padrão"><text:span text:style-name="T14">dispositivos do Anexo IV da Lei Municipal nº 3.490, de 22 de junho de 2016, passam a vigorar com a seguinte redação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23">VALOR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3">Padrão</text:p>
          </table:table-cell>
          <table:table-cell table:style-name="Tabela4.B2" office:value-type="string">
            <text:p text:style-name="P23">CC</text:p>
          </table:table-cell>
          <table:table-cell table:style-name="Tabela4.B2" office:value-type="string">
            <text:p text:style-name="P23">FC</text:p>
          </table:table-cell>
        </table:table-row>
        <table:table-row>
          <table:table-cell table:style-name="Tabela4.A2" office:value-type="string">
            <text:p text:style-name="P23">CC-1 / FC 1</text:p>
          </table:table-cell>
          <table:table-cell table:style-name="Tabela4.B2" office:value-type="string">
            <text:p text:style-name="P22">R$ 3.718,03</text:p>
          </table:table-cell>
          <table:table-cell table:style-name="Tabela4.B2" office:value-type="string">
            <text:p text:style-name="P22">R$ 1.487,21</text:p>
          </table:table-cell>
        </table:table-row>
        <table:table-row>
          <table:table-cell table:style-name="Tabela4.A2" office:value-type="string">
            <text:p text:style-name="P23">CC-2 / FC 2</text:p>
          </table:table-cell>
          <table:table-cell table:style-name="Tabela4.B2" office:value-type="string">
            <text:p text:style-name="P22">R$ 5.000,00</text:p>
          </table:table-cell>
          <table:table-cell table:style-name="Tabela4.B2" office:value-type="string">
            <text:p text:style-name="P22">R$ 2.000,00</text:p>
          </table:table-cell>
        </table:table-row>
        <table:table-row>
          <table:table-cell table:style-name="Tabela4.A2" office:value-type="string">
            <text:p text:style-name="P23">CC-3 / FC 3</text:p>
          </table:table-cell>
          <table:table-cell table:style-name="Tabela4.B2" office:value-type="string">
            <text:p text:style-name="P22">R$ 5.920,39</text:p>
          </table:table-cell>
          <table:table-cell table:style-name="Tabela4.B2" office:value-type="string">
            <text:p text:style-name="P22">R$ 2.368,16</text:p>
          </table:table-cell>
        </table:table-row>
        <table:table-row>
          <table:table-cell table:style-name="Tabela4.A2" office:value-type="string">
            <text:p text:style-name="P23">CC-4 / FC4</text:p>
          </table:table-cell>
          <table:table-cell table:style-name="Tabela4.B2" office:value-type="string">
            <text:p text:style-name="P22">R$ 7.247,76</text:p>
          </table:table-cell>
          <table:table-cell table:style-name="Tabela4.B2" office:value-type="string">
            <text:p text:style-name="P22">R$ 2.899,10</text:p>
          </table:table-cell>
        </table:table-row>
        <table:table-row>
          <table:table-cell table:style-name="Tabela4.A2" office:value-type="string">
            <text:p text:style-name="P23">CC-5 / FC5</text:p>
          </table:table-cell>
          <table:table-cell table:style-name="Tabela4.B2" office:value-type="string">
            <text:p text:style-name="P22">R$ 8.111,46</text:p>
          </table:table-cell>
          <table:table-cell table:style-name="Tabela4.B2" office:value-type="string">
            <text:p text:style-name="P22">R$ 3.244,58</text:p>
          </table:table-cell>
        </table:table-row>
        <table:table-row>
          <table:table-cell table:style-name="Tabela4.A2" office:value-type="string">
            <text:p text:style-name="P23">CC-6 / FC6</text:p>
          </table:table-cell>
          <table:table-cell table:style-name="Tabela4.B2" office:value-type="string">
            <text:p text:style-name="P22">R$ 8.816,80</text:p>
          </table:table-cell>
          <table:table-cell table:style-name="Tabela4.B2" office:value-type="string">
            <text:p text:style-name="P22">R$ 3.526,72</text:p>
          </table:table-cell>
        </table:table-row>
        <text:soft-page-break/>
        <table:table-row>
          <table:table-cell table:style-name="Tabela4.A2" office:value-type="string">
            <text:p text:style-name="P23">CC-7 / FC7</text:p>
          </table:table-cell>
          <table:table-cell table:style-name="Tabela4.B2" office:value-type="string">
            <text:p text:style-name="P22">R$ 10.962,76</text:p>
          </table:table-cell>
          <table:table-cell table:style-name="Tabela4.B2" office:value-type="string">
            <text:p text:style-name="P22">R$ 4.385,11</text:p>
          </table:table-cell>
        </table:table-row>
        <table:table-row>
          <table:table-cell table:style-name="Tabela4.A2" office:value-type="string">
            <text:p text:style-name="P23">CC-8 / FC8</text:p>
          </table:table-cell>
          <table:table-cell table:style-name="Tabela4.B2" office:value-type="string">
            <text:p text:style-name="P22">R$ 12.984,18</text:p>
          </table:table-cell>
          <table:table-cell table:style-name="Tabela4.B2" office:value-type="string">
            <text:p text:style-name="P22">R$ 5.193,67</text:p>
          </table:table-cell>
        </table:table-row>
        <table:table-row>
          <table:table-cell table:style-name="Tabela4.A2" office:value-type="string">
            <text:p text:style-name="P23">CC-9 / FC-9</text:p>
          </table:table-cell>
          <table:table-cell table:style-name="Tabela4.B2" office:value-type="string">
            <text:p text:style-name="P22">R$ 18.291,55</text:p>
          </table:table-cell>
          <table:table-cell table:style-name="Tabela4.B2" office:value-type="string">
            <text:p text:style-name="P22">R$ 7.316,62</text:p>
          </table:table-cell>
        </table:table-row>
      </table:table>
      <text:p text:style-name="P45"/>
      <text:p text:style-name="P46"><text:span text:style-name="Fonte_20_parág._20_padrão"><text:span text:style-name="T18">Art. 10. </text:span></text:span><text:span text:style-name="Fonte_20_parág._20_padrão"><text:span text:style-name="T14">Revoga-se o art. 10 da Lei Municipal nº 3.490, de 22 de junho de 2016.</text:span></text:span></text:p>
      <text:p text:style-name="P46"><text:span text:style-name="Fonte_20_parág._20_padrão"><text:span text:style-name="T8">Art. 11.</text:span></text:span><text:span text:style-name="Fonte_20_parág._20_padrão"><text:span text:style-name="T14"> Esta Lei entra em vigor na data da sua publicação.</text:span></text:span></text:p>
      <text:p text:style-name="P12"/>
      <text:p text:style-name="P8">Gramado, 05 de junho de 2018.</text:p>
      <text:p text:style-name="P8"/>
      <text:p text:style-name="P8"/>
      <text:p text:style-name="P7">João Alfredo de Castilhos Bertolucci</text:p>
      <text:p text:style-name="P7">Prefeito de Gramad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">Gramado, 05 de junho de 2018.</text:p>
      <text:p text:style-name="P4">Exma. Senhora Presidente.</text:p>
      <text:p text:style-name="P4"/>
      <text:p text:style-name="P47"><text:span text:style-name="Fonte_20_parág._20_padrão"><text:span text:style-name="T9">João Alfredo de Castilhos Bertolucci</text:span></text:span><text:span text:style-name="Fonte_20_parág._20_padrão"><text:span text:style-name="T15">, Prefeito de Gramado, no uso de suas atribuições legais, vem respeitosamente à presença dos Nobres Edis, apresentar o seguinte projeto de lei:</text:span></text:span></text:p>
      <text:p text:style-name="P48"/>
      <text:p text:style-name="P55"><text:span text:style-name="Fonte_20_parág._20_padrão"><text:span text:style-name="T25">Altera dispositivos da Lei nº 3.490, de 22 de junho de 2016, que institui o novo Plano de Cargos e o Sistema de Remuneração dos Servidores da Autarquia Municipal de Turismo de Gramado – GRAMADOTUR, e dá outras providências.</text:span></text:span></text:p>
      <text:p text:style-name="P49"/>
      <text:p text:style-name="P50"><text:span text:style-name="Fonte_20_parág._20_padrão"><text:span text:style-name="T16">O presente projeto de lei visa reestruturar o Quadro de Pessoal da Autarquia Municipal de Turismo – Gramadotur, promovendo readequação no que concerne ao número de cargos concursados e em comissão. Além disso, visa readequar a estrutura de cargos da autarquia, uma vez que havia nomenclaturas inadequadas ou descrições incompletas de funções.</text:span></text:span></text:p>
      <text:p text:style-name="P51"/>
      <text:p text:style-name="P56">Tal readequação constitui medida essencial para o aprimoramento da gestão de pessoal, a fim de atender à demanda da Autarquia Municipal de Turismo – Gramadotur para que, consequentemente, esta consiga cumprir com o seu propósito definido quando de sua criação, qual seja: fomentar a economia local através da execução sadia e eficiente dos maiores eventos do Município de Gramado.</text:p>
      <text:p text:style-name="P57"><text:span text:style-name="Fonte_20_parág._20_padrão"><text:span text:style-name="T20">A proposição legislativa resulta na </text:span></text:span><text:span text:style-name="Fonte_20_parág._20_padrão"><text:span text:style-name="T22">criação</text:span></text:span><text:span text:style-name="Fonte_20_parág._20_padrão"><text:span text:style-name="T24"> </text:span></text:span><text:span text:style-name="Fonte_20_parág._20_padrão"><text:span text:style-name="T22">de 07 cargos efetivos</text:span></text:span><text:span text:style-name="Fonte_20_parág._20_padrão"><text:span text:style-name="T20">, sendo eles: 01 (um) cargo efetivo de Assistente de Eventos, 01 (um) cargo efetivo de Recepcionista, 01 (um) cargo efetivo de Técnico em Informática, 02 (dois) </text:span></text:span><text:soft-page-break/><text:span text:style-name="Fonte_20_parág._20_padrão"><text:span text:style-name="T20">cargos efetivos de Engenheiro Civil, 02 (dois) cargos efetivos de Assistente Administrativo; na </text:span></text:span><text:span text:style-name="Fonte_20_parág._20_padrão"><text:span text:style-name="T22">criação de 06 cargos comissionados</text:span></text:span><text:span text:style-name="Fonte_20_parág._20_padrão"><text:span text:style-name="T20">, sendo eles: 01 (um) cargo comissionado de Chefe de Recursos Humanos, 01 (um) cargo comissionado de Assessor de Marketing, 01 (um) cargo comissionado de Chefe de Compras e Licitações; 01 (um) cargo comissionado de Gerente de Eventos; 01 (um) cargo de Chefe do Departamento Comercial e Expogramado, 01 (um) cargo de Chefe de Patrimônio e Almoxarifado; na</text:span></text:span><text:span text:style-name="Fonte_20_parág._20_padrão"><text:span text:style-name="T17"> </text:span></text:span><text:span text:style-name="Fonte_20_parág._20_padrão"><text:span text:style-name="T22">exclusão de 02 (dois) cargos efetivos</text:span></text:span><text:span text:style-name="Fonte_20_parág._20_padrão"><text:span text:style-name="T20">, sendo eles: 01(um) cargo efetivo de Tesoureiro; 01 (um) cargo efetivo de Analista de Infraestrutura e Projetos; e na </text:span></text:span><text:span text:style-name="Fonte_20_parág._20_padrão"><text:span text:style-name="T22">exclusão de 04 (quatro) cargos comissionados</text:span></text:span><text:span text:style-name="Fonte_20_parág._20_padrão"><text:span text:style-name="T20">, sendo eles: 01 (um) cargo comissionado de Chefe do Departamento Comercial de Eventos; 01 (um) cargo comissionado de Chefe do Departamento comercial da Expogramado, 01 (um) cargo comissionado de Chefe do Departamento de Patrimônio e Almoxarifado e 01 (um) cargo comissionado de Gerente de Projetos. </text:span></text:span></text:p>
      <text:p text:style-name="P57"><text:span text:style-name="Fonte_20_parág._20_padrão"><text:span text:style-name="T20">Além disso, altera-se o padrão dos cargos de provimento efetivo de Advogado, Analista de Comunicação, Contador e Tesoureiro, e o padrão dos cargos em comissão de Assessor da Presidência, Assessor de Eventos, Assessor Jurídico, Diretor Administrativo e Financeiro, Diretor de Eventos, Presidente e Procurador</text:span></text:span><text:span text:style-name="Fonte_20_parág._20_padrão"><text:span text:style-name="T30">. </text:span></text:span></text:p>
      <text:p text:style-name="P52">Neste sentido, ilustres parlamentares, o projeto de lei está em consonância com as tratativas realizadas entre a presidência da Gramadotur e os membros desta Casa Legislativa durante a reunião realizada no primeiro trimestre deste ano.</text:p>
      <text:p text:style-name="P47"><text:span text:style-name="Fonte_20_parág._20_padrão"><text:span text:style-name="T16">Salienta-se que a competência legislativa para esta matéria é privativa do Chefe do Poder Executivo, conforme dispõe o art. 60, inc. VI da Lei Orgânica do Município. Considerando que há o aperfeiçoamento da ação governamental, se</text:span></text:span><text:soft-page-break/><text:span text:style-name="Fonte_20_parág._20_padrão"><text:span text:style-name="T16">gue anexo, a estimativa do impacto orçamentário-financeiro, conforme determina o art. 16 da Lei Complementar 101, de 4 de maio de 2000.</text:span></text:span></text:p>
      <text:p text:style-name="P53"><text:span text:style-name="Fonte_20_parág._20_padrão"><text:span text:style-name="T16">Por fim, considerando que há intenção do Poder Executivo em realizar o concurso público para o provimento de cargos efetivos na Administração Direta e considerando que a Administração Pública pauta as suas ações observando o princípio da razoabilidade e da eficiência, os cargos efetivos que serão criados através desta proposição legislativa serão objeto do futuro certame a ser realizado pelo Município de Gramado.</text:span></text:span></text:p>
      <text:p text:style-name="P53"><text:span text:style-name="Fonte_20_parág._20_padrão"><text:span text:style-name="T16">Neste sentido, considerando a relevância desta proposição que, reiteramos, objetivará dar eficiência nos trabalhos desenvolvidos pela Autarquia Municipal de Turismo, requer-se que o presente projeto de lei tramite pelo </text:span></text:span><text:span text:style-name="Fonte_20_parág._20_padrão"><text:span text:style-name="T12">Rito de Urgência</text:span></text:span><text:span text:style-name="Fonte_20_parág._20_padrão"><text:span text:style-name="T16">, </text:span></text:span><text:span text:style-name="Fonte_20_parág._20_padrão"><text:span text:style-name="T9">conforme dispõe o art. 152 do Regimento Interno da Câmara de Vereadores.</text:span></text:span></text:p>
      <text:p text:style-name="P54">Ante o exposto, pedimos aos ilustres vereadores, desta Casa Legislativa a aprovação da referida propositura.</text:p>
      <text:p text:style-name="P49">.</text:p>
      <text:p text:style-name="P5">Gramado, 05 de junho de 2018.</text:p>
      <text:p text:style-name="P5"/>
      <text:p text:style-name="P5"/>
      <text:p text:style-name="P5">João Alfredo de Castilhos Bertolucci</text:p>
      <text:p text:style-name="P5">Prefeito de Gramado</text:p>
      <text:p text:style-name="P5"/>
      <text:p text:style-name="P5"/>
      <text:p text:style-name="P5">Edson Humberto Néspolo</text:p>
      <text:p text:style-name="P5">Presidente da Autarquia Municipal de Turismo</text:p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4">Ciente e de acordo: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ext:soft-page-break/>
        <table:table-row>
          <table:table-cell table:style-name="Tabela5.A1" office:value-type="string">
            <text:p text:style-name="P25"/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>
          <table:table-cell table:style-name="Tabela5.A1" office:value-type="string">
            <text:p text:style-name="P25">Julio Cesar Dorneles da Silva</text:p>
          </table:table-cell>
          <table:table-cell table:style-name="Tabela5.A1" office:value-type="string">
            <text:p text:style-name="P25">João Gilberto Barbosa Barcellos</text:p>
          </table:table-cell>
          <table:table-cell table:style-name="Tabela5.A1" office:value-type="string">
            <text:p text:style-name="P25">Felipe Ribas Dourado</text:p>
          </table:table-cell>
        </table:table-row>
        <table:table-row>
          <table:table-cell table:style-name="Tabela5.A1" office:value-type="string">
            <text:p text:style-name="P25">Secretário Municipal de Administração</text:p>
          </table:table-cell>
          <table:table-cell table:style-name="Tabela5.A1" office:value-type="string">
            <text:p text:style-name="P25">Procurador-Geral do Município</text:p>
          </table:table-cell>
          <table:table-cell table:style-name="Tabela5.A1" office:value-type="string">
            <text:p text:style-name="P25">Procurador Adjunt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A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A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language="pt" fo:country="BR" style:font-name-asian="SimSun1" style:font-family-asian="SimSun, 宋体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style:font-name="Liberation Serif" fo:font-family="'Liberation Serif'" style:font-family-generic="roman" style:font-pitch="variable" fo:font-weight="bold" style:letter-kerning="true" style:font-name-asian="SimSun1" style:font-family-asian="SimSun, 宋体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51cm" fo:margin-left="3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5cm" fo:margin-left="0cm" fo:margin-right="0cm" fo:margin-bottom="0cm" style:dynamic-spacing="true"/>
      </style:header-style>
      <style:footer-style>
        <style:header-footer-properties fo:min-height="2.1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2" text:anchor-type="paragraph" svg:x="4.426cm" svg:y="1.074cm" svg:width="6.625cm" style:rel-width="scale" svg:height="2.718cm" style:rel-height="scale" draw:z-index="22"><draw:image xlink:href="Pictures/1000020100000436000001BD953F691896AFA757.png" xlink:type="simple" xlink:show="embed" xlink:actuate="onLoad"/></draw:frame><text:span text:style-name="Fonte_20_parág._20_padrão"><text:span text:style-name="MT1"/></text:span></text:p>
      </style:header>
      <style:footer>
        <text:p text:style-name="Footer"><draw:frame draw:style-name="Mfr2" draw:name="figuras1" text:anchor-type="paragraph" svg:y="0.496cm" svg:width="18.235cm" style:rel-width="scale" svg:height="0.457cm" style:rel-height="scale" draw:z-index="45"><draw:image xlink:href="Pictures/10000201000008540000003D19C491911DA51690.png" xlink:type="simple" xlink:show="embed" xlink:actuate="onLoad"/></draw:fram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felipe.dourado</meta:initial-creator>
    <meta:creation-date>2018-06-05T19:27:00Z</meta:creation-date>
    <dc:date>2018-06-07T08:49:44.748000000</dc:date>
    <meta:print-date>2018-05-04T11:25:00Z</meta:print-date>
    <meta:editing-cycles>11</meta:editing-cycles>
    <meta:editing-duration>PT1H7M31S</meta:editing-duration>
    <meta:document-statistic meta:table-count="5" meta:image-count="2" meta:object-count="0" meta:page-count="23" meta:paragraph-count="352" meta:word-count="4934" meta:character-count="32897" meta:non-whitespace-character-count="28228"/>
    <meta:template xlink:type="simple" xlink:actuate="onRequest" xlink:title="" xlink:href="Normal"/>
  </office:meta>
</office:document-meta>
</file>