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36000001BD953F691896AFA757.png" manifest:media-type="image/png"/>
  <manifest:file-entry manifest:full-path="Pictures/10000201000008540000003D19C491911DA5169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Che" svg:font-family="BatangChe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46cm" fo:margin-left="-0.191cm" table:align="left" style:writing-mode="lr-tb"/>
    </style:style>
    <style:style style:name="Tabela1.A" style:family="table-column">
      <style:table-column-properties style:column-width="6.442cm"/>
    </style:style>
    <style:style style:name="Tabela1.B" style:family="table-column">
      <style:table-column-properties style:column-width="5.502cm"/>
    </style:style>
    <style:style style:name="Tabela1.C" style:family="table-column">
      <style:table-column-properties style:column-width="3.8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font-weight="bold" officeooo:rsid="00230f1f" officeooo:paragraph-rsid="00230f1f" style:font-weight-asian="bold" style:font-weight-complex="bold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Times New Roman" fo:font-size="11pt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Arial" fo:font-size="11pt" style:font-name-asian="Times New Roman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Arial" fo:font-size="11pt" officeooo:rsid="00230f1f" officeooo:paragraph-rsid="0032ec72" style:font-name-asian="Times New Roman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officeooo:paragraph-rsid="0032ec72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font-weight="normal" officeooo:rsid="0032ec72" officeooo:paragraph-rsid="00351379" style:font-weight-asian="normal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officeooo:rsid="00351379" officeooo:paragraph-rsid="00351379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color="#000000" style:font-name="Arial" fo:font-size="11pt" fo:font-weight="normal" officeooo:rsid="00351379" officeooo:paragraph-rsid="00351379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top="0.019cm" fo:margin-bottom="0.019cm" loext:contextual-spacing="false" fo:line-height="150%" fo:text-align="center" style:justify-single-word="false" fo:orphans="2" fo:widows="2" fo:hyphenation-ladder-count="no-limit"/>
      <style:text-properties fo:color="#000000" style:font-name="Arial" fo:font-size="11pt" fo:font-weight="bold" fo:background-color="#ffffff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top="0.019cm" fo:margin-bottom="0.019cm" loext:contextual-spacing="false" fo:line-height="115%" fo:text-align="center" style:justify-single-word="false" fo:orphans="2" fo:widows="2" fo:hyphenation-ladder-count="no-limit"/>
      <style:text-properties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19cm" fo:margin-bottom="0.019cm" loext:contextual-spacing="false" fo:line-height="115%" fo:text-align="center" style:justify-single-word="false" fo:orphans="2" fo:widows="2" fo:hyphenation-ladder-count="no-limit"/>
      <style:text-properties style:font-name="Arial" fo:font-size="11pt" style:font-name-asian="Times New Roman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margin-top="0.019cm" fo:margin-bottom="0.019cm" loext:contextual-spacing="false" fo:line-height="150%" fo:text-align="center" style:justify-single-word="false" fo:orphans="2" fo:widows="2" fo:hyphenation-ladder-count="no-limit"/>
      <style:text-properties style:font-name="Arial" fo:font-size="11pt" style:font-name-asian="Times New Roman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margin-top="0.019cm" fo:margin-bottom="0.019cm" loext:contextual-spacing="false" fo:line-height="115%" fo:text-align="end" style:justify-single-word="false" fo:orphans="2" fo:widows="2" fo:hyphenation-ladder-count="no-limit"/>
      <style:text-properties style:font-name="Arial" fo:font-size="11pt" style:font-name-asian="Times New Roman" style:font-size-asian="11pt" style:language-asian="pt" style:country-asian="BR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top="0.019cm" fo:margin-bottom="0.019cm" loext:contextual-spacing="false" fo:line-height="115%" fo:text-align="justify" style:justify-single-word="false" fo:orphans="2" fo:widows="2" fo:hyphenation-ladder-count="no-limit"/>
      <style:text-properties style:font-name="Arial" fo:font-size="11pt" style:font-name-asian="Times New Roman" style:font-size-asian="11pt" style:language-asian="pt" style:country-asian="BR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top="0.019cm" fo:margin-bottom="0.019cm" loext:contextual-spacing="false" fo:line-height="115%" fo:text-align="center" style:justify-single-word="false" fo:orphans="2" fo:widows="2" fo:hyphenation-ladder-count="no-limit"/>
      <style:text-properties style:font-name="Times New Roman" fo:font-size="11pt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top="0.018cm" fo:margin-bottom="0.018cm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18cm" fo:margin-bottom="0.018cm" loext:contextual-spacing="false" fo:line-height="150%" fo:text-align="justify" style:justify-single-word="false"/>
      <style:text-properties style:font-name="Arial" fo:font-size="9pt" fo:font-weight="bold" style:font-name-asian="Times New Roman" style:font-size-asian="9pt" style:font-weight-asian="bold" style:font-name-complex="Arial" style:language-complex="ar" style:country-complex="SA" style:font-weight-complex="bold"/>
    </style:style>
    <style:style style:name="P18" style:family="paragraph" style:parent-style-name="Standard">
      <style:paragraph-properties fo:margin-top="0.018cm" fo:margin-bottom="0.018cm" loext:contextual-spacing="false" fo:line-height="150%" fo:text-align="center" style:justify-single-word="false"/>
      <style:text-properties style:font-name="Arial" fo:font-size="9pt" fo:font-weight="bold" style:font-name-asian="Times New Roman" style:font-size-asian="9pt" style:font-weight-asian="bold" style:font-name-complex="Arial" style:language-complex="ar" style:country-complex="SA" style:font-weight-complex="bold"/>
    </style:style>
    <style:style style:name="P19" style:family="paragraph" style:parent-style-name="Standard">
      <style:paragraph-properties fo:margin-left="7.504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/>
      <style:text-properties fo:font-weight="normal" officeooo:paragraph-rsid="001d9a30" style:font-weight-asian="normal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1pt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Times New Roman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rsid="00291b49" officeooo:paragraph-rsid="00291b49" style:font-name-asian="Times New Roman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P23" style:family="paragraph" style:parent-style-name="Standard">
      <style:text-properties fo:font-size="11pt" style:font-size-asian="11pt" style:font-size-complex="11pt"/>
    </style:style>
    <style:style style:name="P24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fo:font-size="11pt" officeooo:paragraph-rsid="00351379" style:font-size-asian="11pt" style:font-size-complex="11pt"/>
    </style:style>
    <style:style style:name="P26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fo:font-size="11pt" officeooo:paragraph-rsid="00367ce3" style:font-size-asian="11pt" style:font-size-complex="11pt"/>
    </style:style>
    <style:style style:name="P27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fo:font-size="11pt" officeooo:paragraph-rsid="00291b49" style:font-size-asian="11pt" style:font-size-complex="11pt"/>
    </style:style>
    <style:style style:name="P28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fo:font-size="11pt" officeooo:paragraph-rsid="003b3e74" style:font-size-asian="11pt" style:font-size-complex="11pt"/>
    </style:style>
    <style:style style:name="P29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fo:color="#000000" style:font-name="Arial" fo:font-size="11pt" fo:font-weight="normal" officeooo:rsid="00230f1f" officeooo:paragraph-rsid="002657aa" fo:background-color="#ffffff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30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fo:color="#000000" style:font-name="Arial" fo:font-size="11pt" fo:font-weight="normal" officeooo:rsid="0026c588" officeooo:paragraph-rsid="002c3c94" fo:background-color="#ffffff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fo:color="#000000" style:font-name="Arial" fo:font-size="11pt" fo:font-weight="normal" officeooo:rsid="0026c588" officeooo:paragraph-rsid="00351379" fo:background-color="#ffffff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bold"/>
    </style:style>
    <style:style style:name="P32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fo:color="#000000" style:font-name="Arial" fo:font-size="11pt" fo:font-weight="normal" officeooo:rsid="00291b49" officeooo:paragraph-rsid="00291b49" fo:background-color="#ffffff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bold"/>
    </style:style>
    <style:style style:name="P33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fo:color="#000000" style:font-name="Arial" fo:font-size="11pt" fo:font-weight="normal" officeooo:rsid="00291b49" officeooo:paragraph-rsid="002657aa" fo:background-color="#ffffff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bold"/>
    </style:style>
    <style:style style:name="P34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fo:color="#000000" style:font-name="Arial" fo:font-size="11pt" fo:font-weight="normal" officeooo:rsid="00383fc8" officeooo:paragraph-rsid="00291b49" fo:background-color="#ffffff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bold"/>
    </style:style>
    <style:style style:name="P35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officeooo:paragraph-rsid="00367ce3"/>
    </style:style>
    <style:style style:name="P36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style:font-name="Arial" fo:font-size="11pt" officeooo:paragraph-rsid="003a1815" style:font-size-asian="11pt" style:font-name-complex="Arial" style:font-size-complex="11pt"/>
    </style:style>
    <style:style style:name="P37" style:family="paragraph" style:parent-style-name="Standard">
      <style:paragraph-properties fo:margin-left="4.001cm" fo:margin-right="0cm" fo:margin-top="0cm" fo:margin-bottom="0.106cm" loext:contextual-spacing="false" fo:line-height="100%" fo:text-align="justify" style:justify-single-word="false" fo:text-indent="0cm" style:auto-text-indent="false"/>
      <style:text-properties fo:font-size="11pt" officeooo:rsid="00383fc8" officeooo:paragraph-rsid="00383fc8" style:font-size-asian="11pt" style:font-size-complex="11pt"/>
    </style:style>
    <style:style style:name="P38" style:family="paragraph" style:parent-style-name="Standard">
      <style:paragraph-properties fo:margin-left="4.001cm" fo:margin-right="0cm" fo:margin-top="0cm" fo:margin-bottom="0.106cm" loext:contextual-spacing="false" fo:line-height="100%" fo:text-align="justify" style:justify-single-word="false" fo:text-indent="0cm" style:auto-text-indent="false"/>
      <style:text-properties fo:color="#000000" style:font-name="Arial" fo:font-size="10pt" fo:font-weight="normal" officeooo:rsid="00383fc8" officeooo:paragraph-rsid="00383fc8" fo:background-color="#ffffff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bold"/>
    </style:style>
    <style:style style:name="P39" style:family="paragraph" style:parent-style-name="Standard">
      <style:paragraph-properties fo:margin-left="4.001cm" fo:margin-right="0cm" fo:margin-top="0cm" fo:margin-bottom="0.106cm" loext:contextual-spacing="false" fo:line-height="100%" fo:text-align="justify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officeooo:rsid="00383fc8" officeooo:paragraph-rsid="00383fc8" fo:background-color="#ffffff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40" style:family="paragraph" style:parent-style-name="Standard" style:master-page-name="Standard">
      <style:paragraph-properties fo:margin-top="0.019cm" fo:margin-bottom="0.019cm" loext:contextual-spacing="false" fo:line-height="115%" fo:text-align="center" style:justify-single-word="false" fo:orphans="2" fo:widows="2" fo:hyphenation-ladder-count="no-limit" style:page-number="auto"/>
      <style:text-properties fo:color="#000000" style:font-name="BatangChe" fo:font-size="11pt" fo:font-weight="bold" fo:background-color="#ffffff" style:font-name-asian="Times New Roman" style:font-size-asian="11pt" style:language-asian="pt" style:country-asian="BR" style:font-weight-asian="bold" style:font-name-complex="BatangChe" style:font-size-complex="11pt" style:language-complex="ar" style:country-complex="SA" style:font-weight-complex="bold" fo:hyphenate="true" fo:hyphenation-remain-char-count="2" fo:hyphenation-push-char-count="2"/>
    </style:style>
    <style:style style:name="T1" style:family="text">
      <style:text-properties style:font-name="Arial" fo:font-size="11pt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2" style:family="text">
      <style:text-properties style:font-name="Arial" fo:font-size="11pt" officeooo:rsid="00230f1f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3" style:family="text">
      <style:text-properties style:font-name="Arial" fo:font-size="11pt" officeooo:rsid="00351379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4" style:family="text">
      <style:text-properties style:font-name="Arial" fo:font-size="11pt" fo:font-weight="normal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5" style:family="text">
      <style:text-properties style:font-name="Arial" style:font-name-asian="Times New Roman" style:font-name-complex="Arial" style:language-complex="ar" style:country-complex="SA"/>
    </style:style>
    <style:style style:name="T6" style:family="text">
      <style:text-properties style:font-name="Arial" style:font-name-asian="Times New Roman" style:language-asian="pt" style:country-asian="BR" style:font-name-complex="Arial" style:language-complex="ar" style:country-complex="SA" style:font-weight-complex="bold"/>
    </style:style>
    <style:style style:name="T7" style:family="text">
      <style:text-properties style:font-name="Arial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2657aa" style:font-name-complex="Arial"/>
    </style:style>
    <style:style style:name="T10" style:family="text">
      <style:text-properties style:font-name="Arial" officeooo:rsid="002b13e2" style:font-name-complex="Arial"/>
    </style:style>
    <style:style style:name="T11" style:family="text">
      <style:text-properties style:font-name="Arial" officeooo:rsid="00351379" style:font-name-complex="Arial"/>
    </style:style>
    <style:style style:name="T12" style:family="text">
      <style:text-properties fo:color="#000000" style:font-name="Arial" fo:font-size="11pt" fo:background-color="#ffffff" loext:char-shading-value="0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13" style:family="text">
      <style:text-properties fo:color="#000000" style:font-name="Arial" fo:font-size="11pt" officeooo:rsid="00230f1f" fo:background-color="#ffffff" loext:char-shading-value="0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14" style:family="text">
      <style:text-properties fo:color="#000000" style:font-name="Arial" fo:font-size="11pt" officeooo:rsid="00314056" fo:background-color="#ffffff" loext:char-shading-value="0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15" style:family="text">
      <style:text-properties fo:color="#000000"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16" style:family="text">
      <style:text-properties fo:color="#000000" style:font-name="Arial" fo:font-size="11pt" fo:font-weight="normal" officeooo:rsid="0026c588" fo:background-color="#ffffff" loext:char-shading-value="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bold"/>
    </style:style>
    <style:style style:name="T17" style:family="text">
      <style:text-properties fo:color="#000000" style:font-name="Arial" fo:font-size="11pt" fo:font-weight="normal" officeooo:rsid="0027e3b9" fo:background-color="#ffffff" loext:char-shading-value="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bold"/>
    </style:style>
    <style:style style:name="T18" style:family="text">
      <style:text-properties fo:color="#000000" style:font-name="Arial" fo:font-size="11pt" fo:font-weight="normal" officeooo:rsid="00291b49" fo:background-color="#ffffff" loext:char-shading-value="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bold"/>
    </style:style>
    <style:style style:name="T19" style:family="text">
      <style:text-properties fo:color="#000000" style:font-name="Arial" fo:font-size="11pt" fo:font-weight="normal" officeooo:rsid="002c3c94" fo:background-color="#ffffff" loext:char-shading-value="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bold"/>
    </style:style>
    <style:style style:name="T20" style:family="text">
      <style:text-properties fo:color="#000000" style:font-name="Arial" fo:font-size="11pt" fo:font-weight="normal" officeooo:rsid="00367ce3" fo:background-color="#ffffff" loext:char-shading-value="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bold"/>
    </style:style>
    <style:style style:name="T21" style:family="text">
      <style:text-properties fo:color="#000000" style:font-name="Arial" fo:font-size="11pt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22" style:family="text">
      <style:text-properties fo:color="#000000" style:font-name="Arial" fo:font-size="11pt" officeooo:rsid="00351379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23" style:family="text">
      <style:text-properties fo:color="#000000" style:font-name="Arial" fo:font-size="11pt" fo:font-style="italic" style:font-name-asian="Times New Roman" style:font-size-asian="11pt" style:language-asian="pt" style:country-asian="BR" style:font-style-asian="italic" style:font-name-complex="Arial" style:font-size-complex="11pt" style:language-complex="ar" style:country-complex="SA" style:font-style-complex="italic"/>
    </style:style>
    <style:style style:name="T24" style:family="text">
      <style:text-properties fo:color="#000000" style:font-name="Arial" fo:background-color="#ffffff" loext:char-shading-value="0" style:font-name-asian="Times New Roman" style:language-asian="pt" style:country-asian="BR" style:font-name-complex="Arial" style:language-complex="ar" style:country-complex="SA" style:font-weight-complex="bold"/>
    </style:style>
    <style:style style:name="T25" style:family="text">
      <style:text-properties fo:color="#000000" style:font-name="Arial" fo:font-weight="normal" officeooo:rsid="00230f1f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6" style:family="text">
      <style:text-properties fo:color="#000000" style:font-name="Arial" fo:font-weight="normal" officeooo:rsid="00314056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7" style:family="text">
      <style:text-properties fo:color="#000000" style:font-name="Arial" fo:font-weight="normal" officeooo:rsid="00351379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8" style:family="text">
      <style:text-properties fo:color="#000000" style:font-name="Arial" fo:font-weight="normal" officeooo:rsid="003c35a1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9" style:family="text">
      <style:text-properties fo:color="#000000" style:font-name="Arial" fo:font-weight="normal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bold"/>
    </style:style>
    <style:style style:name="T30" style:family="text">
      <style:text-properties fo:color="#000000" style:font-name="Arial" fo:font-weight="normal" officeooo:rsid="0026c588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bold"/>
    </style:style>
    <style:style style:name="T31" style:family="text">
      <style:text-properties fo:color="#000000" style:font-name="Arial" fo:font-weight="normal" officeooo:rsid="002b13e2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bold"/>
    </style:style>
    <style:style style:name="T32" style:family="text">
      <style:text-properties fo:color="#000000" style:font-name="Arial" fo:font-weight="normal" officeooo:rsid="0026c5d8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bold"/>
    </style:style>
    <style:style style:name="T33" style:family="text">
      <style:text-properties fo:color="#000000" style:font-name="Arial" fo:font-weight="normal" officeooo:rsid="00291b49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bold"/>
    </style:style>
    <style:style style:name="T34" style:family="text">
      <style:text-properties fo:color="#000000" style:font-name="Arial" fo:font-weight="normal" officeooo:rsid="002c4b71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bold"/>
    </style:style>
    <style:style style:name="T35" style:family="text">
      <style:text-properties fo:color="#000000" style:font-name="Arial" fo:font-weight="normal" officeooo:rsid="00351379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bold"/>
    </style:style>
    <style:style style:name="T36" style:family="text">
      <style:text-properties fo:color="#000000" style:font-name="Arial" fo:font-weight="normal" officeooo:rsid="00367ce3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bold"/>
    </style:style>
    <style:style style:name="T37" style:family="text">
      <style:text-properties fo:color="#000000" style:font-name="Arial" fo:font-weight="normal" officeooo:rsid="00383fc8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bold"/>
    </style:style>
    <style:style style:name="T38" style:family="text">
      <style:text-properties fo:color="#000000" style:font-name="Arial" fo:font-weight="normal" officeooo:rsid="003a1815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bold"/>
    </style:style>
    <style:style style:name="T39" style:family="text">
      <style:text-properties fo:color="#000000" style:font-name="Arial" fo:font-weight="normal" officeooo:rsid="003b3e74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bold"/>
    </style:style>
    <style:style style:name="T40" style:family="text">
      <style:text-properties fo:color="#000000" style:font-name="Arial" fo:font-weight="normal" officeooo:rsid="003c35a1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bold"/>
    </style:style>
    <style:style style:name="T41" style:family="text">
      <style:text-properties fo:color="#000000" style:font-name="Arial" fo:font-size="10pt" fo:font-weight="normal" fo:background-color="#ffffff" loext:char-shading-value="0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bold"/>
    </style:style>
    <style:style style:name="T42" style:family="text">
      <style:text-properties fo:color="#000000" style:text-position="0% 100%" style:font-name="Arial" fo:font-size="11pt" style:text-underline-style="none" fo:font-weight="normal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fo:color="#000000" style:text-position="0% 100%" style:font-name="Arial" fo:font-size="11pt" style:text-underline-style="none" fo:font-weight="normal" officeooo:rsid="00314056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fo:color="#000000" style:text-position="0% 100%" style:font-name="Arial" fo:font-size="11pt" style:text-underline-style="none" fo:font-weight="normal" officeooo:rsid="0032ec72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45" style:family="text">
      <style:text-properties fo:color="#000000" style:text-position="0% 100%" style:font-name="Arial" fo:font-size="11pt" style:text-underline-style="none" fo:font-weight="bold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46" style:family="text">
      <style:text-properties fo:color="#000000" style:text-position="0% 100%" style:font-name="Arial" fo:font-size="11pt" style:text-underline-style="none" fo:font-weight="bold" officeooo:rsid="002d59ae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47" style:family="text">
      <style:text-properties officeooo:rsid="00291b49"/>
    </style:style>
    <style:style style:name="T48" style:family="text">
      <style:text-properties officeooo:rsid="0030d19a"/>
    </style:style>
    <style:style style:name="T49" style:family="text">
      <style:text-properties officeooo:rsid="003a1815"/>
    </style:style>
    <style:style style:name="T50" style:family="text">
      <style:text-properties officeooo:rsid="003b3e7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9">PROJETO DE LEI XXX/2018</text:p>
      <text:p text:style-name="P9"/>
      <text:p text:style-name="P19"><text:span text:style-name="T14">Autoriza o Poder Executivo Municipal a conceder remissão de dívida tributária referente ao Imposto sobre a Propriedade Predial e Territorial Urbana – IPTU dos Centros de Feiras e Eventos,</text:span><text:span text:style-name="T13"> e dá outras providências.</text:span><text:span text:style-name="T12"> </text:span></text:p>
      <text:p text:style-name="P9"/>
      <text:p text:style-name="P9"/>
      <text:p text:style-name="P5"><text:span text:style-name="T15">Art. </text:span><text:span text:style-name="T45">1</text:span><text:span text:style-name="T46">º</text:span><text:span text:style-name="T42"> </text:span><text:span text:style-name="T43">Autoriza o Executivo Municipal </text:span><text:span text:style-name="T44">a conceder remissão de dívida tributária referente ao Imposto sobre a Propriedade Predial e Territorial Urbana – IPTU das emprestas instaladas e que tenham imóveis destinados a realização de eventos, exposições e feiras no exercício de 2018.</text:span><text:span text:style-name="T2"> </text:span></text:p>
      <text:p text:style-name="P4"/>
      <text:p text:style-name="P7"><text:span text:style-name="T2">§ </text:span><text:span text:style-name="T1">1º A remissão que trata a presente Lei abrangerá, tão somente, as empresas que possuírem prédio destinado para a realização de eventos, exposições e feiras com área construída superior a 10.000m² (dez mil metros quadrados).</text:span></text:p>
      <text:p text:style-name="P3"/>
      <text:p text:style-name="P6"><text:span text:style-name="T22">§ 2º </text:span><text:span text:style-name="T21">As empresas que requerem o benefício do </text:span><text:span text:style-name="T23">caput</text:span><text:span text:style-name="T21"> deverão comprovar </text:span><text:span text:style-name="T22">que se enquadram nesta lei, mediante a apresentação de documentos idôneos junto à Secretaria Municipal da Fazenda. </text:span></text:p>
      <text:p text:style-name="P8"/>
      <text:p text:style-name="P1"><text:span text:style-name="T1">Art. </text:span><text:span text:style-name="T3">2</text:span><text:span text:style-name="T1">º </text:span><text:span text:style-name="T4">Esta Lei entra em vigor na data de sua publicação. </text:span></text:p>
      <text:p text:style-name="P2"/>
      <text:p text:style-name="P12">Gramado, <text:span text:style-name="T50">21</text:span> de <text:span text:style-name="T48">maio</text:span> de 2018.</text:p>
      <text:p text:style-name="P11"/>
      <text:p text:style-name="P15"/>
      <text:p text:style-name="P10"/>
      <text:p text:style-name="P10">João Alfredo de Castilhos Bertolucci</text:p>
      <text:p text:style-name="P10">Prefeito de Gramado</text:p>
      <text:p text:style-name="P10"><text:soft-page-break/></text:p>
      <text:p text:style-name="P13">Gramado, <text:span text:style-name="T50">21</text:span> de <text:span text:style-name="T48">maio</text:span> de 2018.</text:p>
      <text:p text:style-name="P13"/>
      <text:p text:style-name="P14">Excelentíssima</text:p>
      <text:p text:style-name="P14">Senhora Presidente</text:p>
      <text:p text:style-name="P14"/>
      <text:p text:style-name="P14"/>
      <text:p text:style-name="P25"><text:span text:style-name="T6"><text:tab/><text:tab/></text:span><text:span text:style-name="T7">João Alfredo de Castilhos Bertolucci</text:span><text:span text:style-name="T6">, Prefeito de Gramado, no uso de suas atribuições legais, vem respeitosamente perante a </text:span><text:span text:style-name="T8">presença da Egrégia Casa Legislativa, conforme o artigo 6º, inciso II </text:span><text:span text:style-name="T9">d</text:span><text:span text:style-name="T8">a Lei Orgânica </text:span><text:span text:style-name="T10">do Município</text:span><text:span text:style-name="T8"> apresentar o Projeto de Lei que </text:span><text:span text:style-name="T11">a</text:span><text:span text:style-name="T26">utoriza o Poder Executivo Municipal a conceder remissão de dívida tributária referente ao Imposto sobre a Propriedade Predial e Territorial Urbana – IPTU dos Centros de Feiras e Eventos,</text:span><text:span text:style-name="T25"> e dá outras providências. </text:span></text:p>
      <text:p text:style-name="P29"/>
      <text:p text:style-name="P25"><text:span text:style-name="T25"><text:tab/><text:tab/></text:span><text:span text:style-name="T27">O Município de Gramado concedia a isenção do Imposto Predial e Territorial Urbano – IPTU as empresas que possu</text:span><text:span text:style-name="T28">ía</text:span><text:span text:style-name="T27">m prédios destinados para a realização de eventos, exposições e feiras com área construída superior a 10.000m² (dez mil metros quadrados) através da Lei</text:span><text:span text:style-name="T30"> Municipal nº 2.411, </text:span><text:span text:style-name="T35">de 15 de dezembro de 20</text:span><text:span text:style-name="T30">05. </text:span></text:p>
      <text:p text:style-name="P31"/>
      <text:p text:style-name="P25"><text:span text:style-name="T30"><text:tab/><text:tab/></text:span><text:span text:style-name="T35">Conforme previsto no art. 5º daquele diploma legal, a</text:span><text:span text:style-name="T32"> </text:span><text:span text:style-name="T31">concessão do benefício </text:span><text:span text:style-name="T35">fiscal</text:span><text:span text:style-name="T32"> deveria ser requerida pelos interessados, anualmente, junto a Secretaria Municipal da Fazenda, entre os dias 1º de outubro a 30 de novembro de cada ano para </text:span><text:span text:style-name="T31">o exercício seguinte</text:span><text:span text:style-name="T32">, comprovando o uso e destinação do imóvel especificamente para realização de eventos, exposições e feiras, bem como a necessidade financeira do pedido. </text:span></text:p>
      <text:p text:style-name="P30"/>
      <text:p text:style-name="P26"><text:span text:style-name="T30"><text:tab/><text:tab/></text:span><text:span text:style-name="T31">Ocorre que </text:span><text:span text:style-name="T35">por lapso d</text:span><text:span text:style-name="T40">e uma das</text:span><text:span text:style-name="T36"> beneficiárias, não houve o pedido de solicitação do benefício, o que por consequência gerou o lançamento do imposto no exercício fiscal de 2018, assim como não foi encaminhado a esta Casa de Leis, o projeto de lei que ampliaria o prazo de concessão da isenção tributária prevista na Lei específica, cuja eficácia exauriu-se em 31 de dezembro de 2017. </text:span></text:p>
      <text:p text:style-name="P35"><text:soft-page-break/><text:span text:style-name="T17"><text:tab/><text:tab/>Logo, considerando que o crédito tributário não foi previsto na projeção orçamentária do exercício 2018, </text:span><text:span text:style-name="T19">mas a sua</text:span><text:span text:style-name="T16"> renúncia </text:span><text:span text:style-name="T20">consta</text:span><text:span text:style-name="T16"> no anexo respectivo da Lei Orçamentária Anual nº 3.587/17, </text:span><text:span text:style-name="T19">cabe ao Poder Executivo</text:span><text:span text:style-name="T17"> </text:span><text:span text:style-name="T19">propor lei específica que autorize a </text:span><text:span text:style-name="T18">remissão tributária. </text:span></text:p>
      <text:p text:style-name="P32"/>
      <text:p text:style-name="P27"><text:span text:style-name="T33"><text:tab/><text:tab/>Conforme o artigo 156, inciso IV do Código Tributário Nacional (CTN), a </text:span><text:span text:style-name="T34">remissão é uma das formas de</text:span><text:span text:style-name="T33"> extinção do crédito tributário. Trata-se de perdão do crédito, concedido mediante lei específica que regule a matéria ou o tributo correspondente, que pode se dar de forma total ou parcial, não gerando direito adquirido.</text:span></text:p>
      <text:p text:style-name="P32"/>
      <text:p text:style-name="P27"><text:span text:style-name="T33"><text:tab/><text:tab/></text:span><text:span text:style-name="T37">A remissão está disciplinada no art. 172 do Código Tributário Nacional, que trata das situações que podem justificar a sua concessão: </text:span></text:p>
      <text:p text:style-name="P34"/>
      <text:p text:style-name="P38">Art. 172. A lei pode autorizar a autoridade administrativa a conceder, por despacho fundamentado, remissão total ou parcial do crédito tributário, atendendo:</text:p>
      <text:p text:style-name="P38">I – à situação econômica do sujeito passivo;</text:p>
      <text:p text:style-name="P38">II – ao erro ou ignorância escusáveis do sujeito passivo, quanto a matéria de fato;</text:p>
      <text:p text:style-name="P38">III – à diminuta importância do crédito tributário;</text:p>
      <text:p text:style-name="P39">IV – a considerações de eqüidade, em relação com as características pessoais ou materiais do caso; </text:p>
      <text:p text:style-name="P38">V – a condições peculiares a determinada região do território da entidade tribubante. </text:p>
      <text:p text:style-name="P38"/>
      <text:p text:style-name="P37"><text:span text:style-name="T41">Parágrafo único. O despacho referido neste artigo não gera direito adquirido, aplicando-se, quando cabível, o disposto no art. 155.</text:span><text:span text:style-name="T29"> </text:span></text:p>
      <text:p text:style-name="P33"/>
      <text:p text:style-name="P28"><text:span text:style-name="T33"><text:tab/><text:tab/></text:span><text:span text:style-name="T37">I</text:span><text:span text:style-name="T33">lustres parlamentares, considerando a situação fática exposta, bem como o histórico de concessão de isenção do IPTU aos Centros de Eventos do município de Gramado, </text:span><text:span text:style-name="T37">desde o exercício de 2006, e </text:span><text:span text:style-name="T39">a</text:span><text:span text:style-name="T37"> </text:span><text:span text:style-name="T39">revogação pelo decurso de prazo da lei nº 2.411/05 que concedida benefício fiscal</text:span><text:span text:style-name="T33">, verifica-se </text:span><text:span text:style-name="T39">há</text:span><text:span text:style-name="T38"> o</text:span><text:span text:style-name="T33"> interesse público </text:span><text:span text:style-name="T38">na remissão</text:span><text:span text:style-name="T37"> </text:span><text:span text:style-name="T38">d</text:span><text:span text:style-name="T37">os créditos tributários decorrentes do IPTU 2018 da</text:span><text:span text:style-name="T38">quelas</text:span><text:span text:style-name="T37"> empresas que possuem imóveis com mais de 10.000m² </text:span><text:span text:style-name="T38">destinados a realização de eventos, exposições e feiras</text:span><text:span text:style-name="T33">. </text:span><text:span text:style-name="T24"><text:tab/><text:tab/></text:span></text:p>
      <text:p text:style-name="P36"><text:soft-page-break/><text:tab/><text:tab/><text:span text:style-name="T50">Desta forma, considerando que o turismo de eventos é um dos pilares do desenvolvimento econômico de Gramado, é mister que seja aprovada a presente proposição legislativa que se submete ao exame deste colegiado. </text:span></text:p>
      <text:p text:style-name="P36"/>
      <text:p text:style-name="P36"><text:tab/><text:tab/><text:span text:style-name="T49">Considerando que a renúncia de receita objeto deste Projeto de Lei deverá atender ao disposto no art. 14 e seguintes da Lei Complementar 101/00, segue anexo a estimativa de impacto orçamentário-financeiro no exercício em que deva iniciar sua vigência e nos dois seguintes, assim como aquela foi considerada na estimativa da receita orçamentária que compõem a Lei Municipal nº 3.587/17.</text:span></text:p>
      <text:p text:style-name="P36"><text:tab/></text:p>
      <text:p text:style-name="P24"><text:span text:style-name="T8"><text:tab/><text:tab/></text:span><text:span text:style-name="T5">Contando com a apreciação e consequente aprovação do presente Projeto de Lei, aproveitamos o ensejo para renovar nossos votos de elevada estima e distinta consideração.</text:span></text:p>
      <text:p text:style-name="P23"/>
      <text:p text:style-name="P20">Gramado, <text:span text:style-name="T50">21</text:span> de <text:span text:style-name="T48">maio</text:span> de 2018.</text:p>
      <text:p text:style-name="P20"/>
      <text:p text:style-name="P20"/>
      <text:p text:style-name="P20"/>
      <text:p text:style-name="P21">João Alfredo de Castilhos Bertolucci</text:p>
      <text:p text:style-name="P21">Prefeito de Gramado</text:p>
      <text:p text:style-name="P21"/>
      <text:p text:style-name="P21"/>
      <text:p text:style-name="P21"/>
      <text:p text:style-name="P22">Paulo Cezar Bisol</text:p>
      <text:p text:style-name="P21">Secretário Municipal <text:span text:style-name="T47">da Fazenda</text:span></text:p>
      <text:p text:style-name="P21"/>
      <text:p text:style-name="P17">Ciente e de Acordo:</text:p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Julio Cesar Dorneles da Silva</text:p>
          </table:table-cell>
          <table:table-cell table:style-name="Tabela1.A1" office:value-type="string">
            <text:p text:style-name="P18">João Gilberto Barbosa Barcellos</text:p>
          </table:table-cell>
          <table:table-cell table:style-name="Tabela1.A1" office:value-type="string">
            <text:p text:style-name="P18">Felipe Ribas Dourado</text:p>
          </table:table-cell>
        </table:table-row>
        <table:table-row table:style-name="Tabela1.1">
          <table:table-cell table:style-name="Tabela1.A1" office:value-type="string">
            <text:p text:style-name="P18">Secretário Municipal de Administração</text:p>
          </table:table-cell>
          <table:table-cell table:style-name="Tabela1.A1" office:value-type="string">
            <text:p text:style-name="P18">Procurador-Geral do Município</text:p>
          </table:table-cell>
          <table:table-cell table:style-name="Tabela1.A1" office:value-type="string">
            <text:p text:style-name="P18">Procurador Adjunto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Che" svg:font-family="BatangChe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pt" style:country-complex="BR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paragraph-properties fo:hyphenation-ladder-count="no-limit" style:text-autospace="none" style:punctuation-wrap="simpl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pt" style:country-complex="BR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9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1_20_Char" style:display-name="Título 1 Char" style:family="text" style:parent-style-name="Fonte_20_parág._20_padrão2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language-complex="pt" style:country-complex="BR" style:font-weight-complex="bold"/>
    </style:style>
    <style:style style:name="Emphasis" style:family="text" style:parent-style-name="Fonte_20_parág._20_padrão2">
      <style:text-properties fo:font-style="italic" style:font-style-asian="italic" style:font-style-complex="italic"/>
    </style:style>
    <style:style style:name="Fonte_20_parág._20_padrão4" style:display-name="Fonte parág. padrão4" style:family="text"/>
    <style:style style:name="Ref._20_de_20_comentário1" style:display-name="Ref. de comentário1" style:family="text" style:parent-style-name="Fonte_20_parág._20_padrão2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2">
      <style:text-properties style:font-name="Liberation Serif" fo:font-family="'Liberation Serif'" style:font-family-generic="roman" style:font-pitch="variable"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.251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2.196cm" fo:margin-left="0cm" fo:margin-right="0cm" fo:margin-top="2.09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3cm" fo:margin-bottom="3.447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char" svg:x="4.426cm" svg:y="1.074cm" svg:width="6.625cm" svg:height="2.718cm" draw:z-index="3"><draw:image xlink:href="Pictures/1000020100000436000001BD953F691896AFA757.png" xlink:type="simple" xlink:show="embed" xlink:actuate="onLoad"/></draw:frame></text:p>
      </style:header>
      <style:footer>
        <text:p text:style-name="Footer"><draw:frame draw:style-name="Mfr2" draw:name="figuras1" text:anchor-type="char" svg:y="0.496cm" svg:width="18.235cm" svg:height="0.457cm" draw:z-index="7"><draw:image xlink:href="Pictures/10000201000008540000003D19C491911DA51690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lipe.dourado</meta:initial-creator>
    <meta:creation-date>2017-09-21T15:48:00</meta:creation-date>
    <dc:date>2018-05-21T16:08:42.929000000</dc:date>
    <meta:editing-cycles>32</meta:editing-cycles>
    <meta:editing-duration>PT15H10M30S</meta:editing-duration>
    <meta:generator>LibreOffice/5.1.3.2$Windows_x86 LibreOffice_project/644e4637d1d8544fd9f56425bd6cec110e49301b</meta:generator>
    <meta:print-date>2018-05-04T11:25:34.314000000</meta:print-date>
    <meta:document-statistic meta:table-count="1" meta:image-count="2" meta:object-count="0" meta:page-count="4" meta:paragraph-count="43" meta:word-count="883" meta:character-count="5681" meta:non-whitespace-character-count="4794"/>
  </office:meta>
</office:document-meta>
</file>