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36000001BD953F691896AFA757.png" manifest:media-type="image/png"/>
  <manifest:file-entry manifest:full-path="Pictures/10000201000008540000003D19C491911DA516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 svg:font-family="BatangChe" style:font-family-generic="modern"/>
    <style:font-face style:name="Garamond1" svg:font-family="Garamond" style:font-family-generic="roman"/>
    <style:font-face style:name="Arial2" svg:font-family="Arial" style:font-family-generic="swiss"/>
    <style:font-face style:name="Arial1" svg:font-family="Arial, Arial" style:font-family-generic="swiss"/>
    <style:font-face style:name="Calibri" svg:font-family="Calibri" style:font-family-generic="swiss"/>
    <style:font-face style:name="Garamond" svg:font-family="Garamond, Garamond"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99cm" table:align="margins" style:writing-mode="lr-tb"/>
    </style:style>
    <style:style style:name="Tabela1.A" style:family="table-column">
      <style:table-column-properties style:column-width="6.198cm" style:rel-column-width="26208*"/>
    </style:style>
    <style:style style:name="Tabela1.B" style:family="table-column">
      <style:table-column-properties style:column-width="5.5cm" style:rel-column-width="23254*"/>
    </style:style>
    <style:style style:name="Tabela1.C" style:family="table-column">
      <style:table-column-properties style:column-width="3.801cm" style:rel-column-width="16073*"/>
    </style:style>
    <style:style style:name="Tabela1.A1" style:family="table-cell">
      <style:table-cell-properties fo:padding="0.097cm" fo:border="none"/>
    </style:style>
    <style:style style:name="P1"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2pt" fo:font-weight="bold"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 style:family="paragraph" style:parent-style-name="Standard">
      <style:paragraph-properties fo:margin-left="7.504cm" fo:margin-right="0cm" fo:margin-top="0.019cm" fo:margin-bottom="0.019cm" loext:contextual-spacing="false" fo:line-height="150%" fo:text-align="justify" style:justify-single-word="false" fo:orphans="2" fo:widows="2" fo:hyphenation-ladder-count="no-limit" fo:text-indent="0cm" style:auto-text-indent="false"/>
      <style:text-properties fo:font-weight="normal" officeooo:paragraph-rsid="0064c809" style:font-weight-asian="normal" style:font-weight-complex="normal" fo:hyphenate="true" fo:hyphenation-remain-char-count="2" fo:hyphenation-push-char-count="2"/>
    </style:style>
    <style:style style:name="P3" style:family="paragraph" style:parent-style-name="Table_20_Contents">
      <style:paragraph-properties fo:text-align="center" style:justify-single-word="false"/>
      <style:text-properties style:font-name="Arial" fo:font-size="9pt" fo:font-weight="bold" officeooo:rsid="006e3cc8" officeooo:paragraph-rsid="006e3cc8" style:font-size-asian="9pt" style:font-weight-asian="bold" style:font-size-complex="9pt" style:font-weight-complex="bold"/>
    </style:style>
    <style:style style:name="P4" style:family="paragraph" style:parent-style-name="Table_20_Contents">
      <style:paragraph-properties fo:text-align="justify" style:justify-single-word="false"/>
      <style:text-properties style:font-name="Arial" fo:font-size="9pt" fo:font-weight="bold" officeooo:rsid="006e3cc8" officeooo:paragraph-rsid="006e3cc8"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master-page-name="">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 fo:font-size="12pt" fo:letter-spacing="normal" fo:font-style="normal" fo:font-weight="normal" officeooo:rsid="006d10f4" officeooo:paragraph-rsid="006d10f4"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7"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Arial" fo:font-size="11pt" fo:font-weight="bold" officeooo:rsid="005a04e0" officeooo:paragraph-rsid="005a04e0"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8"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fo:color="#000000" style:font-name="Arial" fo:font-size="11pt" fo:letter-spacing="normal" fo:font-style="normal" fo:font-weight="normal" officeooo:rsid="005a04e0" officeooo:paragraph-rsid="005a04e0"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9"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fo:color="#000000" style:font-name="Arial" fo:font-size="12pt" fo:letter-spacing="normal" fo:font-style="normal" fo:font-weight="normal" officeooo:rsid="006d10f4" officeooo:paragraph-rsid="006d10f4"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0"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12pt" fo:letter-spacing="normal" fo:font-style="normal" fo:font-weight="normal" officeooo:rsid="006aeec8" officeooo:paragraph-rsid="006e3cc8"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1" style:family="paragraph" style:parent-style-name="Standard">
      <loext:graphic-properties draw:fill="none"/>
      <style:paragraph-properties fo:margin-left="0cm" fo:margin-right="0cm" fo:margin-top="0.019cm" fo:margin-bottom="0.019cm" loext:contextual-spacing="false" fo:line-height="150%" fo:text-align="end" style:justify-single-word="false" fo:orphans="2" fo:widows="2" fo:hyphenation-ladder-count="no-limit" fo:text-indent="0cm" style:auto-text-indent="false" fo:background-color="transparent" style:writing-mode="lr-tb"/>
      <style:text-properties fo:font-variant="normal" fo:text-transform="none" fo:color="#000000" style:font-name="Arial" fo:font-size="12pt" fo:letter-spacing="normal" fo:font-style="normal" fo:font-weight="bold" officeooo:rsid="0068f54e" officeooo:paragraph-rsid="0068f54e"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2"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12pt" fo:letter-spacing="normal" fo:font-style="normal" fo:font-weight="bold" officeooo:rsid="0068f54e" officeooo:paragraph-rsid="0068f54e"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3"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fo:color="#000000" style:font-name="Arial" fo:font-size="12pt" fo:letter-spacing="normal" fo:font-style="normal" fo:font-weight="bold" officeooo:rsid="006d10f4" officeooo:paragraph-rsid="006d10f4"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4"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fo:color="#000000" style:font-name="Arial" fo:font-size="12pt" fo:letter-spacing="normal" fo:font-style="normal" fo:font-weight="bold" officeooo:rsid="006e3cc8" officeooo:paragraph-rsid="006e3cc8"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5" style:family="paragraph" style:parent-style-name="Standard">
      <style:paragraph-properties fo:margin-left="0cm" fo:margin-right="0cm" fo:margin-top="0cm" fo:margin-bottom="0cm" loext:contextual-spacing="false" style:line-height-at-least="0.423cm" fo:text-align="justify" style:justify-single-word="false" fo:orphans="2" fo:widows="2" fo:text-indent="0cm" style:auto-text-indent="false"/>
    </style:style>
    <style:style style:name="P16"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fo:background-color="transparent" style:writing-mode="lr-tb"/>
      <style:text-properties fo:font-variant="normal" fo:text-transform="none" fo:color="#000000" style:font-name="Arial" fo:font-size="12pt" fo:letter-spacing="normal" fo:font-style="normal" fo:font-weight="normal" officeooo:rsid="0068f54e" officeooo:paragraph-rsid="0068f54e"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7"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fo:background-color="transparent" style:writing-mode="lr-tb"/>
      <style:text-properties fo:font-variant="normal" fo:text-transform="none" fo:color="#000000" style:font-name="Arial" fo:font-size="12pt" fo:letter-spacing="normal" fo:font-style="normal" fo:font-weight="normal" officeooo:rsid="006aeec8" officeooo:paragraph-rsid="006aeec8"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8"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fo:background-color="transparent" style:writing-mode="lr-tb"/>
      <style:text-properties fo:font-variant="normal" fo:text-transform="none" fo:color="#000000" style:font-name="Arial" fo:font-size="12pt" fo:letter-spacing="normal" fo:font-style="normal" fo:font-weight="normal" officeooo:rsid="006cb36b" officeooo:paragraph-rsid="006cb36b"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9"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fo:background-color="transparent" style:writing-mode="lr-tb"/>
      <style:text-properties fo:font-variant="normal" fo:text-transform="none" fo:color="#000000" style:font-name="Arial" fo:font-size="12pt" fo:letter-spacing="normal" fo:font-style="normal" fo:font-weight="normal" officeooo:rsid="006d10f4" officeooo:paragraph-rsid="006d10f4"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0" style:family="paragraph" style:parent-style-name="Standard" style:master-page-name="">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style:page-number="auto" fo:background-color="transparent" style:writing-mode="lr-tb"/>
      <style:text-properties fo:font-variant="normal" fo:text-transform="none" fo:color="#000000" style:font-name="Arial" fo:font-size="12pt" fo:letter-spacing="normal" fo:font-style="normal" fo:font-weight="bold" officeooo:rsid="0068f54e" officeooo:paragraph-rsid="0068f54e"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1" style:family="paragraph" style:parent-style-name="Standard" style:master-page-name="">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style:page-number="auto" fo:background-color="transparent" style:writing-mode="lr-tb"/>
      <style:text-properties fo:font-variant="normal" fo:text-transform="none" fo:color="#000000" style:font-name="Arial" fo:font-size="12pt" fo:letter-spacing="normal" fo:font-style="normal" fo:font-weight="normal" officeooo:rsid="005a04e0" officeooo:paragraph-rsid="005a04e0"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2" style:family="paragraph" style:parent-style-name="Standard" style:master-page-name="">
      <loext:graphic-properties draw:fill="none"/>
      <style:paragraph-properties fo:margin-left="6.001cm" fo:margin-right="0cm" fo:margin-top="0.019cm" fo:margin-bottom="0.019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 fo:font-size="12pt" fo:letter-spacing="normal" fo:font-style="normal" fo:font-weight="bold" officeooo:rsid="0068f54e" officeooo:paragraph-rsid="0068f54e" style:font-name-asian="Times New Roman" style:font-size-asian="10.5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3" style:family="paragraph" style:parent-style-name="Standard" style:master-page-name="Standard">
      <style:paragraph-properties fo:margin-top="0.019cm" fo:margin-bottom="0.019cm" loext:contextual-spacing="false" fo:line-height="150%" fo:text-align="center" style:justify-single-word="false" fo:orphans="2" fo:widows="2" fo:hyphenation-ladder-count="no-limit" style:page-number="auto"/>
      <style:text-properties fo:color="#000000" style:font-name="Arial" fo:font-size="12pt" fo:font-weight="bold"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4"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2pt" fo:font-weight="bold"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5" style:family="paragraph" style:parent-style-name="Standard">
      <loext:graphic-properties draw:fill="none"/>
      <style:paragraph-properties fo:margin-left="0cm" fo:margin-right="0cm" fo:margin-top="0.019cm" fo:margin-bottom="0.019cm" loext:contextual-spacing="false" fo:line-height="150%" fo:text-align="justify" style:justify-single-word="false" fo:orphans="2" fo:widows="2" fo:hyphenation-ladder-count="no-limit" fo:text-indent="1.499cm" style:auto-text-indent="false" fo:background-color="transparent" style:writing-mode="lr-tb"/>
      <style:text-properties fo:font-variant="normal" fo:text-transform="none" fo:color="#000000" style:font-name="Arial" fo:font-size="12pt" fo:letter-spacing="normal" fo:font-style="normal" fo:font-weight="normal" officeooo:rsid="0068f54e" officeooo:paragraph-rsid="0068f54e" style:font-name-asian="Times New Roman" style:font-size-asian="10.5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26" style:family="paragraph" style:parent-style-name="Standard">
      <style:paragraph-properties fo:margin-top="0cm" fo:margin-bottom="0cm" loext:contextual-spacing="false" fo:line-height="150%" fo:text-align="justify" style:justify-single-word="false"/>
      <style:text-properties fo:color="#333333" style:font-name="Calibri" fo:font-size="12pt" officeooo:paragraph-rsid="006fbbf5" style:font-name-asian="Calibri" style:font-size-asian="12pt" style:font-name-complex="Calibri"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Arial" fo:font-size="12pt" officeooo:paragraph-rsid="006fbbf5" style:font-name-asian="Calibri" style:font-size-asian="12pt" style:font-name-complex="Arial"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Arial" fo:font-size="12pt" officeooo:paragraph-rsid="006fbbf5" style:font-size-asian="12pt" style:font-name-complex="Arial" style:font-size-complex="12pt"/>
    </style:style>
    <style:style style:name="P29" style:family="paragraph" style:parent-style-name="Standard">
      <style:paragraph-properties fo:margin-left="7.504cm" fo:margin-right="0cm" fo:margin-top="0.019cm" fo:margin-bottom="0.019cm" loext:contextual-spacing="false" fo:line-height="150%" fo:text-align="justify" style:justify-single-word="false" fo:orphans="2" fo:widows="2" fo:hyphenation-ladder-count="no-limit" fo:text-indent="0cm" style:auto-text-indent="false"/>
      <style:text-properties fo:color="#000000" style:font-name="Arial" fo:font-size="12pt" fo:font-weight="normal" officeooo:paragraph-rsid="001d9a30"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30" style:family="paragraph" style:parent-style-name="Standard" style:master-page-name="">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fo:background-color="transparent" style:writing-mode="lr-tb"/>
      <style:text-properties fo:color="#000000" style:font-name="Arial" fo:font-size="12pt" fo:font-weight="normal" officeooo:rsid="005a04e0" officeooo:paragraph-rsid="005a04e0"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31"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Arial" fo:font-size="12pt" fo:font-weight="normal" officeooo:rsid="005a04e0" officeooo:paragraph-rsid="005a04e0"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Arial" fo:font-size="12pt" fo:font-weight="bold" officeooo:rsid="005a04e0" officeooo:paragraph-rsid="005a04e0"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33"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fo:color="#000000" style:font-name="Arial" fo:font-size="11pt" fo:letter-spacing="normal" fo:font-style="normal" fo:font-weight="normal" officeooo:rsid="005a04e0" officeooo:paragraph-rsid="005a04e0"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34" style:family="paragraph" style:parent-style-name="Text_20_body">
      <style:paragraph-properties fo:margin-top="0cm" fo:margin-bottom="0cm" loext:contextual-spacing="false" fo:line-height="150%" fo:text-align="justify" style:justify-single-word="false"/>
      <style:text-properties fo:color="#000000" style:font-name="Arial" fo:font-size="11pt" officeooo:paragraph-rsid="006fbbf5" style:font-size-asian="11pt" style:font-name-complex="Arial" style:font-size-complex="11pt"/>
    </style:style>
    <style:style style:name="P35" style:family="paragraph" style:parent-style-name="Text_20_body">
      <style:paragraph-properties fo:margin-top="0cm" fo:margin-bottom="0cm" loext:contextual-spacing="false" fo:line-height="150%" fo:text-align="justify" style:justify-single-word="false"/>
      <style:text-properties fo:color="#000000" style:font-name="Arial" fo:font-size="10.5pt" officeooo:paragraph-rsid="006fbbf5" style:font-size-asian="10.5pt" style:font-name-complex="Arial" style:font-size-complex="10.5pt"/>
    </style:style>
    <style:style style:name="P36" style:family="paragraph" style:parent-style-name="Text_20_body">
      <style:paragraph-properties fo:margin-top="0cm" fo:margin-bottom="0cm" loext:contextual-spacing="false" fo:line-height="150%" fo:text-align="justify" style:justify-single-word="false"/>
      <style:text-properties fo:color="#000000" style:font-name="Arial" fo:font-size="12pt" officeooo:paragraph-rsid="006fbbf5" style:font-size-asian="12pt" style:font-name-complex="Arial" style:font-size-complex="12pt"/>
    </style:style>
    <style:style style:name="P37" style:family="paragraph" style:parent-style-name="Text_20_body">
      <style:paragraph-properties fo:margin-top="0cm" fo:margin-bottom="0cm" loext:contextual-spacing="false" fo:line-height="150%" fo:text-align="justify" style:justify-single-word="false"/>
      <style:text-properties fo:color="#000000" style:font-name="Arial" fo:font-size="12pt" officeooo:paragraph-rsid="006fbbf5" fo:background-color="transparent" style:font-size-asian="12pt" style:font-name-complex="Arial" style:font-size-complex="12pt"/>
    </style:style>
    <style:style style:name="P38" style:family="paragraph" style:parent-style-name="Text_20_body">
      <style:paragraph-properties fo:margin-top="0cm" fo:margin-bottom="0cm" loext:contextual-spacing="false" fo:line-height="150%" fo:text-align="justify" style:justify-single-word="false"/>
      <style:text-properties fo:color="#000000" style:font-name="Arial" fo:font-size="12pt" officeooo:paragraph-rsid="006fbbf5" fo:background-color="transparent" style:font-name-asian="Calibri" style:font-size-asian="12pt" style:font-name-complex="Arial" style:font-size-complex="12pt"/>
    </style:style>
    <style:style style:name="P39" style:family="paragraph" style:parent-style-name="Text_20_body">
      <style:paragraph-properties fo:margin-top="0cm" fo:margin-bottom="0cm" loext:contextual-spacing="false" fo:line-height="150%" fo:text-align="center" style:justify-single-word="false"/>
      <style:text-properties fo:color="#000000" style:font-name="Arial" fo:font-size="12pt" fo:font-weight="bold" officeooo:paragraph-rsid="006fbbf5" style:font-size-asian="12pt" style:font-weight-asian="bold" style:font-name-complex="Arial" style:font-size-complex="12pt" style:font-weight-complex="bold"/>
    </style:style>
    <style:style style:name="P40" style:family="paragraph" style:parent-style-name="Text_20_body">
      <style:paragraph-properties fo:margin-top="0cm" fo:margin-bottom="0cm" loext:contextual-spacing="false" fo:line-height="150%" fo:text-align="justify" style:justify-single-word="false"/>
      <style:text-properties fo:color="#000000" style:font-name="Arial" fo:font-size="12pt" officeooo:paragraph-rsid="006fbbf5" style:font-name-asian="Calibri" style:font-size-asian="12pt" style:font-name-complex="Arial" style:font-size-complex="12pt"/>
    </style:style>
    <style:style style:name="P41" style:family="paragraph" style:parent-style-name="Text_20_body">
      <style:paragraph-properties fo:margin-top="0cm" fo:margin-bottom="0cm" loext:contextual-spacing="false" fo:line-height="150%" fo:text-align="justify" style:justify-single-word="false"/>
      <style:text-properties fo:color="#000000" style:font-name="Arial" fo:font-size="12pt" fo:font-weight="normal" officeooo:paragraph-rsid="006fbbf5" style:font-name-asian="Calibri" style:font-size-asian="12pt" style:font-weight-asian="normal" style:font-name-complex="Arial" style:font-size-complex="12pt" style:font-weight-complex="normal"/>
    </style:style>
    <style:style style:name="P42" style:family="paragraph" style:parent-style-name="Text_20_body">
      <style:paragraph-properties fo:margin-top="0cm" fo:margin-bottom="0cm" loext:contextual-spacing="false" fo:line-height="150%" fo:text-align="center" style:justify-single-word="false"/>
      <style:text-properties fo:color="#000000" style:font-name="Arial" fo:font-size="12pt" fo:font-weight="normal" officeooo:paragraph-rsid="006fbbf5" style:font-name-asian="Calibri" style:font-size-asian="12pt" style:font-weight-asian="normal" style:font-name-complex="Arial" style:font-size-complex="12pt" style:font-weight-complex="normal"/>
    </style:style>
    <style:style style:name="P43" style:family="paragraph" style:parent-style-name="Text_20_body">
      <style:paragraph-properties fo:margin-top="0cm" fo:margin-bottom="0cm" loext:contextual-spacing="false" fo:line-height="150%" fo:text-align="justify" style:justify-single-word="false"/>
      <style:text-properties fo:color="#000000" style:font-name="Arial" fo:font-size="12pt" fo:font-weight="normal" officeooo:paragraph-rsid="006fbbf5" style:font-size-asian="12pt" style:font-weight-asian="normal" style:font-name-complex="Arial" style:font-size-complex="12pt" style:font-weight-complex="normal"/>
    </style:style>
    <style:style style:name="P44" style:family="paragraph" style:parent-style-name="Text_20_body">
      <style:paragraph-properties fo:margin-top="0cm" fo:margin-bottom="0cm" loext:contextual-spacing="false" fo:line-height="150%" fo:text-align="center" style:justify-single-word="false"/>
      <style:text-properties fo:color="#000000" style:font-name="Arial" fo:font-size="12pt" fo:font-weight="normal" officeooo:paragraph-rsid="006fbbf5" style:font-size-asian="12pt" style:font-weight-asian="normal" style:font-name-complex="Arial" style:font-size-complex="12pt" style:font-weight-complex="normal"/>
    </style:style>
    <style:style style:name="P45" style:family="paragraph" style:parent-style-name="Text_20_body">
      <style:paragraph-properties fo:margin-top="0cm" fo:margin-bottom="0cm" loext:contextual-spacing="false" fo:line-height="150%" fo:text-align="justify" style:justify-single-word="false"/>
      <style:text-properties fo:color="#000000" style:text-position="0% 100%" style:font-name="Arial" fo:font-size="12pt" style:text-underline-style="none" fo:font-weight="normal" officeooo:rsid="005902e9" officeooo:paragraph-rsid="006fbbf5"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6" style:family="paragraph" style:parent-style-name="Text_20_body">
      <style:paragraph-properties fo:margin-top="0cm" fo:margin-bottom="0cm" loext:contextual-spacing="false" fo:line-height="150%" fo:text-align="justify" style:justify-single-word="false"/>
      <style:text-properties officeooo:paragraph-rsid="006fbbf5"/>
    </style:style>
    <style:style style:name="P47" style:family="paragraph" style:parent-style-name="Text_20_body">
      <style:paragraph-properties fo:margin-top="0cm" fo:margin-bottom="0cm" loext:contextual-spacing="false" fo:line-height="150%" fo:text-align="center" style:justify-single-word="false"/>
      <style:text-properties officeooo:paragraph-rsid="006fbbf5"/>
    </style:style>
    <style:style style:name="P48" style:family="paragraph" style:parent-style-name="Text_20_body">
      <style:paragraph-properties fo:margin-top="0cm" fo:margin-bottom="0cm" loext:contextual-spacing="false" fo:line-height="150%" fo:text-align="justify" style:justify-single-word="false"/>
      <style:text-properties fo:color="#ff00cc" style:font-name="Arial" fo:font-size="12pt" officeooo:paragraph-rsid="006fbbf5" style:font-size-asian="12pt" style:font-name-complex="Arial" style:font-size-complex="12pt"/>
    </style:style>
    <style:style style:name="P49" style:family="paragraph" style:parent-style-name="Text_20_body">
      <style:paragraph-properties fo:margin-top="0cm" fo:margin-bottom="0cm" loext:contextual-spacing="false" fo:line-height="150%" fo:text-align="justify" style:justify-single-word="false"/>
      <style:text-properties style:font-name="Arial" fo:font-size="12pt" officeooo:paragraph-rsid="006fbbf5" style:font-size-asian="12pt" style:font-name-complex="Arial" style:font-size-complex="12pt"/>
    </style:style>
    <style:style style:name="P50"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Arial" fo:font-size="12pt" style:text-underline-style="none" officeooo:paragraph-rsid="006fbbf5" style:font-size-asian="12pt" style:font-name-complex="Arial" style:font-size-complex="12pt"/>
    </style:style>
    <style:style style:name="P51" style:family="paragraph" style:parent-style-name="Text_20_body">
      <style:paragraph-properties fo:margin-top="0cm" fo:margin-bottom="0cm" loext:contextual-spacing="false" fo:line-height="150%" fo:text-align="justify" style:justify-single-word="false"/>
      <style:text-properties fo:font-size="12pt" officeooo:paragraph-rsid="006fbbf5" style:font-size-asian="12pt" style:font-size-complex="12pt"/>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2pt" fo:font-style="normal" officeooo:rsid="005902e9" fo:background-color="#ffffff" loext:char-shading-value="0" style:font-name-asian="Times New Roman" style:font-size-asian="12pt" style:language-asian="pt" style:country-asian="BR" style:font-style-asian="normal" style:font-name-complex="Arial" style:font-size-complex="12pt" style:language-complex="ar" style:country-complex="SA" style:font-style-complex="normal"/>
    </style:style>
    <style:style style:name="T3" style:family="text">
      <style:text-properties fo:color="#000000" style:font-name="Arial" fo:font-size="12pt" fo:background-color="#ffffff" loext:char-shading-value="0" style:font-name-asian="Times New Roman" style:font-size-asian="12pt" style:language-asian="pt" style:country-asian="BR" style:font-name-complex="Arial" style:font-size-complex="12pt" style:language-complex="ar" style:country-complex="SA"/>
    </style:style>
    <style:style style:name="T4" style:family="text">
      <style:text-properties fo:color="#000000" style:font-name="Arial" fo:font-size="12pt" fo:font-weight="bold" style:font-size-asian="12pt" style:font-weight-asian="bold" style:font-name-complex="Arial" style:font-size-complex="12pt"/>
    </style:style>
    <style:style style:name="T5" style:family="text">
      <style:text-properties fo:color="#000000" style:font-name="Arial" fo:font-size="12pt" fo:font-weight="bold" style:font-size-asian="12pt" style:font-weight-asian="bold" style:font-name-complex="Arial" style:font-size-complex="12pt" style:font-weight-complex="bold"/>
    </style:style>
    <style:style style:name="T6" style:family="text">
      <style:text-properties fo:color="#000000" style:font-name="Arial" fo:font-size="12pt" fo:font-weight="bold" officeooo:rsid="00717ebf" style:font-size-asian="12pt" style:font-weight-asian="bold" style:font-name-complex="Arial" style:font-size-complex="12pt" style:font-weight-complex="bold"/>
    </style:style>
    <style:style style:name="T7"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8" style:family="text">
      <style:text-properties fo:color="#000000" style:font-name="Arial" fo:font-size="12pt" fo:font-weight="bold" style:font-name-asian="Garamond1" style:font-size-asian="12pt" style:font-weight-asian="bold" style:font-name-complex="Arial" style:font-size-complex="12pt" style:font-weight-complex="bold"/>
    </style:style>
    <style:style style:name="T9" style:family="text">
      <style:text-properties fo:color="#000000" style:font-name="Arial" fo:font-size="12pt" style:font-size-asian="12pt" style:font-name-complex="Arial" style:font-size-complex="12pt"/>
    </style:style>
    <style:style style:name="T10" style:family="text">
      <style:text-properties fo:color="#000000" style:font-name="Arial" fo:font-size="12pt" officeooo:rsid="0071169e" style:font-size-asian="12pt" style:font-name-complex="Arial" style:font-size-complex="12pt"/>
    </style:style>
    <style:style style:name="T11" style:family="text">
      <style:text-properties fo:color="#000000" style:font-name="Arial" fo:font-size="12pt" officeooo:rsid="00717ebf" style:font-size-asian="12pt" style:font-name-complex="Arial" style:font-size-complex="12pt"/>
    </style:style>
    <style:style style:name="T12" style:family="text">
      <style:text-properties fo:color="#000000" style:font-name="Arial" fo:font-size="12pt" fo:font-weight="normal" style:font-size-asian="12pt" style:font-weight-asian="normal" style:font-name-complex="Arial" style:font-size-complex="12pt" style:font-weight-complex="normal"/>
    </style:style>
    <style:style style:name="T13" style:family="text">
      <style:text-properties fo:color="#000000" style:font-name="Arial" fo:font-size="12pt" fo:font-weight="normal" officeooo:rsid="0071169e" style:font-size-asian="12pt" style:font-weight-asian="normal" style:font-name-complex="Arial" style:font-size-complex="12pt" style:font-weight-complex="normal"/>
    </style:style>
    <style:style style:name="T14" style:family="text">
      <style:text-properties fo:color="#000000" style:font-name="Arial" fo:font-size="12pt" fo:font-weight="normal" officeooo:rsid="00717ebf" style:font-size-asian="12pt" style:font-weight-asian="normal" style:font-name-complex="Arial" style:font-size-complex="12pt" style:font-weight-complex="normal"/>
    </style:style>
    <style:style style:name="T15"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16" style:family="text">
      <style:text-properties fo:color="#000000" style:font-name="Arial" fo:font-size="12pt" fo:font-weight="normal" officeooo:rsid="0071169e" fo:background-color="transparent" loext:char-shading-value="0" style:font-size-asian="12pt" style:font-weight-asian="normal" style:font-name-complex="Arial" style:font-size-complex="12pt" style:font-weight-complex="normal"/>
    </style:style>
    <style:style style:name="T17" style:family="text">
      <style:text-properties fo:color="#000000" style:font-name="Arial" fo:font-size="12pt" fo:background-color="transparent" loext:char-shading-value="0" style:font-size-asian="12pt" style:font-name-complex="Arial" style:font-size-complex="12pt"/>
    </style:style>
    <style:style style:name="T18" style:family="text">
      <style:text-properties fo:color="#000000" style:font-name="Arial" fo:font-size="12pt" officeooo:rsid="0071169e" fo:background-color="transparent" loext:char-shading-value="0" style:font-size-asian="12pt" style:font-name-complex="Arial" style:font-size-complex="12pt"/>
    </style:style>
    <style:style style:name="T19" style:family="text">
      <style:text-properties fo:color="#000000" style:font-name="Arial" fo:font-size="12pt" style:font-name-asian="Garamond1" style:font-size-asian="12pt" style:font-name-complex="Arial" style:font-size-complex="12pt"/>
    </style:style>
    <style:style style:name="T20" style:family="text">
      <style:text-properties fo:color="#000000" style:font-name="Arial" fo:font-size="12pt" fo:font-style="italic" style:font-size-asian="12pt" style:font-style-asian="italic" style:font-name-complex="Arial" style:font-size-complex="12pt" style:font-style-complex="italic"/>
    </style:style>
    <style:style style:name="T21" style:family="text">
      <style:text-properties fo:color="#000000" style:font-name="Arial" fo:font-weight="bold" style:font-weight-asian="bold" style:font-name-complex="Arial"/>
    </style:style>
    <style:style style:name="T22" style:family="text">
      <style:text-properties fo:color="#000000" style:font-name="Arial" fo:font-weight="bold" style:font-weight-asian="bold" style:font-name-complex="Arial" style:font-weight-complex="bold"/>
    </style:style>
    <style:style style:name="T23" style:family="text">
      <style:text-properties fo:color="#000000" style:font-name="Arial" fo:font-weight="bold" fo:background-color="transparent" loext:char-shading-value="0" style:font-weight-asian="bold" style:font-name-complex="Arial" style:font-weight-complex="bold"/>
    </style:style>
    <style:style style:name="T24" style:family="text">
      <style:text-properties fo:color="#000000" style:font-name="Arial" fo:font-weight="bold" fo:background-color="transparent" loext:char-shading-value="0" style:font-name-asian="Calibri" style:font-weight-asian="bold" style:font-name-complex="Arial" style:font-weight-complex="bold"/>
    </style:style>
    <style:style style:name="T25" style:family="text">
      <style:text-properties fo:color="#000000" style:font-name="Arial" fo:font-weight="bold" style:font-name-asian="Garamond1" style:font-weight-asian="bold" style:font-name-complex="Arial" style:font-weight-complex="bold"/>
    </style:style>
    <style:style style:name="T26" style:family="text">
      <style:text-properties fo:color="#000000" style:font-name="Arial" style:font-name-complex="Arial"/>
    </style:style>
    <style:style style:name="T27" style:family="text">
      <style:text-properties fo:color="#000000" style:font-name="Arial" officeooo:rsid="00717ebf" style:font-name-complex="Arial"/>
    </style:style>
    <style:style style:name="T28" style:family="text">
      <style:text-properties fo:color="#000000" style:font-name="Arial" fo:font-weight="normal" style:font-weight-asian="normal" style:font-name-complex="Arial" style:font-weight-complex="normal"/>
    </style:style>
    <style:style style:name="T29" style:family="text">
      <style:text-properties fo:color="#000000" style:font-name="Arial" fo:font-weight="normal" officeooo:rsid="00717ebf" style:font-weight-asian="normal" style:font-name-complex="Arial" style:font-weight-complex="normal"/>
    </style:style>
    <style:style style:name="T30" style:family="text">
      <style:text-properties fo:color="#000000" style:font-name="Arial" fo:background-color="transparent" loext:char-shading-value="0" style:font-name-complex="Arial"/>
    </style:style>
    <style:style style:name="T31" style:family="text">
      <style:text-properties fo:color="#000000" style:font-name="Arial" fo:background-color="transparent" loext:char-shading-value="0" style:font-name-asian="Calibri" style:font-name-complex="Arial"/>
    </style:style>
    <style:style style:name="T32" style:family="text">
      <style:text-properties fo:color="#000000" style:font-name="Arial" style:font-name-asian="Calibri" style:font-name-complex="Arial"/>
    </style:style>
    <style:style style:name="T33" style:family="text">
      <style:text-properties fo:color="#000000" style:font-name="Arial" style:font-name-asian="Garamond1" style:font-name-complex="Arial"/>
    </style:style>
    <style:style style:name="T34" style:family="text">
      <style:text-properties fo:color="#000000" style:font-name="Arial2" fo:background-color="transparent" loext:char-shading-value="0" style:font-name-asian="Arial2" style:font-name-complex="Arial2"/>
    </style:style>
    <style:style style:name="T35" style:family="text">
      <style:text-properties fo:font-variant="normal" fo:text-transform="none" style:use-window-font-color="true" style:font-name="Arial" fo:font-size="9pt" fo:letter-spacing="normal" fo:font-style="normal" fo:font-weight="normal" style:font-size-asian="9pt" style:font-weight-asian="normal" style:font-size-complex="9pt" style:font-weight-complex="normal" loext:padding="0cm" loext:border="none"/>
    </style:style>
    <style:style style:name="T36" style:family="text">
      <style:text-properties fo:font-variant="normal" fo:text-transform="none" fo:color="#000000" style:font-name="Arial" fo:letter-spacing="normal" fo:font-weight="normal" style:font-weight-asian="normal" style:font-name-complex="Arial" style:font-weight-complex="normal"/>
    </style:style>
    <style:style style:name="T37" style:family="text">
      <style:text-properties fo:font-variant="normal" fo:text-transform="none" fo:color="#000000" style:font-name="Arial" fo:letter-spacing="normal" fo:font-style="normal" fo:font-weight="normal" style:font-style-asian="normal" style:font-weight-asian="normal" style:font-name-complex="Arial"/>
    </style:style>
    <style:style style:name="T38" style:family="text">
      <style:text-properties fo:font-variant="normal" fo:text-transform="none" fo:color="#000000" style:font-name="Arial" fo:letter-spacing="normal" fo:font-style="normal" fo:font-weight="normal" fo:background-color="transparent" loext:char-shading-value="0" style:font-style-asian="normal" style:font-weight-asian="normal" style:font-name-complex="Arial"/>
    </style:style>
    <style:style style:name="T39" style:family="text">
      <style:text-properties fo:font-variant="normal" fo:text-transform="none" fo:color="#000000" style:font-name="Arial" fo:letter-spacing="normal" fo:font-style="normal" fo:font-weight="normal" fo:background-color="transparent" loext:char-shading-value="0" style:font-name-asian="Calibri" style:font-style-asian="normal" style:font-weight-asian="normal" style:font-name-complex="Arial"/>
    </style:style>
    <style:style style:name="T40" style:family="text">
      <style:text-properties fo:font-variant="normal" fo:text-transform="none" fo:color="#000000" style:font-name="Arial" fo:letter-spacing="normal" fo:font-style="normal" fo:font-weight="normal" style:font-name-asian="Calibri" style:font-style-asian="normal" style:font-weight-asian="normal" style:font-name-complex="Arial"/>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style:text-underline-style="solid" style:text-underline-width="auto" style:text-underline-color="font-color" fo:font-weight="bold" officeooo:rsid="006d10f4"/>
    </style:style>
    <style:style style:name="T44" style:family="text">
      <style:text-properties officeooo:rsid="0064c809"/>
    </style:style>
    <style:style style:name="T45" style:family="text">
      <style:text-properties fo:font-style="italic" style:font-style-asian="italic" style:font-style-complex="italic"/>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officeooo:rsid="006d10f4"/>
    </style:style>
    <style:style style:name="T48" style:family="text">
      <style:text-properties style:font-name="Arial" style:font-name-complex="Arial"/>
    </style:style>
    <style:style style:name="T49" style:family="text">
      <style:text-properties fo:font-size="12pt" style:font-size-asian="12pt" style:font-size-complex="12pt"/>
    </style:style>
    <style:style style:name="T50" style:family="text">
      <style:text-properties fo:font-size="12pt" fo:font-weight="bold" style:font-size-asian="12pt" style:font-weight-asian="bold" style:font-size-complex="12pt" style:font-weight-complex="bold"/>
    </style:style>
    <style:style style:name="T51" style:family="text">
      <style:text-properties officeooo:rsid="00717ebf"/>
    </style:style>
    <style:style style:name="T52" style:family="text">
      <style:text-properties officeooo:rsid="007231b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JETO DE LEI XXX/2018</text:p>
      <text:p text:style-name="P1"/>
      <text:p text:style-name="P1"/>
      <text:p text:style-name="P2"><text:span text:style-name="Fonte_20_parág._20_padrão"><text:span text:style-name="T2">Dispõe sobre os critérios, prazos e procedimentos para tramitação dos processos de licenciamento ambiental, no âmbito do Município de Gramado, e dá outras providências.</text:span></text:span><text:span text:style-name="T3"> </text:span></text:p>
      <text:p text:style-name="P29"/>
      <text:p text:style-name="P1"/>
      <text:p text:style-name="P47"><text:span text:style-name="Fonte_20_parág._20_padrão"><text:span text:style-name="T12">CAPÍTULO I</text:span></text:span></text:p>
      <text:p text:style-name="P47"><text:span text:style-name="Fonte_20_parág._20_padrão"><text:span text:style-name="T4">Do Licenciamento Ambiental Municipal</text:span></text:span></text:p>
      <text:p text:style-name="P36"/>
      <text:p text:style-name="P36"><text:tab/><text:span text:style-name="T41">Art. 1º</text:span> Esta Lei visa estabelecer os critérios, prazos e procedimentos do licenciamento ambiental municipal, uma vez que ao Município compete buscar a compatibilização do desenvolvimento econômico-social com a preservação da qualidade do meio ambiente e do equilíbrio ecológico, visando garantir o desenvolvimento sustentável.</text:p>
      <text:p text:style-name="P34"/>
      <text:p text:style-name="P34"><text:tab/><text:span text:style-name="T50">Art. 2º</text:span><text:span text:style-name="T49"> Para os fins previstos nesta Lei, considera-se meio ambiente o conjunto de condições, leis, influências e interações de ordem física, química, biológica, urbanística, social e econômica que permite, abriga, regula e orienta a vida e a interação com o ambiente, em todas as suas formas.</text:span></text:p>
      <text:p text:style-name="P34"/>
      <text:p text:style-name="P36"><text:tab/><text:span text:style-name="T41">Art.3º</text:span> Ao Município, como membro integrante do Sistema Nacional do Meio Ambiente, compete utilizar o procedimento do licenciamento ambiental como instrumento de gestão ambiental, necessário à manutenção e recuperação do ambiente para garantir uma sadia qualidade de vida.</text:p>
      <text:p text:style-name="P34"><text:soft-page-break/></text:p>
      <text:p text:style-name="P34"><text:tab/><text:span text:style-name="T50">Art. 4º</text:span><text:span text:style-name="T49"> Para efeito desta Lei, são adotadas as seguintes definições:</text:span></text:p>
      <text:p text:style-name="P36"/>
      <text:p text:style-name="P46"><text:span text:style-name="Fonte_20_parág._20_padrão"><text:span text:style-name="T9"><text:tab/>I</text:span></text:span><text:span text:style-name="Fonte_20_parág._20_padrão"><text:span text:style-name="T10"> – </text:span></text:span><text:span text:style-name="Fonte_20_parág._20_padrão"><text:span text:style-name="T13">l</text:span></text:span><text:span text:style-name="Fonte_20_parág._20_padrão"><text:span text:style-name="T12">icenciamento </text:span></text:span><text:span text:style-name="Fonte_20_parág._20_padrão"><text:span text:style-name="T13">a</text:span></text:span><text:span text:style-name="Fonte_20_parág._20_padrão"><text:span text:style-name="T12">mbiental:</text:span></text:span><text:span text:style-name="Fonte_20_parág._20_padrão"><text:span text:style-name="T9"> procedimento administrativo pelo qual o órgão ambiental competente licencia a localização, instalação, ampliação e operação de empreendimentos e atividades utilizadoras de recursos ambientais consideradas efetiva ou potencialmente poluidoras ou daquelas que, sob qualquer forma, possam causar degradação ambiental, considerando as disposições legais e regulamentares e as normas técnicas aplicáveis ao caso;</text:span></text:span></text:p>
      <text:p text:style-name="P46"><text:span text:style-name="Fonte_20_parág._20_padrão"><text:span text:style-name="T9"/></text:span></text:p>
      <text:p text:style-name="P46"><text:span text:style-name="Fonte_20_parág._20_padrão"><text:span text:style-name="T9"><text:tab/></text:span></text:span><text:span text:style-name="Fonte_20_parág._20_padrão"><text:span text:style-name="T12">II</text:span></text:span><text:span text:style-name="Fonte_20_parág._20_padrão"><text:span text:style-name="T13"> – l</text:span></text:span><text:span text:style-name="Fonte_20_parág._20_padrão"><text:span text:style-name="T12">icença </text:span></text:span><text:span text:style-name="Fonte_20_parág._20_padrão"><text:span text:style-name="T13">a</text:span></text:span><text:span text:style-name="Fonte_20_parág._20_padrão"><text:span text:style-name="T12">mbiental:</text:span></text:span><text:span text:style-name="Fonte_20_parág._20_padrão"><text:span text:style-name="T9"> ato administrativo pelo qual o órgão ambiental estabelece as condições, restrições e medidas de controle ambiental que deverão ser obedecidas pelo empreendedor, pessoa física ou jurídica, para localizar, instalar, ampliar e operar empreendimentos ou atividades utilizadoras dos recursos ambientais consideradas efetiva ou potencialmente poluidoras ou aqueles que, sob qualquer forma, possam causar degradação ambiental;</text:span></text:span></text:p>
      <text:p text:style-name="P46"><text:span text:style-name="Fonte_20_parág._20_padrão"><text:span text:style-name="T1"/></text:span></text:p>
      <text:p text:style-name="P46"><text:span text:style-name="Fonte_20_parág._20_padrão"><text:span text:style-name="T9"><text:tab/>III</text:span></text:span><text:span text:style-name="Fonte_20_parág._20_padrão"><text:span text:style-name="T10"> – </text:span></text:span><text:span text:style-name="Fonte_20_parág._20_padrão"><text:span text:style-name="T13">l</text:span></text:span><text:span text:style-name="Fonte_20_parág._20_padrão"><text:span text:style-name="T12">icenciamento </text:span></text:span><text:span text:style-name="Fonte_20_parág._20_padrão"><text:span text:style-name="T13">a</text:span></text:span><text:span text:style-name="Fonte_20_parág._20_padrão"><text:span text:style-name="T12">mbiental </text:span></text:span><text:span text:style-name="Fonte_20_parág._20_padrão"><text:span text:style-name="T13">s</text:span></text:span><text:span text:style-name="Fonte_20_parág._20_padrão"><text:span text:style-name="T12">implificado:</text:span></text:span><text:span text:style-name="Fonte_20_parág._20_padrão"><text:span text:style-name="T9"> procedimento de licenciamento ambiental realizado por intermédio de Comunicado de Atividade, pelo qual o órgão ambiental competente autoriza, concomitantemente, a localização, instalação e operação de determinadas atividades dentre aquelas consideradas utilizadoras de recursos ambientais e/ou efetivas ou potenciais causadoras de pequeno impacto ambiental;</text:span></text:span></text:p>
      <text:p text:style-name="P46"><text:span text:style-name="Fonte_20_parág._20_padrão"><text:span text:style-name="T9"/></text:span></text:p>
      <text:p text:style-name="P46"><text:span text:style-name="Fonte_20_parág._20_padrão"><text:span text:style-name="T9"><text:tab/>IV</text:span></text:span><text:span text:style-name="Fonte_20_parág._20_padrão"><text:span text:style-name="T10"> </text:span></text:span><text:span text:style-name="Fonte_20_parág._20_padrão"><text:span text:style-name="T13">– a</text:span></text:span><text:span text:style-name="Fonte_20_parág._20_padrão"><text:span text:style-name="T12">tividade:</text:span></text:span><text:span text:style-name="Fonte_20_parág._20_padrão"><text:span text:style-name="T9"> todo o empreendimento ou a atividade passível de licenciamento ambiental assim definida pela Secretaria Municipal do Meio Ambiente</text:span></text:span><text:span text:style-name="Fonte_20_parág._20_padrão"><text:span text:style-name="T10"> – </text:span></text:span><text:span text:style-name="Fonte_20_parág._20_padrão"><text:span text:style-name="T9">SMMA por ser utilizadora de recursos ambientais e/ou considerada efetiva ou potencial causadora de impacto ambiental;</text:span></text:span></text:p>
      <text:p text:style-name="P46"><text:span text:style-name="Fonte_20_parág._20_padrão"><text:span text:style-name="T1"/></text:span></text:p>
      <text:p text:style-name="P46"><text:soft-page-break/><text:span text:style-name="Fonte_20_parág._20_padrão"><text:span text:style-name="T1"><text:tab/></text:span></text:span><text:span text:style-name="Fonte_20_parág._20_padrão"><text:span text:style-name="T17">V</text:span></text:span><text:span text:style-name="Fonte_20_parág._20_padrão"><text:span text:style-name="T18"> – </text:span></text:span><text:span text:style-name="Fonte_20_parág._20_padrão"><text:span text:style-name="T16">i</text:span></text:span><text:span text:style-name="Fonte_20_parág._20_padrão"><text:span text:style-name="T15">mpacto ambiental:</text:span></text:span><text:span text:style-name="Fonte_20_parág._20_padrão"><text:span text:style-name="T17"> qualquer alteração das propriedades físicas, químicas e biológicas do meio ambiente, causada por qualquer forma de matéria, energia ou substância sólida, líquida ou gasosa resultante de atividade humana, bem como a combinação desses fatores em níveis capazes de, direta ou indiretamente, interferirem com a saúde, a segurança e o bem-estar da população, as atividades sociais e econômicas, a biota, as condições estéticas e sanitárias do meio ambiente e a qualidade dos recursos ambientais;</text:span></text:span></text:p>
      <text:p text:style-name="P46"><text:span text:style-name="Fonte_20_parág._20_padrão"><text:span text:style-name="T17"/></text:span></text:p>
      <text:p text:style-name="P46"><text:span text:style-name="Fonte_20_parág._20_padrão"><text:span text:style-name="T17"><text:tab/>VI –</text:span></text:span><text:span text:style-name="Fonte_20_parág._20_padrão"><text:span text:style-name="T15"> </text:span></text:span><text:span text:style-name="Fonte_20_parág._20_padrão"><text:span text:style-name="T16">e</text:span></text:span><text:span text:style-name="Fonte_20_parág._20_padrão"><text:span text:style-name="T15">mpreendedor: </text:span></text:span><text:span text:style-name="Fonte_20_parág._20_padrão"><text:span text:style-name="T17">a pessoa física ou jurídica, de direito público ou privado, responsável direta por atividade sujeita ao licenciamento ambiental;</text:span></text:span></text:p>
      <text:p text:style-name="P46"><text:span text:style-name="Fonte_20_parág._20_padrão"><text:span text:style-name="T17"/></text:span></text:p>
      <text:p text:style-name="P46"><text:span text:style-name="Fonte_20_parág._20_padrão"><text:span text:style-name="T17"><text:tab/>VII –</text:span></text:span><text:span text:style-name="Fonte_20_parág._20_padrão"><text:span text:style-name="T15"> </text:span></text:span><text:span text:style-name="Fonte_20_parág._20_padrão"><text:span text:style-name="T16">e</text:span></text:span><text:span text:style-name="Fonte_20_parág._20_padrão"><text:span text:style-name="T15">mpreendimento:</text:span></text:span><text:span text:style-name="Fonte_20_parág._20_padrão"><text:span text:style-name="T17"> todo e qualquer empreendimento, atividade, instalação, processo, operação ou dispositivo, móvel ou não, que independentemente de seu campo de aplicação induzam, produzam e gerem ou possam produzir e gerar poluição do meio ambiente;</text:span></text:span></text:p>
      <text:p text:style-name="P46"><text:span text:style-name="Fonte_20_parág._20_padrão"><text:span text:style-name="T17"/></text:span></text:p>
      <text:p text:style-name="P46"><text:span text:style-name="Fonte_20_parág._20_padrão"><text:span text:style-name="T17"><text:tab/>VIII – </text:span></text:span><text:span text:style-name="Fonte_20_parág._20_padrão"><text:span text:style-name="T16">a</text:span></text:span><text:span text:style-name="Fonte_20_parág._20_padrão"><text:span text:style-name="T15">utorização:</text:span></text:span><text:span text:style-name="Fonte_20_parág._20_padrão"><text:span text:style-name="T17"> ato administrativo concedido pelo órgão ambiental competente, de natureza precária, que autoriza a execução específica de um empreendimento ou atividade utilizadora de recursos ambientais, não classificada como licença ambiental;</text:span></text:span></text:p>
      <text:p text:style-name="P46"><text:span text:style-name="Fonte_20_parág._20_padrão"><text:span text:style-name="T17"/></text:span></text:p>
      <text:p text:style-name="P46"><text:span text:style-name="Fonte_20_parág._20_padrão"><text:span text:style-name="T17"><text:tab/></text:span></text:span><text:span text:style-name="Fonte_20_parág._20_padrão"><text:span text:style-name="T15">IX – </text:span></text:span><text:span text:style-name="Fonte_20_parág._20_padrão"><text:span text:style-name="T16">d</text:span></text:span><text:span text:style-name="Fonte_20_parág._20_padrão"><text:span text:style-name="T15">eclaração: </text:span></text:span><text:span text:style-name="Fonte_20_parág._20_padrão"><text:span text:style-name="T17">ato administrativo, que relata a situação de um determinado empreendimento ou atividade, no órgão ambiental competente.</text:span></text:span></text:p>
      <text:p text:style-name="P51"/>
      <text:p text:style-name="P36"><text:tab/><text:span text:style-name="T41">Art. 5º</text:span> Para avaliação da degradação ambiental e do impacto ambiental causada pelas atividades deverão ser considerados o reflexo do empreendimento no ambiente natural, no ambiente social, no desenvolvimento econômico e sociocultural, na cultura local e na infraestrutura da cidade.</text:p>
      <text:p text:style-name="P36"/>
      <text:p text:style-name="P46"><text:soft-page-break/><text:span text:style-name="Fonte_20_parág._20_padrão"><text:span text:style-name="T9"><text:tab/></text:span></text:span><text:span text:style-name="Fonte_20_parág._20_padrão"><text:span text:style-name="T7">Art. 6º</text:span></text:span><text:span text:style-name="Fonte_20_parág._20_padrão"><text:span text:style-name="T17"> O Município, por intermédio da Secretaria Municipal do Meio Ambiente – SMMA, concederá as licenças ambientais relativas às atividades de impacto ambiental local,</text:span></text:span><text:span text:style-name="T17"> </text:span><text:span text:style-name="Fonte_20_parág._20_padrão"><text:span text:style-name="T17">cuja competência de licenciamento, constam em destaque no anexo I da Resolução CONSEMA 372/2018 e suas alterações.</text:span></text:span></text:p>
      <text:p text:style-name="P51"/>
      <text:p text:style-name="P36"><text:tab/>§ 1º Os pedidos de licenciamento, sua renovação e a respectiva concessão serão publicados conforme legislação ambiental vigente.</text:p>
      <text:p text:style-name="P36"/>
      <text:p text:style-name="P36"><text:tab/>§ 2º A localização, construção, instalação, ampliação, alteração, modificação e funcionamento de atividades utilizadoras de recursos ambientais, consideradas efetiva ou potencialmente poluidoras, incômodas, ambientalmente impactantes, bem como de empreendimentos capazes de, sob qualquer forma, causar impacto ou degradação ambiental ou, ainda, de vizinhança, dependerão de prévio licenciamento do Órgão Ambiental Municipal, sem prejuízo de outras licenças legalmente exigíveis.</text:p>
      <text:p text:style-name="P36"/>
      <text:p text:style-name="P36"><text:tab/>§ 3º Durante os estudos para a concessão prevista no caput deste artigo, a SMMA, sempre que julgar necessário ou quando for solicitado por entidade civil, pelo Ministério Público, pelo Conselho Municipal do Meio Ambiente (COMDEMA) ou por, no mínimo, 50 (cinquenta) cidadãos, promoverá a realização de audiência pública.</text:p>
      <text:p text:style-name="P36"/>
      <text:p text:style-name="P36"><text:tab/>§ 4º O licenciamento ambiental deverá considerar todas as atividades do empreendimento nela licenciado, conforme consta na Resolução CONSEMA 372/2018 e suas alterações.</text:p>
      <text:p text:style-name="P36"/>
      <text:p text:style-name="P36"><text:tab/><text:span text:style-name="T41">Art. 7º</text:span> Consideram-se atividades de impacto ambiental local:</text:p>
      <text:p text:style-name="P36"/>
      <text:p text:style-name="P36"><text:tab/>I<text:span text:style-name="T51"> – </text:span>as definidas por Resolução do Conselho Estadual do Meio Ambiente – <text:soft-page-break/>CONSEMA;</text:p>
      <text:p text:style-name="P36"/>
      <text:p text:style-name="P36"><text:tab/>II<text:span text:style-name="T51"> – </text:span>as definidas por Resolução do COMDEMA, respeitados os limites estabelecidos pelo CONSEMA;</text:p>
      <text:p text:style-name="P36"/>
      <text:p text:style-name="P36"><text:tab/>III<text:span text:style-name="T51"> – </text:span>as repassadas por delegação de competência pelo órgão ambiental estadual competente.</text:p>
      <text:p text:style-name="P36"/>
      <text:p text:style-name="P51"><text:span text:style-name="T26"><text:tab/>Parágrafo único</text:span><text:span text:style-name="T27"> – </text:span><text:span text:style-name="T26">No caso de não existir necessidade de estabelecimento de processo de licenciamento ambiental, pelas características do empreendimento ou atividade, o órgão ambiental municipal </text:span><text:span text:style-name="T30">poderá expedir documento do tipo Declaração de Dispensa de licenciamento, se for o caso.</text:span></text:p>
      <text:p text:style-name="P36"/>
      <text:p text:style-name="P36"><text:tab/><text:span text:style-name="T41">Art. 8º </text:span>O órgão ambiental do Município, no exercício de sua competência de controle e, em conformidade com as Resoluções do Conselho Nacional do Meio Ambiente (CONAMA) e Conselho Estadual do Meio Ambiente - CONSEMA, expedirá as seguintes licenças:</text:p>
      <text:p text:style-name="P36"/>
      <text:p text:style-name="P46"><text:span text:style-name="Fonte_20_parág._20_padrão"><text:span text:style-name="T9"><text:tab/></text:span></text:span><text:span text:style-name="Fonte_20_parág._20_padrão"><text:span text:style-name="T12">I</text:span></text:span><text:span text:style-name="Fonte_20_parág._20_padrão"><text:span text:style-name="T14"> – l</text:span></text:span><text:span text:style-name="Fonte_20_parág._20_padrão"><text:span text:style-name="T12">icença </text:span></text:span><text:span text:style-name="Fonte_20_parág._20_padrão"><text:span text:style-name="T14">p</text:span></text:span><text:span text:style-name="Fonte_20_parág._20_padrão"><text:span text:style-name="T12">révia (LP):</text:span></text:span><text:span text:style-name="Fonte_20_parág._20_padrão"><text:span text:style-name="T9"> concedida na fase preliminar do planejamento do empreendimento ou atividade, aprovando sua concepção e localização, atestando a viabilidade ambiental e estabelecendo os requisitos básicos e condicionantes a serem atendidos nas próximas fases de sua implementação;</text:span></text:span></text:p>
      <text:p text:style-name="P46"><text:span text:style-name="Fonte_20_parág._20_padrão"><text:span text:style-name="T9"/></text:span></text:p>
      <text:p text:style-name="P46"><text:span text:style-name="Fonte_20_parág._20_padrão"><text:span text:style-name="T12"><text:tab/>II</text:span></text:span><text:span text:style-name="Fonte_20_parág._20_padrão"><text:span text:style-name="T14"> – l</text:span></text:span><text:span text:style-name="Fonte_20_parág._20_padrão"><text:span text:style-name="T12">icença de </text:span></text:span><text:span text:style-name="Fonte_20_parág._20_padrão"><text:span text:style-name="T14">i</text:span></text:span><text:span text:style-name="Fonte_20_parág._20_padrão"><text:span text:style-name="T12">nstalação (LI):</text:span></text:span><text:span text:style-name="Fonte_20_parág._20_padrão"><text:span text:style-name="T9"> autoriza a instalação do empreendimento ou atividade de acordo com as especificações constantes dos planos, programas e projetos aprovados, incluindo as medidas de controle ambiental e demais condicionantes, da qual constituem motivo determinante;</text:span></text:span></text:p>
      <text:p text:style-name="P46"><text:span text:style-name="Fonte_20_parág._20_padrão"><text:span text:style-name="T9"/></text:span></text:p>
      <text:p text:style-name="P46"><text:span text:style-name="Fonte_20_parág._20_padrão"><text:span text:style-name="T9"><text:tab/>III</text:span></text:span><text:span text:style-name="Fonte_20_parág._20_padrão"><text:span text:style-name="T11"> </text:span></text:span><text:span text:style-name="Fonte_20_parág._20_padrão"><text:span text:style-name="T14">– l</text:span></text:span><text:span text:style-name="Fonte_20_parág._20_padrão"><text:span text:style-name="T12">icença de </text:span></text:span><text:span text:style-name="Fonte_20_parág._20_padrão"><text:span text:style-name="T14">o</text:span></text:span><text:span text:style-name="Fonte_20_parág._20_padrão"><text:span text:style-name="T12">peração (LO):</text:span></text:span><text:span text:style-name="Fonte_20_parág._20_padrão"><text:span text:style-name="T9"> autoriza a operação da atividade ou </text:span></text:span><text:soft-page-break/><text:span text:style-name="Fonte_20_parág._20_padrão"><text:span text:style-name="T9">empreendimento, após a verificação do efetivo cumprimento do que consta das licenças anteriores, com as medidas de controle ambiental e condicionantes determinados para a operação;</text:span></text:span></text:p>
      <text:p text:style-name="P46"><text:span text:style-name="Fonte_20_parág._20_padrão"><text:span text:style-name="T9"/></text:span></text:p>
      <text:p text:style-name="P46"><text:span text:style-name="Fonte_20_parág._20_padrão"><text:span text:style-name="T12"><text:tab/>IV</text:span></text:span><text:span text:style-name="Fonte_20_parág._20_padrão"><text:span text:style-name="T14"> – </text:span></text:span><text:span text:style-name="Fonte_20_parág._20_padrão"><text:span text:style-name="T12">a</text:span></text:span><text:span text:style-name="Fonte_20_parág._20_padrão"><text:span text:style-name="T14">u</text:span></text:span><text:span text:style-name="Fonte_20_parág._20_padrão"><text:span text:style-name="T12">torização </text:span></text:span><text:span text:style-name="Fonte_20_parág._20_padrão"><text:span text:style-name="T14">a</text:span></text:span><text:span text:style-name="Fonte_20_parág._20_padrão"><text:span text:style-name="T12">mbiental: </text:span></text:span><text:span text:style-name="Fonte_20_parág._20_padrão"><text:span text:style-name="T9">concedida para estabelecer as condições de realização ou operação de empreendimentos, atividades, pesquisas e serviços de caráter temporário ou para execução de obras que não caracterizem instalações permanentes, com as medidas de controle ambiental, e condicionantes determinadas.</text:span></text:span></text:p>
      <text:p text:style-name="P46"><text:span text:style-name="Fonte_20_parág._20_padrão"><text:span text:style-name="T9"/></text:span></text:p>
      <text:p text:style-name="P51"><text:span text:style-name="T26"><text:tab/>V</text:span><text:span text:style-name="T27"> – </text:span><text:span text:style-name="T29">d</text:span><text:span text:style-name="T28">eclaração de isenção do licenciamento ambiental:</text:span><text:span text:style-name="T26"> é o ato administrativo destinado a formalizar dispensa da exigência do licenciamento ambiental municipal, decorrente do processo administrativo, estando baseada nas informações declaradas pelo requerente/empreendedor, em função do enquadramento do empreendimento em relação ao baixo potencial poluidor ou baixo impacto ambiental das atividades consideradas como impacto local.</text:span></text:p>
      <text:p text:style-name="P36"/>
      <text:p text:style-name="P46"><text:span text:style-name="T9"><text:tab/></text:span><text:span text:style-name="T5">Art. 9º</text:span><text:span text:style-name="T9"> Além das tipologias descritas nos incisos do art. 8º desta Lei, a Secretária Municipal do Meio Ambiente – SMMA, também adotará as seguintes modalidades de licenças ambientais: </text:span><text:span text:style-name="Fonte_20_parág._20_padrão"><text:span text:style-name="T12">Licença Prévia de Ampliação (LPA), Licença Prévia de Instalação (LPI), Licença de Instalação de Ampliação (LIA), Licença de Operação de Modernização (LOM), Licença de Operação de Regularização (LOR), Licença Única (LU), Licença de Instalação de Modernização (LIM) e a Licença de Instalação e Operação (LIO), </text:span></text:span><text:span text:style-name="T12">que serão regulamentadas pelo Executivo, no que couber.</text:span></text:p>
      <text:p text:style-name="P36"/>
      <text:p text:style-name="P37"><text:tab/><text:span text:style-name="T41">Art. 10.</text:span> Além das Licenças Prévia (LP), Única (LU), de Instalação (LI) e de Operação (LO) e as demais tipologias previstas no art. 8.º desta Lei, o Município poderá adotar outras modalidades a serem utilizadas pela Fundação Estadual de <text:soft-page-break/>Proteção Ambiental Henrique Luiz Roessler (FEPAM).</text:p>
      <text:p text:style-name="P37"/>
      <text:p text:style-name="P37"><text:tab/>Parágrafo único – O COMDEMA, mediante Resolução específica, poderá estabelecer critérios próprios para unificação, simplificação e aperfeiçoamento do sistema municipal de licenciamento ambiental.</text:p>
      <text:p text:style-name="P37"/>
      <text:p text:style-name="P36"><text:tab/><text:span text:style-name="T41">Art. 11.</text:span> As atividades e empreendimentos de porte mínimo, com potencial poluidor baixo, assim definidas no Anexo I da Resolução CONSEMA 372/2018, como atividades sujeitas ao licenciamento ambiental, serão licenciadas mediante Licença Única (LU), devendo atender às condicionantes ambientais exigidas pela SMMA.</text:p>
      <text:p text:style-name="P36"/>
      <text:p text:style-name="P36"><text:tab/><text:span text:style-name="T41">Art. 12.</text:span> A Secretária Municipal do Meio Ambiente - SMMA é o órgão responsável pelo exercício da fiscalização das atividades licenciadas, mediante o seu exercício do poder de polícia.</text:p>
      <text:p text:style-name="P36"/>
      <text:p text:style-name="P44">CAPÍTULO II</text:p>
      <text:p text:style-name="P47"><text:span text:style-name="Fonte_20_parág._20_padrão"><text:span text:style-name="T5">Estudo </text:span></text:span><text:span text:style-name="Fonte_20_parág._20_padrão"><text:span text:style-name="T6">d</text:span></text:span><text:span text:style-name="Fonte_20_parág._20_padrão"><text:span text:style-name="T5">e Impacto Ambiental (EIA) </text:span></text:span><text:span text:style-name="Fonte_20_parág._20_padrão"><text:span text:style-name="T6">e</text:span></text:span><text:span text:style-name="Fonte_20_parág._20_padrão"><text:span text:style-name="T5"> Relatório </text:span></text:span><text:span text:style-name="Fonte_20_parág._20_padrão"><text:span text:style-name="T6">d</text:span></text:span><text:span text:style-name="Fonte_20_parág._20_padrão"><text:span text:style-name="T5">e Impacto </text:span></text:span><text:span text:style-name="Fonte_20_parág._20_padrão"><text:span text:style-name="T6">s</text:span></text:span><text:span text:style-name="Fonte_20_parág._20_padrão"><text:span text:style-name="T5">obre </text:span></text:span><text:span text:style-name="Fonte_20_parág._20_padrão"><text:span text:style-name="T6">o</text:span></text:span><text:span text:style-name="Fonte_20_parág._20_padrão"><text:span text:style-name="T5"> Meio Ambiente (RIMA)</text:span></text:span></text:p>
      <text:p text:style-name="P43"/>
      <text:p text:style-name="P46"><text:span text:style-name="Fonte_20_parág._20_padrão"><text:span text:style-name="T9"><text:tab/></text:span></text:span><text:span text:style-name="Fonte_20_parág._20_padrão"><text:span text:style-name="T5">Art. 13.</text:span></text:span><text:span text:style-name="Fonte_20_parág._20_padrão"><text:span text:style-name="T9"> Para construção, instalação, ampliação e operação de empreendimentos, obras ou atividades que sejam classificadas, pelo órgão ambiental competente, como potencialmente utilizadoras de recursos ambientais consideradas causadora de significativa degradação ou poluição ambiental, serão exigidos Estudo de Impacto Ambiental (EIA) e Relatório de Impacto sobre o Meio Ambiente (RIMA) em conformidade com a legislação ambiental vigente.</text:span></text:span></text:p>
      <text:p text:style-name="P51"/>
      <text:p text:style-name="P46"><text:span text:style-name="Fonte_20_parág._20_padrão"><text:span text:style-name="T9"><text:tab/>§ 1º Baseado nos critérios a que se refere o </text:span></text:span><text:span text:style-name="Fonte_20_parág._20_padrão"><text:span text:style-name="T20">caput</text:span></text:span><text:span text:style-name="Fonte_20_parág._20_padrão"><text:span text:style-name="T9"> deste artigo, o órgão ambiental competente deverá realizar uma avaliação preliminar dos dados e </text:span></text:span><text:soft-page-break/><text:span text:style-name="Fonte_20_parág._20_padrão"><text:span text:style-name="T9">informações exigidos do interessado para a caracterização do empreendimento ou atividade, a qual determinará, mediante parecer técnico fundamentado, a necessidade ou não da elaboração de EIA/RIMA, que deverá fazer parte do corpo da decisão.</text:span></text:span></text:p>
      <text:p text:style-name="P51"/>
      <text:p text:style-name="P46"><text:span text:style-name="Fonte_20_parág._20_padrão"><text:span text:style-name="T9"><text:tab/>§ 2º Dar-se-á publicidade ao Estudo Prévio de Impacto ambiental (EIA) e ao respectivo Relatório de Impacto Ambiental (RIMA), pelo órgão ambiental competente, garantida a realização de audiência pública, quando couber, de acordo com a regulamentação proposta pelo órgão ambiental competente.</text:span></text:span></text:p>
      <text:p text:style-name="P51"/>
      <text:p text:style-name="P51"><text:span text:style-name="T26"><text:tab/></text:span><text:span text:style-name="T30">§ 3º O Estudo de Impacto Ambiental e o Relatório de Impacto Ambiental, permanecerão à disposição dos interessados, em local de acesso público, durante o período de trinta dias, contados a partir da publicação do Edital de disposição para conhecimento e consulta.</text:span></text:p>
      <text:p text:style-name="P51"/>
      <text:p text:style-name="P46"><text:span text:style-name="Fonte_20_parág._20_padrão"><text:span text:style-name="T9"><text:tab/></text:span></text:span><text:span text:style-name="Fonte_20_parág._20_padrão"><text:span text:style-name="T5">Art. 14.</text:span></text:span><text:span text:style-name="Fonte_20_parág._20_padrão"><text:span text:style-name="T9"> Para a elaboração do Termo de Referência correspondente ao EIA/RIMA e para análise dos estudos solicitados, bem como instrução técnica da manifestação do órgão ambiental quanto à definição das licenças ambientais respectivas, poderá ser constituída comissão interdisciplinar composta por profissionais designados pelas secretarias municipais competentes, contratação de consultoria ou convite a profissional notoriamente especializado.</text:span></text:span></text:p>
      <text:p text:style-name="P51"/>
      <text:p text:style-name="P47"><text:span text:style-name="Fonte_20_parág._20_padrão"><text:span text:style-name="T12">CAPÍTULO III </text:span></text:span></text:p>
      <text:p text:style-name="P39">Do Prazo <text:span text:style-name="T51">d</text:span>e Validade <text:span text:style-name="T51">d</text:span>as Licenças Ambientais</text:p>
      <text:p text:style-name="P39"/>
      <text:p text:style-name="P51"><text:span text:style-name="T28"><text:tab/></text:span><text:span text:style-name="T22">Art. 15.</text:span><text:span text:style-name="T36"> </text:span><text:span text:style-name="T37">As Licenças Ambientais terão validade por prazo determinado, entre 1 (um) e 5 (cinco) anos,</text:span><text:span text:style-name="T38"> </text:span><text:span text:style-name="T39">de acordo com as características, duração, porte e potencial </text:span><text:span text:style-name="T31">poluidor da atividade e critérios definidos pelo órgão ambiental municipal</text:span><text:span text:style-name="T38">.</text:span><text:span text:style-name="T30"> </text:span></text:p>
      <text:p text:style-name="P38"><text:soft-page-break/><text:tab/>Parágrafo único. Os pedidos de renovação de Licença deverão ser protocolados com antecedência mínima de 120 (cento e vinte) dias da expiração do prazo de validade fixado na respectiva licença, ficando automaticamente prorrogado até a manifestação definitiva do órgão ambiental do Município.</text:p>
      <text:p text:style-name="P48"><text:tab/></text:p>
      <text:p text:style-name="P51"><text:span text:style-name="T31"><text:tab/></text:span><text:span text:style-name="T24">Art. 16.</text:span><text:span text:style-name="T31"> </text:span><text:span text:style-name="T40">A Licença Prévia terá o prazo de validade de 2 (dois) anos, exceto para empreendimentos com localização definida para distritos industriais já licenciados, que terá validade de 5 (cinco) anos.</text:span><text:span text:style-name="T32"> </text:span></text:p>
      <text:p text:style-name="P51"><text:span text:style-name="T32"/></text:p>
      <text:p text:style-name="P40"><text:tab/>Parágrafo único. A Licença Prévia concedida não será renovada após o término do seu prazo de validade, exceto para Licenças Prévias antecedidas por Estudo Prévio de Impacto Ambiental, que poderão ser renovadas uma vez, desde que não haja mudanças ambientais que indiquem a necessidade de novo Estudo Prévio de Impacto Ambiental, a critério do órgão ambiental.</text:p>
      <text:p text:style-name="P36"/>
      <text:p text:style-name="P51"><text:span text:style-name="T28"><text:tab/></text:span><text:span text:style-name="T22">Art. 17.</text:span><text:span text:style-name="T21"> </text:span><text:span text:style-name="T26">A Licença de Instalação e Licença Única terão o seu prazo de validade fixado entre 1 (um) e 5 (cinco) anos com base no cronograma proposto para execução do empreendimento.</text:span></text:p>
      <text:p text:style-name="P36"/>
      <text:p text:style-name="P51"><text:span text:style-name="T28"><text:tab/></text:span><text:span text:style-name="T22">Art. 18.</text:span><text:span text:style-name="T21"> </text:span><text:span text:style-name="T26">A Licença de Operação tem o seu prazo de validade fixado em 4 (quatro) anos.</text:span></text:p>
      <text:p text:style-name="P51"><text:span text:style-name="T26"/></text:p>
      <text:p text:style-name="P36"><text:tab/>Parágrafo único. Com a finalidade de adequar os procedimentos licenciatórios e os empreendimentos existentes aos novos prazos de licenciamento, são considerados em situação regular frente ao licenciamento ambiental os empreendimentos com processos de pedido de renovação de Licença de Operação protocolados, na Secretaria do Meio Ambiente – SMMA, até a data de publicação desta Lei, ficando prorrogado o prazo da última Licença de Operação emitida até um ano após a publicação desta Lei.</text:p>
      <text:p text:style-name="P36"><text:soft-page-break/></text:p>
      <text:p text:style-name="P44">CAPÍTULO IV</text:p>
      <text:p text:style-name="P39">Dos Procedimentos Administrativos</text:p>
      <text:p text:style-name="P36"/>
      <text:p text:style-name="P51"><text:span text:style-name="T32"><text:tab/></text:span><text:span text:style-name="T22">Art. 19.</text:span><text:span text:style-name="T26"> O procedimento de licenciamento ambiental municipal obedecerá às seguintes etapas:</text:span></text:p>
      <text:p text:style-name="P51"><text:span text:style-name="T26"/></text:p>
      <text:p text:style-name="P36"><text:tab/>I<text:span text:style-name="T51"> – </text:span>definição pelo órgão ambiental municipal dos documentos, projetos e estudos ambientais necessários ao início do processo de licenciamento correspondente à licença a ser requerida;</text:p>
      <text:p text:style-name="P36"/>
      <text:p text:style-name="P36"><text:tab/>II<text:span text:style-name="T51"> – </text:span>requerimento da licença ambiental pelo empreendedor, acompanhado dos documentos e estudos ambientais pertinentes, dando-se a devida publicidade;</text:p>
      <text:p text:style-name="P36"/>
      <text:p text:style-name="P36"><text:tab/>III<text:span text:style-name="T51"> – </text:span>análise, pelo órgão ambiental municipal dos documentos, projetos e estudos ambientais apresentados e a realização das vistorias técnicas, quando necessárias;<text:tab/></text:p>
      <text:p text:style-name="P36"/>
      <text:p text:style-name="P36"><text:tab/>IV<text:span text:style-name="T51"> – </text:span>a solicitação de esclarecimentos e complementações pelo órgão ambiental municipal será feita em uma única vez, em decorrência da análise dos documentos, projetos e estudos ambientais apresentados, quando couber, podendo haver a reiteração da mesma solicitação caso os esclarecimentos e complementações não tenham sido satisfatórios;</text:p>
      <text:p text:style-name="P36"/>
      <text:p text:style-name="P36"><text:tab/>V<text:span text:style-name="T51"> – </text:span>realização de audiência pública, quando couber, de acordo com a regulamentação pertinente, mas sempre nos processos de licenciamento ambiental mediante EIA/RIMA;</text:p>
      <text:p text:style-name="P36"/>
      <text:p text:style-name="P36"><text:soft-page-break/><text:tab/>VI<text:span text:style-name="T51"> – </text:span>solicitação de esclarecimentos e complementações pela SMMA, decorrentes de audiências públicas, quando couber, podendo haver reiteração da solicitação quando os esclarecimentos e complementações não tenham sido satisfatórios;</text:p>
      <text:p text:style-name="P36"/>
      <text:p text:style-name="P36"><text:tab/>VII<text:span text:style-name="T51"> – </text:span>emissão de parecer técnico conclusivo e, quando couber, parecer jurídico exarado pela Procuradoria Geral do Município;</text:p>
      <text:p text:style-name="P36"/>
      <text:p text:style-name="P36"><text:tab/>VIII<text:span text:style-name="T51"> – </text:span>deferimento ou indeferimento do pedido de licença, dando-se a devida publicidade.</text:p>
      <text:p text:style-name="P36"/>
      <text:p text:style-name="P36"><text:tab/>§ 1º Para os fins da aplicação desta lei, a audiência pública deve ser entendida nos termos dos art. 84 e 85 da Lei Estadual nº 11.520, de 03 de agosto de 2000.</text:p>
      <text:p text:style-name="P36"/>
      <text:p text:style-name="P36"><text:tab/>§ 2º No procedimento de licenciamento ambiental deverá constar, obrigatoriamente, certidão emitida pelo órgão competente da Prefeitura Municipal, declarando que o local e o tipo de empreendimento ou atividade estão em conformidade com a legislação aplicável ao uso e ocupação do solo e, quando for o caso, a autorização para supressão de vegetação e a outorga para o uso da água, emitidas pelo (s) órgão (s) competentes (s).</text:p>
      <text:p text:style-name="P36"/>
      <text:p text:style-name="P36"><text:tab/>§ 3º No caso de empreendimento e atividades sujeitas ao EIA, se verificada a necessidade de nova contemplação em decorrência de esclarecimentos já prestados, conforme os incisos IV e VI deste artigo, o órgão ambiental municipal, mediante decisão motivada e com a participação do empreendedor, poderá formular novo pedido de complementação.</text:p>
      <text:p text:style-name="P36"/>
      <text:p text:style-name="P36"><text:tab/><text:span text:style-name="T41">Art. 20.</text:span> <text:s/>A SMMA, mediante decisão motivada, poderá revisar e modificar <text:soft-page-break/>os condicionantes e as medidas de controle e adequação, suspender ou revogar a licença ambiental de sua competência, quando ocorrer:</text:p>
      <text:p text:style-name="P36"/>
      <text:p text:style-name="P36"><text:tab/>I<text:span text:style-name="T51"> – </text:span>violação ou inadequação de quaisquer condicionantes ou normas legais;</text:p>
      <text:p text:style-name="P36"/>
      <text:p text:style-name="P36"><text:tab/>II<text:span text:style-name="T51"> – </text:span>omissão ou falsa descrição de informações relevantes que subsidiariam a expedição da licença;</text:p>
      <text:p text:style-name="P36"/>
      <text:p text:style-name="P36"><text:tab/>III<text:span text:style-name="T51"> – </text:span>superveniência de riscos ambientais e de saúde.</text:p>
      <text:p text:style-name="P36"/>
      <text:p text:style-name="P36"><text:tab/>Parágrafo único. Em qualquer dos casos previstos neste artigo, será oportunizado o contraditório.</text:p>
      <text:p text:style-name="P36"/>
      <text:p text:style-name="P36"><text:tab/><text:span text:style-name="T41">Art. 21.</text:span> A SMMA exigirá a apresentação de Anotação ou Registro de Responsabilidade Técnica (ART), correspondente aos documentos técnicos, à elaboração de projetos, bem como pela implantação e/ou execução da atividade.</text:p>
      <text:p text:style-name="P36"/>
      <text:p text:style-name="P46"><text:span text:style-name="Fonte_20_parág._20_padrão"><text:span text:style-name="T19"><text:tab/>Parágrafo único. A Anotação ou Registro de Responsabilidade Técnica (ART) poderá ser exigida em qualquer das fases do licenciamento ambiental, podendo, inclusive condicionar o deferimento ou mesmo a entrega da licença requerida.</text:span></text:span></text:p>
      <text:p text:style-name="P41"><text:tab/></text:p>
      <text:p text:style-name="P40"><text:tab/><text:span text:style-name="T41">Art. 22.</text:span> O descumprimento das normas ambientais previstas nesta Lei ou legislação ambiental correlata importará na aplicação das penalidades previstas na legislação ambiental municipal, estadual e federal no que couber, em especial no Capítulo VI da Lei nº 9.605, de 12 de fevereiro de 1998. </text:p>
      <text:p text:style-name="P36"/>
      <text:p text:style-name="P51"><text:span text:style-name="T28"><text:tab/></text:span><text:span text:style-name="T22">Art. 23.</text:span><text:span text:style-name="T28"> O procedimento administrativo deverá ser regulamentado por ato do poder executivo, </text:span><text:span text:style-name="T32">respeitadas as normas gerais previstas em Lei, ou nas </text:span><text:soft-page-break/><text:span text:style-name="T32">resoluções dos conselhos ambientais Federal, Estadual e do Município.</text:span></text:p>
      <text:p text:style-name="P36"/>
      <text:p text:style-name="P42">CAPÍTULO V</text:p>
      <text:p text:style-name="P39">Da Alteração <text:span text:style-name="T52">d</text:span>e Nome <text:span text:style-name="T52">o</text:span>u Responsabilidade Ambiental</text:p>
      <text:p text:style-name="P39"/>
      <text:p text:style-name="P46"><text:span text:style-name="Fonte_20_parág._20_padrão"><text:span text:style-name="T19"><text:tab/></text:span></text:span><text:span text:style-name="Fonte_20_parág._20_padrão"><text:span text:style-name="T8">Art. 24.</text:span></text:span><text:span text:style-name="Fonte_20_parág._20_padrão"><text:span text:style-name="T19"> Nos casos de alteração do nome empresarial ou alteração de responsabilidade ambiental da atividade, deverá o órgão ambiental ser imediatamente informado com vistas à substituição da licença ou autorização ambiental vigente, devendo ser apresentada a documentação a ser indicada pelo órgão ambiental competente.</text:span></text:span></text:p>
      <text:p text:style-name="P51"/>
      <text:p text:style-name="P46"><text:span text:style-name="Fonte_20_parág._20_padrão"><text:span text:style-name="T19"><text:tab/>§ 1º Os documentos e o formulário formalizarão o requerimento denominado “Alteração de Responsabilidade Ambiental” que será apensado ao processo original da Licença ou Autorização a ser substituída e encaminhado para análise.</text:span></text:span></text:p>
      <text:p text:style-name="P51"/>
      <text:p text:style-name="P36"><text:tab/>§ 2º O prazo de validade da nova Licença ou Autorização será igual ao prazo restante que possuía o documento substituído.</text:p>
      <text:p text:style-name="P36"/>
      <text:p text:style-name="P47"><text:span text:style-name="Fonte_20_parág._20_padrão"><text:span text:style-name="T12">CAPÍTULO VI</text:span></text:span></text:p>
      <text:p text:style-name="P39">Da Taxa <text:span text:style-name="T52">d</text:span>e Licenciamento Ambiental</text:p>
      <text:p text:style-name="P36"/>
      <text:p text:style-name="P51"><text:span text:style-name="T26"><text:tab/></text:span><text:span text:style-name="T22">Art. 25. </text:span><text:span text:style-name="T26">A Taxa de Licenciamento Ambiental (TLA), </text:span><text:span text:style-name="T32">tem como fato gerador o exercício do poder de polícia, decorrente da emissão da autorização ambiental, da isenção do licenciamento ambiental e do licenciamento ambiental e suas respectivas renovações, para empreendimentos ou para o exercício de atividades potencialmente poluidoras ou utilizadoras de recursos naturais, no âmbito do Município.</text:span></text:p>
      <text:p text:style-name="P36"/>
      <text:p text:style-name="P36"><text:soft-page-break/><text:tab/><text:span text:style-name="T41">Art. 26.</text:span> É contribuinte da TLA o empreendedor, pessoa física ou jurídica, público ou privada, responsável pelo requerimento da licença ambiental, em qualquer de suas modalidades.</text:p>
      <text:p text:style-name="P26"/>
      <text:p text:style-name="P27"><text:tab/><text:span text:style-name="T41">Art. 27.</text:span> Os valores correspondentes à taxa de licenciamento ambiental, conforme o tipo de licenciamento, o porte da atividade exercida ou a ser licenciada, o grau de poluição e o nível de impacto ambiental, são estabelecidos na tabela do Anexo IV da Lei Municipal 3.617/2017 e suas alterações.</text:p>
      <text:p text:style-name="P28"/>
      <text:p text:style-name="P36"><text:tab/><text:span text:style-name="T41">Art. 28.</text:span> A TLA deverá ser recolhida previamente ao pedido das licenças ou de suas renovações, sendo seu pagamento pressuposto para a análise dos documentos.</text:p>
      <text:p text:style-name="P36"/>
      <text:p text:style-name="P51"><text:span text:style-name="T26"><text:tab/></text:span><text:span text:style-name="T23">Art. 29.</text:span><text:span text:style-name="T30"> </text:span><text:span text:style-name="T34">Os recursos oriundos das Taxas serão destinados ao órgão ambiental competente, para o desenvolvimento de sua capacidade técnica e operacional. </text:span></text:p>
      <text:p text:style-name="P36"/>
      <text:p text:style-name="P36"><text:tab/><text:span text:style-name="T41">Art. 30.</text:span> Aplica-se, no que couber, a legislação tributária do Município, em especial o disciplinado pela Lei<text:span text:style-name="T52"> </text:span>Municipal n.º 3.615/2017 e suas alterações.</text:p>
      <text:p text:style-name="P36"/>
      <text:p text:style-name="P44">CAPÍTULO VII</text:p>
      <text:p text:style-name="P39">Disposições Finais <text:span text:style-name="T52">e</text:span> Transitórias</text:p>
      <text:p text:style-name="P39"/>
      <text:p text:style-name="P43"><text:tab/><text:span text:style-name="T41">Art. 31.</text:span> As licenças ambientais já emitidas pelo órgão ambiental municipal e que abrangem atividades de impacto local, ou seja, de competência municipal, permanecerão válidas até o seu vencimento.</text:p>
      <text:p text:style-name="P43"/>
      <text:p text:style-name="P43"><text:tab/><text:span text:style-name="T41">Art. 32.</text:span> As novas solicitações, inclusive de renovação, deverão observar os <text:soft-page-break/>novos enquadramentos de tipologias e competências de licenciamento, conforme o estabelecido nesta Lei. </text:p>
      <text:p text:style-name="P43"/>
      <text:p text:style-name="P36"><text:tab/><text:span text:style-name="T41">Art. 33.</text:span> As atividades e empreendimentos em fase de instalação e operação no Município deverão regularizar o exercício da sua atividade, submetendo-se, no que couber, ao disposto nesta Lei.</text:p>
      <text:p text:style-name="P36"/>
      <text:p text:style-name="P51"><text:span text:style-name="T26"><text:tab/></text:span><text:span text:style-name="T25">Art. 34.</text:span><text:span text:style-name="T33"> Os processos em trâmite na SMMA na data de publicação desta Lei, qualquer que seja a modalidade de licenciamento a que se destine, poderão ser concluídos nos termos das normas vigentes na data de sua instrução ou nos termos deste Lei, conforme </text:span><text:span text:style-name="T48">o caso assim o indique. </text:span></text:p>
      <text:p text:style-name="P49"/>
      <text:p text:style-name="P50"><text:tab/>§ 1º É facultado ao requerente/empreendedor, nos processos que trata o <text:span text:style-name="T45">caput</text:span> deste artigo, solicitar no prazo de 90 dias contados da publicação desta Lei, a adequação processual às normas desta, sujeitando-se quando couber, a apresentação de documentação complementar. </text:p>
      <text:p text:style-name="P49"/>
      <text:p text:style-name="P50"><text:tab/>§ 2º É facultado a SMMA proceder ao ajuste dos processos, ainda que sem a solicitação de que trata o §1.º deste artigo, se assim for considerado conveniente para a celeridade administrativa e economia processual. </text:p>
      <text:p text:style-name="P49"/>
      <text:p text:style-name="P36"><text:tab/><text:span text:style-name="T41">Art. 35.</text:span> Revoga-se a Lei 2.795, de 03 de dezembro de 2009 e demais disposições em contrário.</text:p>
      <text:p text:style-name="P35"><text:span text:style-name="Fonte_20_parág._20_padrão"><text:span text:style-name="T9"/></text:span></text:p>
      <text:p text:style-name="P46"><text:span text:style-name="Fonte_20_parág._20_padrão"><text:span text:style-name="T9"><text:tab/></text:span></text:span><text:span text:style-name="Fonte_20_parág._20_padrão"><text:span text:style-name="T5">Art. 36.</text:span></text:span><text:span text:style-name="Fonte_20_parág._20_padrão"><text:span text:style-name="T9"> O Poder Executivo regulamentará a presente Lei no que couber, no prazo máximo de 60 (sessenta) dias a contar da sua publicação.</text:span></text:span></text:p>
      <text:p text:style-name="P36"/>
      <text:p text:style-name="P46"><text:span text:style-name="Fonte_20_parág._20_padrão"><text:span text:style-name="T9"><text:tab/></text:span></text:span><text:span text:style-name="Fonte_20_parág._20_padrão"><text:span text:style-name="T5">Art. 37.</text:span></text:span><text:span text:style-name="Fonte_20_parág._20_padrão"><text:span text:style-name="T9"> Esta Lei entra em vigor 45 (quarenta e cinco) dias após a data de sua publicação.</text:span></text:span></text:p>
      <text:p text:style-name="P45"><text:soft-page-break/></text:p>
      <text:p text:style-name="P30">Gramado, 1<text:span text:style-name="T44">6</text:span> de maio de 2018.</text:p>
      <text:p text:style-name="P31"/>
      <text:p text:style-name="P31"/>
      <text:p text:style-name="P32">João Alfredo de Castilhos Bertolucci</text:p>
      <text:p text:style-name="P32">Prefeito de Gramado</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Gramado, 16 de maio de 2018.</text:p>
      <text:p text:style-name="P11"/>
      <text:p text:style-name="P12">Exma. Senhora Presidente.</text:p>
      <text:p text:style-name="P12"/>
      <text:p text:style-name="P20">João Alfredo de Castilhos Bertolucci<text:span text:style-name="T42">, Prefeito de Gramado, no uso de suas atribuições legais, vem respeitosamente à presença dos Nobres Edis, apresentar o seguinte projeto de lei:</text:span></text:p>
      <text:p text:style-name="P25"/>
      <text:p text:style-name="P22"><text:span text:style-name="T46">Dispõe sobre os critérios, prazos e procedimentos para tramitação dos processos de licenciamento ambiental, no âmbito do Município de Gramado, e dá outras providências.</text:span><text:span text:style-name="T42"> </text:span></text:p>
      <text:p text:style-name="P21"/>
      <text:p text:style-name="P16">Inicialmente, importante esclarecer que o presente Projeto de Lei tem por escopo viabilizar a edição de instrumento normativo adequado, que propicie a definição dos procedimentos administrativos para apresentação do requerimento quanto aos pedidos de licenciamento ambiental, no âmbito das atividades e empreendimentos definidos como de impacto local, conforme definições constantes na Lei Complementar 140/2011 concomitante com a Resolução CONSEMA 372/2018, passíveis de licenciamento ambiental. </text:p>
      <text:p text:style-name="P16"/>
      <text:p text:style-name="P16">Sabemos que não é fácil quebrar tradições, porém os critérios e procedimentos os quais nos referimos nesta proposição legislativa, trazem segurança jurídica a todos os envolvidos no processo de licenciamento. Salienta-se que, hoje, a ausência de norma ambiental municipal em vigor e a falta de um procedimento que viabilize a definição de critérios para o enquadramento da atividade e empreendimentos de impacto local, de forma suplementar na definição da tipologia destes enquadramentos, geram um ambiente de desestímulo aos princípios da legalidade, eficiência, economia e eficácia dos procedimentos até então vigentes. </text:p>
      <text:p text:style-name="P16"><text:soft-page-break/>Por outro lado, registra-se que a ausência de otimização entre os recursos humanos e materiais disponíveis na SMMA, aliado a necessidade de dar maior celeridade e economia processual a atuação da SMMA, como forma de estimular e orientar de forma eficaz os empreendedores, consultores e os técnicos, no âmbito municipal foi realizado estudo técnico para consequente elaboração do PL. </text:p>
      <text:p text:style-name="P16"/>
      <text:p text:style-name="P17">Consoante o que dispõe a Carta Magna, no art. 30, inciso I, compete aos Municípios legislar sobre assuntos de interesse local, bem como a Constituição do Estado do Rio Grande do Sul, que no art. 13, inciso I, estatui competir ao Município exercer o poder de polícia administrativa nas matérias de interesse local, tais como proteção ao meio ambiente.</text:p>
      <text:p text:style-name="P17"/>
      <text:p text:style-name="P17">Nessa linha não há controvérsia em saber se os Municípios podem, ou não, legislar no plano local, sobre medidas destinadas à proteção e à defesa do Meio Ambiente e da saúde das pessoas que vivem na comunidade local. Oportuno esclarecer que há entendimento jurisprudencial do Supremo Tribunal Federal – STF reafirmando a competência dos Municípios em matéria afeta ao Meio Ambiente, especialmente, quando a norma tratar de assunto de interesse estritamente de impacto local<text:note text:id="ftn1" text:note-class="footnote"><text:note-citation>1</text:note-citation><text:note-body><text:p text:style-name="P15"><text:span text:style-name="Strong_20_Emphasis"><text:span text:style-name="T35"><text:s/>A jurisprudência do Supremo Tribunal Federal reconheceu aos municípios a competência para legislar sobre direito ambiental quando se tratar de assunto de interesse predominantemente local (RE nº 586.224/SP-RG, Tribunal Pleno, Relator o Ministro Luiz Fux, DJe de 8/5/15 – Tema 145)</text:span></text:span></text:p><text:p text:style-name="Footnote"/></text:note-body></text:note>. </text:p>
      <text:p text:style-name="P17"/>
      <text:p text:style-name="P18">É certo que os limites de atuação normativa e administrativa das pessoas políticas que compõem a estrutura institucional da Federação brasileira (CF, art. 18. “caput”) acham-se predeterminados no próprio texto da Constituição da República, que define, mediante a técnica dos poderes enumerados e residuais, a esfera das atribuições de cada uma das unidades integrantes do Estado Federal, como resulta claro do que dispõem os arts. 21 a 24 da Lei Fundamental. </text:p>
      <text:p text:style-name="P18"><text:soft-page-break/>Salienta-se que a competência legislativa para esta matéria é privativa do Chefe do Poder Executivo, conforme dispõe o art. 60, inc. III da Lei Orgânica do Município. <text:span text:style-name="T47">Neste sentido, considerando a relevância desta proposição que, reiteramos, objetivará dar eficiência na tramitação dos processos administrativos, requer-se que o presente projeto de lei tramite pelo </text:span><text:span text:style-name="T43">Rito de Urgência</text:span><text:span text:style-name="T47">, conforme dispõe o art. 152 do Regimento Interno da Câmara de Vereadores.</text:span></text:p>
      <text:p text:style-name="P18"/>
      <text:p text:style-name="P19">Ante o exposto, pedimos aos ilustres vereadores, desta Casa Legislativa a aprovação da referida propositura. </text:p>
      <text:p text:style-name="P19"/>
      <text:p text:style-name="P6">Gramado, 16 de maio de 2018.</text:p>
      <text:p text:style-name="P9"/>
      <text:p text:style-name="P9"/>
      <text:p text:style-name="P13">João Alfredo de Castilhos Bertolucci</text:p>
      <text:p text:style-name="P13">Prefeito de Gramado</text:p>
      <text:p text:style-name="P13"/>
      <text:p text:style-name="P13"/>
      <text:p text:style-name="P13">Rosaura Heurich</text:p>
      <text:p text:style-name="P13">Secretária Municipal de Meio Ambiente</text:p>
      <text:p text:style-name="P13"/>
      <text:p text:style-name="P13"/>
      <text:p text:style-name="P14">Cristiane Bandeira da Silva</text:p>
      <text:p text:style-name="P14">Secretária Adjunta do Meio Ambiente</text:p>
      <text:p text:style-name="P14"/>
      <table:table table:name="Tabela1" table:style-name="Tabela1">
        <table:table-column table:style-name="Tabela1.A"/>
        <table:table-column table:style-name="Tabela1.B"/>
        <table:table-column table:style-name="Tabela1.C"/>
        <table:table-row>
          <table:table-cell table:style-name="Tabela1.A1" office:value-type="string">
            <text:p text:style-name="P4">Ciente e de acordo:</text:p>
          </table:table-cell>
          <table:table-cell table:style-name="Tabela1.A1" office:value-type="string">
            <text:p text:style-name="P5"/>
          </table:table-cell>
          <table:table-cell table:style-name="Tabela1.A1" office:value-type="string">
            <text:p text:style-name="P5"/>
          </table:table-cell>
        </table:table-row>
        <table:table-row>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row>
        <table:table-row>
          <table:table-cell table:style-name="Tabela1.A1" office:value-type="string">
            <text:p text:style-name="P3">Julio Cesar Dorneles da Silva</text:p>
          </table:table-cell>
          <table:table-cell table:style-name="Tabela1.A1" office:value-type="string">
            <text:p text:style-name="P3">João Gilberto Barbosa Barcellos</text:p>
          </table:table-cell>
          <table:table-cell table:style-name="Tabela1.A1" office:value-type="string">
            <text:p text:style-name="P3">Felipe Ribas Dourado</text:p>
          </table:table-cell>
        </table:table-row>
        <table:table-row>
          <table:table-cell table:style-name="Tabela1.A1" office:value-type="string">
            <text:p text:style-name="P3">Secretário Municipal de Administração</text:p>
          </table:table-cell>
          <table:table-cell table:style-name="Tabela1.A1" office:value-type="string">
            <text:p text:style-name="P3">Procurador-Geral do Município</text:p>
          </table:table-cell>
          <table:table-cell table:style-name="Tabela1.A1" office:value-type="string">
            <text:p text:style-name="P3">Procurador Adjunto</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 svg:font-family="BatangChe" style:font-family-generic="modern"/>
    <style:font-face style:name="Garamond1" svg:font-family="Garamond" style:font-family-generic="roman"/>
    <style:font-face style:name="Arial2" svg:font-family="Arial" style:font-family-generic="swiss"/>
    <style:font-face style:name="Arial1" svg:font-family="Arial, Arial" style:font-family-generic="swiss"/>
    <style:font-face style:name="Calibri" svg:font-family="Calibri" style:font-family-generic="swiss"/>
    <style:font-face style:name="Garamond" svg:font-family="Garamond, Garamond"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pt" style:country-complex="BR"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hyphenation-ladder-count="no-limit" style:text-autospace="none" style:punctuation-wrap="simple">
        <style:tab-stops>
          <style:tab-stop style:position="0cm"/>
        </style:tab-stops>
      </style:paragraph-properties>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pt" style:country-complex="BR" fo:hyphenate="tru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comentário1" style:display-name="Texto de comentário1" style:family="paragraph" style:parent-style-name="Standard">
      <style:text-properties fo:font-size="10pt" style:font-size-asian="10pt"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o_20_de_20_comentário" style:display-name="Texto de comentário" style:family="paragraph" style:parent-style-name="Standard">
      <style:text-properties fo:font-size="10pt" style:font-size-asian="10pt"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parent-style-name="Fonte_20_parág._20_padrão2">
      <style:text-properties style:font-name="Cambria" fo:font-family="Cambria" style:font-family-generic="roman" style:font-pitch="variable" fo:font-size="16pt" fo:font-weight="bold" style:letter-kerning="true" style:font-size-asian="16pt" style:language-asian="zh" style:country-asian="CN" style:font-weight-asian="bold" style:font-name-complex="Cambria" style:font-family-complex="Cambria" style:font-family-generic-complex="roman" style:font-pitch-complex="variable" style:font-size-complex="16pt" style:language-complex="pt" style:country-complex="BR" style:font-weight-complex="bold"/>
    </style:style>
    <style:style style:name="Emphasis" style:family="text" style:parent-style-name="Fonte_20_parág._20_padrão2">
      <style:text-properties fo:font-style="italic" style:font-style-asian="italic" style:font-style-complex="italic"/>
    </style:style>
    <style:style style:name="Fonte_20_parág._20_padrão4" style:display-name="Fonte parág. padrão4" style:family="text"/>
    <style:style style:name="Ref._20_de_20_comentário1" style:display-name="Ref. de comentário1" style:family="text" style:parent-style-name="Fonte_20_parág._20_padrão2">
      <style:text-properties fo:font-size="8pt" style:font-size-asian="8pt" style:font-size-complex="8pt"/>
    </style:style>
    <style:style style:name="Texto_20_de_20_comentário_20_Char" style:display-name="Texto de comentário Char" style:family="text" style:parent-style-name="Fonte_20_parág._20_padrão2">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2">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25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2.196cm" fo:margin-left="0cm" fo:margin-right="0cm" fo:margin-top="2.097cm" style:dynamic-spacing="true"/>
      </style:footer-style>
    </style:page-layout>
    <style:page-layout style:name="Mpm2">
      <style:page-layout-properties fo:page-width="21.001cm" fo:page-height="29.7cm" style:num-format="1" style:print-orientation="portrait" fo:margin-top="5.3cm" fo:margin-bottom="3.44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s2" text:anchor-type="char" svg:x="4.426cm" svg:y="1.074cm" svg:width="6.625cm" svg:height="2.718cm" draw:z-index="18"><draw:image xlink:href="Pictures/1000020100000436000001BD953F691896AFA757.png" xlink:type="simple" xlink:show="embed" xlink:actuate="onLoad"/></draw:frame></text:p>
      </style:header>
      <style:footer>
        <text:p text:style-name="Footer"><draw:frame draw:style-name="Mfr2" draw:name="figuras1" text:anchor-type="char" svg:y="0.496cm" svg:width="18.235cm" svg:height="0.457cm" draw:z-index="37"><draw:image xlink:href="Pictures/10000201000008540000003D19C491911DA51690.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pe.dourado</meta:initial-creator>
    <meta:creation-date>2017-09-21T15:48:00</meta:creation-date>
    <dc:date>2018-05-17T14:04:07.765000000</dc:date>
    <meta:editing-cycles>43</meta:editing-cycles>
    <meta:editing-duration>PT16H36M34S</meta:editing-duration>
    <meta:generator>LibreOffice/5.1.3.2$Windows_x86 LibreOffice_project/644e4637d1d8544fd9f56425bd6cec110e49301b</meta:generator>
    <meta:print-date>2018-05-04T11:25:34.314000000</meta:print-date>
    <meta:document-statistic meta:table-count="1" meta:image-count="2" meta:object-count="0" meta:page-count="19" meta:paragraph-count="134" meta:word-count="3718" meta:character-count="25781" meta:non-whitespace-character-count="22050"/>
  </office:meta>
</office:document-meta>
</file>