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540000003D46DCDB9121E72533.png" manifest:media-type="image/png"/>
  <manifest:file-entry manifest:full-path="Pictures/1000020100000436000001BDC5E56691204A98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492cm" table:align="left" style:writing-mode="lr-tb"/>
    </style:style>
    <style:style style:name="Tabela2.A" style:family="table-column">
      <style:table-column-properties style:column-width="6.204cm"/>
    </style:style>
    <style:style style:name="Tabela2.B" style:family="table-column">
      <style:table-column-properties style:column-width="5.394cm"/>
    </style:style>
    <style:style style:name="Tabela2.C" style:family="table-column">
      <style:table-column-properties style:column-width="3.895cm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71ae6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bold" officeooo:rsid="0074ae26" officeooo:paragraph-rsid="0074ae26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bold" officeooo:rsid="0076289c" officeooo:paragraph-rsid="0076289c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74ae2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74ae26" officeooo:paragraph-rsid="0074ae2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76289c" officeooo:paragraph-rsid="0074ae2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76289c" officeooo:paragraph-rsid="0076289c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color="#000000" style:font-name="BatangChe" fo:font-size="11pt" fo:font-weight="bold" fo:background-color="#ffffff" style:font-name-asian="Times New Roman" style:font-size-asian="11pt" style:language-asian="pt" style:country-asian="BR" style:font-weight-asian="bold" style:font-name-complex="BatangChe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normal" officeooo:paragraph-rsid="0060dd7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normal" officeooo:rsid="0072d870" officeooo:paragraph-rsid="0074278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normal" officeooo:rsid="0074ae26" officeooo:paragraph-rsid="002e8a5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bold" officeooo:paragraph-rsid="002e8a56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74278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742787" officeooo:paragraph-rsid="0074278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570227" officeooo:paragraph-rsid="0057022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699890" officeooo:paragraph-rsid="0069989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742787" officeooo:paragraph-rsid="0062ea5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bold" officeooo:rsid="0062ea5f" officeooo:paragraph-rsid="0062ea5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5ff28f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71ae6f" officeooo:paragraph-rsid="005ff28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font-weight="bold" officeooo:rsid="0076289c" officeooo:paragraph-rsid="0076289c" style:font-weight-asian="bold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" fo:font-size="11pt" fo:font-weight="normal" officeooo:rsid="0076289c" officeooo:paragraph-rsid="0076289c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79fd12" officeooo:paragraph-rsid="0079fd12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79fd12" officeooo:paragraph-rsid="0079fd12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Texto_20_padrão">
      <style:paragraph-properties fo:line-height="115%" fo:text-align="justify" style:justify-single-word="false">
        <style:tab-stops>
          <style:tab-stop style:position="-2.54cm"/>
          <style:tab-stop style:position="0cm"/>
        </style:tab-stops>
      </style:paragraph-properties>
      <style:text-properties fo:color="#000000" style:font-name="Arial" fo:font-size="11pt" fo:font-weight="normal" officeooo:paragraph-rsid="00521fa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9pt" fo:font-weight="bold" officeooo:rsid="0079fd12" officeooo:paragraph-rsid="0079fd12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officeooo:rsid="0079fd12" officeooo:paragraph-rsid="0079fd12" style:font-size-asian="9pt" style:font-weight-asian="bold" style:font-size-complex="9pt" style:font-weight-complex="bold"/>
    </style:style>
    <style:style style:name="P35" style:family="paragraph" style:parent-style-name="Standard" style:master-pag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 style:page-number="auto"/>
      <style:text-properties fo:color="#000000" style:font-name="BatangChe" fo:font-size="11pt" fo:font-weight="bold" fo:background-color="#ffffff" style:font-name-asian="Times New Roman" style:font-size-asian="11pt" style:language-asian="pt" style:country-asian="BR" style:font-weight-asian="bold" style:font-name-complex="BatangChe" style:font-size-complex="11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.019cm" fo:margin-bottom="0.019cm" loext:contextual-spacing="false" fo:line-height="100%"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784781" officeooo:paragraph-rsid="00784781" fo:background-color="transparent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font-weight="normal" officeooo:paragraph-rsid="005ff28f" style:font-weight-asian="normal" style:font-weight-complex="normal" fo:hyphenate="tru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79fd12" officeooo:paragraph-rsid="0079fd12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79fd12" officeooo:paragraph-rsid="0079fd12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795d06" officeooo:paragraph-rsid="0079fd12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normal" officeooo:rsid="0079fd12" officeooo:paragraph-rsid="0079fd12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bold" officeooo:rsid="007e2cd2" officeooo:paragraph-rsid="007e2cd2" style:font-weight-asian="bold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bold" officeooo:rsid="0074ae26" officeooo:paragraph-rsid="0074ae26" style:font-weight-asian="bold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bold" officeooo:rsid="0076289c" officeooo:paragraph-rsid="0076289c" style:font-weight-asian="bold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7e2cd2" officeooo:paragraph-rsid="007e2cd2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" fo:font-size="11pt" fo:font-weight="normal" officeooo:rsid="007e2cd2" officeooo:paragraph-rsid="007e2cd2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" fo:font-size="11pt" fo:font-weight="normal" officeooo:rsid="00795d06" officeooo:paragraph-rsid="00795d06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7e2cd2" officeooo:paragraph-rsid="007e2cd2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color="#000000" style:font-name="Arial" fo:font-size="11pt" fo:font-weight="normal" officeooo:rsid="007e2cd2" officeooo:paragraph-rsid="007e2cd2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color="#000000" style:font-name="Arial" fo:font-size="11pt" fo:font-weight="normal" officeooo:paragraph-rsid="0071ae6f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6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71ae6f" officeooo:paragraph-rsid="00784781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List_20_Paragraph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0cm"/>
          <style:tab-stop style:position="1.154cm"/>
        </style:tab-stops>
      </style:paragraph-properties>
      <style:text-properties fo:color="#000000" style:font-name="Arial1" fo:font-size="11pt" fo:font-weight="normal" officeooo:rsid="007e2cd2" officeooo:paragraph-rsid="007e2cd2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style:font-name="Arial" fo:font-size="11pt" officeooo:rsid="0063b9db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style:font-name="Arial" fo:font-size="11pt" fo:font-weight="normal" officeooo:rsid="0063b9db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font-name="Arial" fo:font-size="11pt" fo:font-weight="normal" officeooo:rsid="007e2cd2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style:font-name="Arial" fo:font-size="11pt" fo:font-weight="bold" officeooo:rsid="005ff28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color="#000000"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font-name="Arial" fo:font-size="11pt" officeooo:rsid="007e2cd2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0" style:family="text">
      <style:text-properties fo:color="#000000" style:text-position="0% 100%" style:font-name="Arial" fo:font-size="11pt" style:text-underline-style="none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00" style:text-position="0% 100%" style:font-name="Arial" fo:font-size="11pt" style:text-underline-style="none" fo:font-weight="normal" officeooo:rsid="007e2cd2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style:text-position="0% 100%" style:font-name="Arial" fo:font-size="11pt" style:text-underline-style="none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000000" style:text-position="0% 100%" style:font-name="Arial" fo:font-size="11pt" style:text-underline-style="none" officeooo:rsid="0071ae6f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9931f" style:font-weight-asian="normal" style:font-weight-complex="normal"/>
    </style:style>
    <style:style style:name="T16" style:family="text">
      <style:text-properties fo:font-weight="normal" officeooo:rsid="007e2cd2" style:font-weight-asian="normal" style:font-weight-complex="normal"/>
    </style:style>
    <style:style style:name="T17" style:family="text">
      <style:text-properties fo:font-weight="normal" officeooo:rsid="0071ae6f" fo:background-color="#ffffff" loext:char-shading-value="0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60dd7f" style:font-weight-asian="bold" style:font-weight-complex="bold"/>
    </style:style>
    <style:style style:name="T20" style:family="text">
      <style:text-properties style:font-name="Arial1"/>
    </style:style>
    <style:style style:name="T21" style:family="text">
      <style:text-properties style:font-name="Arial1" officeooo:rsid="00570227"/>
    </style:style>
    <style:style style:name="T22" style:family="text">
      <style:text-properties style:font-name="Arial1" fo:font-weight="normal" officeooo:rsid="00742787" style:font-weight-asian="normal" style:font-weight-complex="normal"/>
    </style:style>
    <style:style style:name="T23" style:family="text">
      <style:text-properties style:font-name="Arial1" fo:font-weight="normal" officeooo:rsid="007e2cd2" style:font-weight-asian="normal" style:font-weight-complex="normal"/>
    </style:style>
    <style:style style:name="T24" style:family="text">
      <style:text-properties officeooo:rsid="0019931f"/>
    </style:style>
    <style:style style:name="T25" style:family="text">
      <style:text-properties officeooo:rsid="0062ea5f"/>
    </style:style>
    <style:style style:name="T26" style:family="text">
      <style:text-properties officeooo:rsid="00702da0"/>
    </style:style>
    <style:style style:name="T27" style:family="text">
      <style:text-properties officeooo:rsid="00797863"/>
    </style:style>
    <style:style style:name="T28" style:family="text">
      <style:text-properties officeooo:rsid="007be415"/>
    </style:style>
    <style:style style:name="T29" style:family="text">
      <style:text-properties officeooo:rsid="007e2cd2"/>
    </style:style>
    <style:style style:name="T30" style:family="text">
      <style:text-properties officeooo:rsid="0071ae6f"/>
    </style:style>
    <style:style style:name="T31" style:family="text">
      <style:text-properties style:text-underline-style="solid" style:text-underline-width="auto" style:text-underline-color="font-color" officeooo:rsid="007e2cd2"/>
    </style:style>
    <style:style style:name="T32" style:family="text">
      <style:text-properties officeooo:rsid="007ef24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1"/>
      <text:p text:style-name="P10">PROJETO DE LEI XXX/2018</text:p>
      <text:p text:style-name="P50"/>
      <text:p text:style-name="P50"><text:span text:style-name="T30">Institui o Cadastro Técnico Municipal de Atividades Potencialmente Poluidoras ou Utilizadoras de Recursos Ambientais, e cria a Taxa de Controle e Fiscalização Ambiental Municipal, de acordo com a Lei Federal 6.938/81 e alterações, e dá outras providências.</text:span></text:p>
      <text:p text:style-name="P25"><text:span text:style-name="T6"><text:tab/><text:tab/>Art. </text:span><text:span text:style-name="T7">1</text:span><text:span text:style-name="T12">º</text:span><text:span text:style-name="T10"> </text:span><text:span text:style-name="T11">(...)</text:span></text:p>
      <text:p text:style-name="P26"/>
      <text:p text:style-name="P26"><text:tab/><text:tab/><text:span text:style-name="T29">(...)</text:span></text:p>
      <text:p text:style-name="P26"/>
      <text:p text:style-name="P37"><text:span text:style-name="T13"><text:tab/><text:tab/></text:span><text:span text:style-name="T6">Art </text:span><text:span text:style-name="T7">2º</text:span><text:span text:style-name="T6"> </text:span><text:span text:style-name="T9">(...)</text:span></text:p>
      <text:p text:style-name="P2"/>
      <text:p text:style-name="P42"><text:span text:style-name="T8">(...)</text:span></text:p>
      <text:p text:style-name="P1"/>
      <text:p text:style-name="P31"/>
      <text:p text:style-name="P14"><text:span text:style-name="T18">Art. </text:span><text:span text:style-name="T19">3º</text:span> <text:span text:style-name="T29">(...)</text:span></text:p>
      <text:p text:style-name="P14"/>
      <text:p text:style-name="P46">(...)</text:p>
      <text:p text:style-name="P15"/>
      <text:p text:style-name="P17">Art. <text:span text:style-name="T25">4º</text:span> <text:span text:style-name="T22">As pessoas físicas ou jurídicas que exercem atividades mencionadas no art. 1º, e descritas no Anexo VIII da Lei Federal nº 6.938/81, e alterações, não inscritas no Cadastro Técnico Estadual até o último dia útil do trimestre civil, após a publicação desta Lei, incorrerão em infração punível com multa de: </text:span></text:p>
      <text:p text:style-name="P19"/>
      <text:p text:style-name="P20">I – <text:span text:style-name="T29">R$ 50,00 (cinquenta reais)</text:span>, se pessoa física;</text:p>
      <text:p text:style-name="P20">II – <text:span text:style-name="T29">R$ 150,00 (cento e cinquenta reais)</text:span>, se microempresa;</text:p>
      <text:p text:style-name="P20">III – <text:span text:style-name="T29">R$ 900,00 (novecentos reais)</text:span>, se empresa de pequeno porte;</text:p>
      <text:p text:style-name="P20"><text:soft-page-break/>IV – <text:span text:style-name="T29">R$ 1.800,00 (mil e oitocentos reais)</text:span>, se empresa de médio porte; e</text:p>
      <text:p text:style-name="P20">V – <text:span text:style-name="T29">R$ 9.000,00 (nove mil reais)</text:span>, se empresa de grande porte.</text:p>
      <text:p text:style-name="P20"/>
      <text:p text:style-name="P48">(...)</text:p>
      <text:p text:style-name="P21"/>
      <text:p text:style-name="P24"><text:span text:style-name="T21">A</text:span><text:span text:style-name="T20">rt. 5º </text:span><text:span text:style-name="T23">(...)</text:span></text:p>
      <text:p text:style-name="P23"/>
      <text:p text:style-name="P52">(…)</text:p>
      <text:p text:style-name="P22"/>
      <text:p text:style-name="P18"><text:span text:style-name="T24">Art. 6º</text:span><text:span text:style-name="T15"> </text:span><text:span text:style-name="T16">(...)</text:span></text:p>
      <text:p text:style-name="P16"/>
      <text:p text:style-name="P3"><text:span text:style-name="T1">Art. </text:span><text:span text:style-name="T2">7º</text:span><text:span text:style-name="T4"> </text:span><text:span text:style-name="T5">(...)</text:span></text:p>
      <text:p text:style-name="P6"/>
      <text:p text:style-name="P4"><text:span text:style-name="T1">Art. 8º</text:span><text:span text:style-name="T3"> </text:span><text:span text:style-name="T5">(...)</text:span></text:p>
      <text:p text:style-name="P7"/>
      <text:p text:style-name="P45">(...)</text:p>
      <text:p text:style-name="P7"/>
      <text:p text:style-name="P7">§ 2º Os valores pagos a título de TCFA Municipal constituem crédito para compensação com o valor devido ao Estado, a título de Taxa de Controle e Fiscalização Ambiental – TCFA Estadual, até o limite de 50% (cinquenta por cento) e relativamente ao mesmo ano, nos termos da Lei Estadual nº 13.761/2011, <text:span text:style-name="T29">contudo até celebração do Acordo de Cooperação entre o Município e o Estado do Rio Grande do Sul, será recolho ao Município o percentual de 30% (trinta por cento) correspondente ao Anexo Único desta Lei, cabendo ao Estado o crédito do valor correspondente ao seu percentual previsto em Lei.</text:span></text:p>
      <text:p text:style-name="P7"/>
      <text:p text:style-name="P45">(...)</text:p>
      <text:p text:style-name="P7"/>
      <text:p text:style-name="P45">(...)</text:p>
      <text:p text:style-name="P7"/>
      <text:p text:style-name="P4"><text:soft-page-break/><text:span text:style-name="T1">Art. 9º </text:span><text:span text:style-name="T5">(…)</text:span></text:p>
      <text:p text:style-name="P4"><text:span text:style-name="T5"/></text:p>
      <text:p text:style-name="P4"><text:span text:style-name="T1">Art. 10. </text:span><text:span text:style-name="T5">(...)</text:span></text:p>
      <text:p text:style-name="P7"/>
      <text:p text:style-name="P4"><text:span text:style-name="T1">Art. 11. </text:span><text:span text:style-name="T5">O Município firmará acordo de cooperação técnica com o Estado, para permitir que a TCFA Estadual e a TCFA Municipal sejam recolhidas conjuntamente por meio de documento de arrecadação único, observar-se-á o seguinte:</text:span></text:p>
      <text:p text:style-name="P8"/>
      <text:p text:style-name="P45">(...)</text:p>
      <text:p text:style-name="P9"/>
      <text:p text:style-name="P5"><text:span text:style-name="T1">Art. 12. </text:span><text:span text:style-name="T5">(...)</text:span></text:p>
      <text:p text:style-name="P9"/>
      <text:p text:style-name="P45">(...)</text:p>
      <text:p text:style-name="P9"/>
      <text:p text:style-name="P5"><text:span text:style-name="T1">Art. 13. </text:span><text:span text:style-name="T5">(…)</text:span></text:p>
      <text:p text:style-name="P5"><text:span text:style-name="T5"/></text:p>
      <text:p text:style-name="P27"><text:span text:style-name="T3"><text:tab/><text:tab/></text:span><text:span text:style-name="T1">Art. 14. </text:span><text:span text:style-name="T5">(...)</text:span></text:p>
      <text:p text:style-name="P28"/>
      <text:p text:style-name="P27"><text:span text:style-name="T3"><text:tab/><text:tab/></text:span><text:span text:style-name="T1">Art. 15. </text:span><text:span text:style-name="T5">(...)</text:span></text:p>
      <text:p text:style-name="P28"/>
      <text:p text:style-name="P27"><text:span text:style-name="T3"><text:tab/><text:tab/></text:span><text:span text:style-name="T1">Art. 16. </text:span><text:span text:style-name="T5">(...)</text:span></text:p>
      <text:p text:style-name="P28"/>
      <text:p text:style-name="P28"><text:tab/><text:tab/><text:span text:style-name="T29">(...)</text:span></text:p>
      <text:p text:style-name="P28"/>
      <text:p text:style-name="P13">Gramado, <text:span text:style-name="T29">19 </text:span>de <text:span text:style-name="T26">novembro</text:span> de 2018.</text:p>
      <text:p text:style-name="P12"/>
      <text:p text:style-name="P12"/>
      <text:p text:style-name="P12"/>
      <text:p text:style-name="P12">João Alfredo de Castilhos Bertolucci</text:p>
      <text:p text:style-name="P12">Prefeito de Gramado</text:p>
      <text:p text:style-name="P12"/>
      <text:p text:style-name="P36"><text:soft-page-break/>Exma. Sra. Presidente</text:p>
      <text:p text:style-name="P36"/>
      <text:p text:style-name="P36"/>
      <text:p text:style-name="P36"><text:tab/><text:tab/>João Alfredo de Castilhos Bertolucci<text:span text:style-name="T14">, Prefeito de Gramado, no uso de suas atribuições legais, vem respeitosamente perante a presença dos Nobres Edis, apresentar </text:span><text:span text:style-name="T31">MENSAGEM RETIFICATIVA</text:span><text:span text:style-name="T14"> </text:span><text:span text:style-name="T16">ao</text:span><text:span text:style-name="T14"> projeto de lei </text:span><text:span text:style-name="T16">060/2018 que i</text:span><text:span text:style-name="T17">nstitui o Cadastro Técnico Municipal de Atividades Potencialmente Poluidoras ou Utilizadoras de Recursos Ambientais, e cria a Taxa de Controle e Fiscalização Ambiental Municipal, de acordo com a Lei Federal 6.938/81 e alterações, e dá outras providências.</text:span></text:p>
      <text:p text:style-name="P51"/>
      <text:p text:style-name="P49">Considerando as sugestões encaminhadas pelos membros desta Casa Legislativa ao Poder Executivo com o objetivo de compreender e melhorar a proposição de lei que trata do recolhimento aos cofres do Município de Gramado de parcela de arrecadação de taxa ambiental, encaminha-se esta mensagem com o fim específico de ajustar a redação do PLO 060/2018 de acordo com as discussões preliminares realizadas junto à Câmara de Vereadores.</text:p>
      <text:p text:style-name="P47"/>
      <text:p text:style-name="P47">Por fim, <text:span text:style-name="T27">contando com a apreciação e consequente aprovação do presente projeto de lei, solicitamos a sua análise em regime de urgência, conforme dispõe o art. 152 do Regimento Interno da Câmara de Vereadores de Gramado.</text:span></text:p>
      <text:p text:style-name="P47"/>
      <text:p text:style-name="P47"/>
      <text:p text:style-name="P41">Gramado, <text:span text:style-name="T29">19</text:span> de novembro de 2018.</text:p>
      <text:p text:style-name="P29"/>
      <text:p text:style-name="P29"/>
      <text:p text:style-name="P30">João Alfredo de Castilhos Bertolucci</text:p>
      <text:p text:style-name="P30">Prefeito de Gramado</text:p>
      <text:p text:style-name="P30"/>
      <text:p text:style-name="P30"/>
      <text:p text:style-name="P30">Cristiane Bandeira da Silva </text:p>
      <text:p text:style-name="P30">Secretária <text:span text:style-name="T32">Municipal</text:span> do Meio Ambiente</text:p>
      <text:p text:style-name="P29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3">Ciente e de acordo: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4">Julio Cesar Dorneles da Silva</text:p>
          </table:table-cell>
          <table:table-cell table:style-name="Tabela2.A1" office:value-type="string">
            <text:p text:style-name="P34">João Gilberto Barbosa Barcellos</text:p>
          </table:table-cell>
          <table:table-cell table:style-name="Tabela2.A1" office:value-type="string">
            <text:p text:style-name="P34">Felipe Ribas Dourado</text:p>
          </table:table-cell>
        </table:table-row>
        <table:table-row>
          <table:table-cell table:style-name="Tabela2.A1" office:value-type="string">
            <text:p text:style-name="P34">Secretário Municipal de Administração</text:p>
          </table:table-cell>
          <table:table-cell table:style-name="Tabela2.A1" office:value-type="string">
            <text:p text:style-name="P34">Procurador-Geral do Município</text:p>
          </table:table-cell>
          <table:table-cell table:style-name="Tabela2.A1" office:value-type="string">
            <text:p text:style-name="P34">Procurador Adjunto 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3"><draw:image xlink:href="Pictures/1000020100000436000001BDC5E56691204A9889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7"><draw:image xlink:href="Pictures/10000201000008540000003D46DCDB9121E7253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11-19T14:47:21.400000000</dc:date>
    <meta:editing-cycles>119</meta:editing-cycles>
    <meta:editing-duration>P5DT3H31M33S</meta:editing-duration>
    <meta:generator>LibreOffice/5.3.3.2$Windows_x86 LibreOffice_project/3d9a8b4b4e538a85e0782bd6c2d430bafe583448</meta:generator>
    <meta:print-date>2018-11-09T09:09:29.671000000</meta:print-date>
    <meta:document-statistic meta:table-count="1" meta:image-count="2" meta:object-count="0" meta:page-count="4" meta:paragraph-count="54" meta:word-count="567" meta:character-count="3525" meta:non-whitespace-character-count="2987"/>
  </office:meta>
</office:document-meta>
</file>