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8540000003D46DCDB9121E72533.png" manifest:media-type="image/png"/>
  <manifest:file-entry manifest:full-path="Pictures/1000020100000436000001BDC5E56691204A988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tangChe" svg:font-family="BatangChe" style:font-family-generic="modern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499cm" table:align="margins" style:writing-mode="lr-tb"/>
    </style:style>
    <style:style style:name="Tabela1.A" style:family="table-column">
      <style:table-column-properties style:column-width="6.198cm" style:rel-column-width="26208*"/>
    </style:style>
    <style:style style:name="Tabela1.B" style:family="table-column">
      <style:table-column-properties style:column-width="5.5cm" style:rel-column-width="23254*"/>
    </style:style>
    <style:style style:name="Tabela1.C" style:family="table-column">
      <style:table-column-properties style:column-width="3.801cm" style:rel-column-width="16073*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loext:graphic-properties draw:fill="none"/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1.499cm" style:auto-text-indent="false" fo:background-color="transparent" style:writing-mode="lr-tb"/>
      <style:text-properties fo:font-variant="normal" fo:text-transform="none" fo:color="#000000" style:font-name="Arial" fo:font-size="11pt" fo:letter-spacing="normal" fo:font-style="normal" fo:font-weight="normal" officeooo:rsid="006d10f4" officeooo:paragraph-rsid="0079bf57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2" style:family="paragraph" style:parent-style-name="Standard">
      <loext:graphic-properties draw:fill="none"/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1.499cm" style:auto-text-indent="false" fo:background-color="transparent" style:writing-mode="lr-tb"/>
      <style:text-properties fo:font-variant="normal" fo:text-transform="none" fo:color="#000000" style:font-name="Arial" fo:font-size="11pt" fo:letter-spacing="normal" fo:font-style="normal" fo:font-weight="normal" officeooo:rsid="009aff66" officeooo:paragraph-rsid="009aff66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fo:font-variant="normal" fo:text-transform="none" fo:color="#000000" style:font-name="Arial" fo:font-size="11pt" fo:letter-spacing="normal" fo:font-style="normal" fo:font-weight="bold" officeooo:rsid="0068f54e" officeooo:paragraph-rsid="0079bf57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officeooo:paragraph-rsid="0064c809" style:font-size-asian="11pt" style:font-size-complex="11pt"/>
    </style:style>
    <style:style style:name="P5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officeooo:paragraph-rsid="008498b2" style:font-size-asian="11pt" style:font-size-complex="11pt"/>
    </style:style>
    <style:style style:name="P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officeooo:paragraph-rsid="008c1101" style:font-size-asian="11pt" style:font-size-complex="11pt"/>
    </style:style>
    <style:style style:name="P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officeooo:rsid="008c1101" officeooo:paragraph-rsid="008c1101" style:font-size-asian="11pt" style:font-size-complex="11pt"/>
    </style:style>
    <style:style style:name="P8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fo:font-weight="normal" officeooo:rsid="0082469a" officeooo:paragraph-rsid="0064c809" style:font-size-asian="11pt" style:font-weight-asian="normal" style:font-size-complex="11pt" style:font-weight-complex="normal"/>
    </style:style>
    <style:style style:name="P9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fo:font-weight="normal" officeooo:rsid="008498b2" officeooo:paragraph-rsid="008498b2" style:font-size-asian="11pt" style:font-weight-asian="normal" style:font-size-complex="11pt" style:font-weight-complex="normal"/>
    </style:style>
    <style:style style:name="P10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fo:font-weight="normal" officeooo:rsid="0083d495" officeooo:paragraph-rsid="008498b2" style:font-size-asian="11pt" style:font-weight-asian="normal" style:font-size-complex="11pt" style:font-weight-complex="normal"/>
    </style:style>
    <style:style style:name="P11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text-position="0% 100%" style:font-name="Arial" fo:font-size="11pt" style:text-underline-style="none" fo:font-weight="normal" officeooo:rsid="005902e9" officeooo:paragraph-rsid="0064c809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P1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6f7bfa"/>
    </style:style>
    <style:style style:name="P13" style:family="paragraph" style:parent-style-name="Standard">
      <style:paragraph-properties fo:margin-top="0.176cm" fo:margin-bottom="0.176cm" loext:contextual-spacing="false" fo:line-height="150%" fo:text-align="justify" style:justify-single-word="false"/>
      <style:text-properties fo:font-size="11pt" officeooo:paragraph-rsid="006f7bfa" style:font-size-asian="11pt" style:font-size-complex="11pt"/>
    </style:style>
    <style:style style:name="P14" style:family="paragraph" style:parent-style-name="Standard">
      <style:paragraph-properties fo:margin-top="0.176cm" fo:margin-bottom="0.176cm" loext:contextual-spacing="false" fo:line-height="150%" fo:text-align="justify" style:justify-single-word="false"/>
      <style:text-properties style:font-name="Arial" fo:font-size="11pt" officeooo:rsid="0072d0c5" officeooo:paragraph-rsid="006f7bfa" style:font-size-asian="11pt" style:font-name-complex="Arial" style:font-size-complex="11pt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019cm" fo:margin-bottom="0.019cm" loext:contextual-spacing="false" fo:line-height="15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Arial" fo:font-size="11pt" fo:font-weight="normal" officeooo:rsid="005a04e0" officeooo:paragraph-rsid="005a04e0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019cm" fo:margin-bottom="0.019cm" loext:contextual-spacing="false" fo:line-height="15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variant="normal" fo:text-transform="none" fo:color="#000000" style:font-name="Arial" fo:font-size="11pt" fo:letter-spacing="normal" fo:font-style="normal" fo:font-weight="normal" officeooo:rsid="006d10f4" officeooo:paragraph-rsid="0079bf57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margin-top="0.019cm" fo:margin-bottom="0.019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Arial" fo:font-size="11pt" fo:font-weight="normal" officeooo:rsid="005a04e0" officeooo:paragraph-rsid="005a04e0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Arial" fo:font-size="11pt" fo:font-weight="normal" officeooo:rsid="009282d4" officeooo:paragraph-rsid="009282d4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margin-top="0.019cm" fo:margin-bottom="0.019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Arial" fo:font-size="11pt" fo:font-weight="normal" officeooo:rsid="009282d4" officeooo:paragraph-rsid="009282d4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margin-top="0.019cm" fo:margin-bottom="0.019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Arial" fo:font-size="11pt" fo:font-weight="normal" officeooo:rsid="0094b287" officeooo:paragraph-rsid="0094b287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margin-top="0.019cm" fo:margin-bottom="0.019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Arial" fo:font-size="11pt" fo:font-weight="bold" officeooo:rsid="005a04e0" officeooo:paragraph-rsid="005a04e0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margin-top="0.019cm" fo:margin-bottom="0.019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Arial" fo:font-size="11pt" fo:font-weight="bold" officeooo:rsid="009282d4" officeooo:paragraph-rsid="009282d4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style:font-name="Arial" fo:font-size="12pt" fo:letter-spacing="normal" fo:font-style="normal" fo:font-weight="normal" officeooo:rsid="006aeec8" officeooo:paragraph-rsid="0079bf57" fo:background-color="#ffffff" style:font-name-asian="Times New Roman" style:font-size-asian="10.5pt" style:language-asian="pt" style:country-asian="BR" style:font-weight-asian="bold" style:font-name-complex="Arial" style:font-size-complex="12pt" style:language-complex="ar" style:country-complex="SA" style:font-weight-complex="bold" fo:hyphenate="tru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cm" fo:margin-right="0cm" fo:margin-top="0.019cm" fo:margin-bottom="0.019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style:font-name="Arial" fo:font-size="12pt" fo:letter-spacing="normal" fo:font-style="normal" fo:font-weight="bold" officeooo:rsid="006d10f4" officeooo:paragraph-rsid="0079bf57" style:font-name-asian="Times New Roman" style:font-size-asian="10.5pt" style:language-asian="pt" style:country-asian="BR" style:font-weight-asian="bold" style:font-name-complex="Arial" style:font-size-complex="12pt" style:language-complex="ar" style:country-complex="SA" style:font-weight-complex="bold" fo:hyphenate="tru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margin-top="0.019cm" fo:margin-bottom="0.019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style:font-name="Arial" fo:font-size="11pt" fo:letter-spacing="normal" fo:font-style="normal" fo:font-weight="normal" officeooo:rsid="006d10f4" officeooo:paragraph-rsid="0079bf57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style:font-name="Arial" fo:font-size="11pt" fo:letter-spacing="normal" fo:font-style="normal" fo:font-weight="bold" officeooo:rsid="0068f54e" officeooo:paragraph-rsid="0079bf57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margin-top="0.019cm" fo:margin-bottom="0.019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style:font-name="Arial" fo:font-size="11pt" fo:letter-spacing="normal" fo:font-style="normal" fo:font-weight="bold" officeooo:rsid="006d10f4" officeooo:paragraph-rsid="0079bf57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left="7.504cm" fo:margin-right="0cm" fo:margin-top="0.019cm" fo:margin-bottom="0.019cm" loext:contextual-spacing="false" fo:line-height="150%" fo:text-align="justify" style:justify-single-word="false" fo:orphans="2" fo:widows="2" fo:hyphenation-ladder-count="no-limit" fo:text-indent="0cm" style:auto-text-indent="false"/>
      <style:text-properties fo:font-weight="normal" officeooo:paragraph-rsid="0064c809" style:font-weight-asian="normal" style:font-weight-complex="normal" fo:hyphenate="true" fo:hyphenation-remain-char-count="2" fo:hyphenation-push-char-count="2"/>
    </style:style>
    <style:style style:name="P29" style:family="paragraph" style:parent-style-name="Standard">
      <style:paragraph-properties fo:margin-left="7.504cm" fo:margin-right="0cm" fo:margin-top="0.019cm" fo:margin-bottom="0.019cm" loext:contextual-spacing="false" fo:line-height="150%" fo:text-align="justify" style:justify-single-word="false" fo:orphans="2" fo:widows="2" fo:hyphenation-ladder-count="no-limit" fo:text-indent="0cm" style:auto-text-indent="false"/>
      <style:text-properties fo:color="#000000" style:font-name="Arial" fo:font-size="11pt" officeooo:paragraph-rsid="001d9a30" style:font-size-asian="11pt" style:font-size-complex="11pt" fo:hyphenate="true" fo:hyphenation-remain-char-count="2" fo:hyphenation-push-char-count="2"/>
    </style:style>
    <style:style style:name="P30" style:family="paragraph" style:parent-style-name="Standard">
      <style:paragraph-properties fo:margin-top="0.019cm" fo:margin-bottom="0.019cm" loext:contextual-spacing="false" fo:line-height="115%" fo:text-align="center" style:justify-single-word="false" fo:orphans="2" fo:widows="2" fo:hyphenation-ladder-count="no-limit"/>
      <style:text-properties fo:color="#000000" style:font-name="BatangChe" fo:font-size="12pt" fo:font-weight="bold" fo:background-color="#ffffff" style:font-name-asian="Times New Roman" style:font-size-asian="12pt" style:language-asian="pt" style:country-asian="BR" style:font-weight-asian="bold" style:font-name-complex="BatangChe" style:font-size-complex="12pt" style:language-complex="ar" style:country-complex="SA" style:font-weight-complex="bold" fo:hyphenate="true" fo:hyphenation-remain-char-count="2" fo:hyphenation-push-char-count="2"/>
    </style:style>
    <style:style style:name="P31" style:family="paragraph" style:parent-style-name="Standard">
      <style:paragraph-properties fo:margin-top="0.019cm" fo:margin-bottom="0.019cm" loext:contextual-spacing="false" fo:line-height="150%" fo:text-align="center" style:justify-single-word="false" fo:orphans="2" fo:widows="2" fo:hyphenation-ladder-count="no-limit"/>
      <style:text-properties fo:color="#000000" style:font-name="Arial" fo:font-size="11pt" fo:font-weight="bold" fo:background-color="#ffffff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32" style:family="paragraph" style:parent-style-name="Table_20_Contents">
      <style:paragraph-properties fo:text-align="justify" style:justify-single-word="false"/>
      <style:text-properties style:font-name="Arial" fo:font-size="9pt" fo:font-weight="bold" officeooo:rsid="006e3cc8" officeooo:paragraph-rsid="0079bf57" style:font-size-asian="9pt" style:font-weight-asian="bold" style:font-size-complex="9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9pt" fo:font-weight="bold" officeooo:rsid="006e3cc8" officeooo:paragraph-rsid="0079bf57" style:font-size-asian="9pt" style:font-weight-asian="bold" style:font-size-complex="9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9pt" fo:font-weight="bold" officeooo:paragraph-rsid="0079bf57" style:font-size-asian="9pt" style:font-weight-asian="bold" style:font-size-complex="9pt" style:font-weight-complex="bold"/>
    </style:style>
    <style:style style:name="P35" style:family="paragraph" style:parent-style-name="Standard" style:master-page-name="Standard">
      <loext:graphic-properties draw:fill="none"/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variant="normal" fo:text-transform="none" fo:color="#000000" style:font-name="Arial" fo:font-size="11pt" fo:letter-spacing="normal" fo:font-style="normal" fo:font-weight="bold" officeooo:rsid="0068f54e" officeooo:paragraph-rsid="0079bf57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36" style:family="paragraph" style:parent-style-name="Standard">
      <loext:graphic-properties draw:fill="none"/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1.499cm" style:auto-text-indent="false" fo:background-color="transparent" style:writing-mode="lr-tb"/>
      <style:text-properties fo:font-variant="normal" fo:text-transform="none" fo:color="#000000" style:font-name="Arial" fo:font-size="11pt" fo:letter-spacing="normal" fo:font-style="normal" fo:font-weight="normal" officeooo:rsid="009aff66" officeooo:paragraph-rsid="0079bf57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37" style:family="paragraph" style:parent-style-name="Standard">
      <loext:graphic-properties draw:fill="none"/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1.499cm" style:auto-text-indent="false" fo:background-color="transparent" style:writing-mode="lr-tb"/>
      <style:text-properties fo:font-variant="normal" fo:text-transform="none" fo:color="#000000" style:font-name="Arial" fo:font-size="11pt" fo:letter-spacing="normal" fo:font-style="normal" fo:font-weight="normal" officeooo:rsid="009caad2" officeooo:paragraph-rsid="009caad2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72d0c5" style:font-name-complex="Arial"/>
    </style:style>
    <style:style style:name="T3" style:family="text">
      <style:text-properties style:font-name="Arial" officeooo:rsid="00904c00" style:font-name-complex="Arial"/>
    </style:style>
    <style:style style:name="T4" style:family="text">
      <style:text-properties style:font-name="Arial" officeooo:rsid="00962288" style:font-name-complex="Arial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fo:font-weight="bold" officeooo:rsid="00904c00" style:font-weight-asian="bold" style:font-name-complex="Arial" style:font-weight-complex="bold"/>
    </style:style>
    <style:style style:name="T7" style:family="text">
      <style:text-properties fo:color="#000000" style:font-name="Arial" fo:font-size="11pt" fo:font-style="normal" officeooo:rsid="00728340" fo:background-color="#ffffff" loext:char-shading-value="0" style:font-name-asian="Times New Roman" style:font-size-asian="11pt" style:language-asian="pt" style:country-asian="BR" style:font-style-asian="normal" style:font-name-complex="Arial" style:font-size-complex="11pt" style:language-complex="ar" style:country-complex="SA" style:font-style-complex="normal"/>
    </style:style>
    <style:style style:name="T8" style:family="text">
      <style:text-properties fo:color="#000000" style:font-name="Arial" fo:font-size="11pt" fo:font-style="normal" officeooo:rsid="00814212" fo:background-color="#ffffff" loext:char-shading-value="0" style:font-name-asian="Times New Roman" style:font-size-asian="11pt" style:language-asian="pt" style:country-asian="BR" style:font-style-asian="normal" style:font-name-complex="Arial" style:font-size-complex="11pt" style:language-complex="ar" style:country-complex="SA" style:font-style-complex="normal"/>
    </style:style>
    <style:style style:name="T9" style:family="text">
      <style:text-properties fo:color="#000000" style:font-name="Arial" fo:font-size="11pt" fo:font-style="normal" officeooo:rsid="005902e9" fo:background-color="#ffffff" loext:char-shading-value="0" style:font-name-asian="Times New Roman" style:font-size-asian="11pt" style:language-asian="pt" style:country-asian="BR" style:font-style-asian="normal" style:font-name-complex="Arial" style:font-size-complex="11pt" style:language-complex="ar" style:country-complex="SA" style:font-style-complex="normal"/>
    </style:style>
    <style:style style:name="T10" style:family="text">
      <style:text-properties fo:color="#000000" style:font-name="Arial" fo:font-size="11pt" fo:background-color="#ffffff" loext:char-shading-value="0" style:font-name-asian="Times New Roman" style:font-size-asian="11pt" style:language-asian="pt" style:country-asian="BR" style:font-name-complex="Arial" style:font-size-complex="11pt" style:language-complex="ar" style:country-complex="SA"/>
    </style:style>
    <style:style style:name="T11" style:family="text">
      <style:text-properties fo:color="#000000" style:font-name="Arial" fo:font-size="11pt" style:font-size-asian="11pt" style:font-name-complex="Arial" style:font-size-complex="11pt"/>
    </style:style>
    <style:style style:name="T12" style:family="text">
      <style:text-properties fo:color="#000000" style:font-name="Arial" fo:font-size="11pt" officeooo:rsid="00962288" style:font-size-asian="11pt" style:font-name-complex="Arial" style:font-size-complex="11pt"/>
    </style:style>
    <style:style style:name="T13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14" style:family="text">
      <style:text-properties fo:color="#000000" style:font-name="Arial" fo:font-size="11pt" fo:font-weight="bold" officeooo:rsid="00904c00" style:font-size-asian="11pt" style:font-weight-asian="bold" style:font-name-complex="Arial" style:font-size-complex="11pt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655fee" style:font-weight-asian="bold" style:font-weight-complex="bold"/>
    </style:style>
    <style:style style:name="T17" style:family="text">
      <style:text-properties fo:font-weight="bold" officeooo:rsid="0072d0c5" style:font-weight-asian="bold" style:font-weight-complex="bold"/>
    </style:style>
    <style:style style:name="T18" style:family="text">
      <style:text-properties fo:font-weight="bold" officeooo:rsid="00814254" style:font-weight-asian="bold" style:font-weight-complex="bold"/>
    </style:style>
    <style:style style:name="T19" style:family="text">
      <style:text-properties fo:font-weight="bold" officeooo:rsid="0082469a" style:font-weight-asian="bold" style:font-weight-complex="bold"/>
    </style:style>
    <style:style style:name="T20" style:family="text">
      <style:text-properties fo:font-weight="bold" officeooo:rsid="008e257b" style:font-weight-asian="bold" style:font-weight-complex="bold"/>
    </style:style>
    <style:style style:name="T21" style:family="text">
      <style:text-properties fo:font-weight="bold" officeooo:rsid="00904c00" style:font-weight-asian="bold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82469a" style:font-weight-asian="normal" style:font-weight-complex="normal"/>
    </style:style>
    <style:style style:name="T24" style:family="text">
      <style:text-properties fo:font-weight="normal" officeooo:rsid="008498b2" style:font-weight-asian="normal" style:font-weight-complex="normal"/>
    </style:style>
    <style:style style:name="T25" style:family="text">
      <style:text-properties fo:font-weight="normal" officeooo:rsid="00962288" style:font-weight-asian="normal" style:font-weight-complex="normal"/>
    </style:style>
    <style:style style:name="T26" style:family="text">
      <style:text-properties fo:font-weight="normal" officeooo:rsid="009aff66" style:font-weight-asian="normal" style:font-weight-complex="normal"/>
    </style:style>
    <style:style style:name="T27" style:family="text">
      <style:text-properties officeooo:rsid="00929a61"/>
    </style:style>
    <style:style style:name="T28" style:family="text">
      <style:text-properties officeooo:rsid="0092e16f"/>
    </style:style>
    <style:style style:name="T29" style:family="text">
      <style:text-properties officeooo:rsid="0093f23c"/>
    </style:style>
    <style:style style:name="T30" style:family="text">
      <style:text-properties officeooo:rsid="0094b287"/>
    </style:style>
    <style:style style:name="T31" style:family="text">
      <style:text-properties officeooo:rsid="00962288"/>
    </style:style>
    <style:style style:name="T32" style:family="text">
      <style:text-properties officeooo:rsid="009afed4"/>
    </style:style>
    <style:style style:name="T33" style:family="text">
      <style:text-properties officeooo:rsid="00962288" fo:background-color="transparent" loext:char-shading-value="0"/>
    </style:style>
    <style:style style:name="T34" style:family="text">
      <style:text-properties officeooo:rsid="009afed4" fo:background-color="transparent" loext:char-shading-value="0"/>
    </style:style>
    <style:style style:name="T35" style:family="text">
      <style:text-properties officeooo:rsid="0096e6de" fo:background-color="transparent" loext:char-shading-value="0"/>
    </style:style>
    <style:style style:name="T36" style:family="text">
      <style:text-properties officeooo:rsid="00929a61" fo:background-color="transparent" loext:char-shading-value="0"/>
    </style:style>
    <style:style style:name="T37" style:family="text">
      <style:text-properties officeooo:rsid="009e2cc9" fo:background-color="transparent" loext:char-shading-value="0"/>
    </style:style>
    <style:style style:name="T38" style:family="text">
      <style:text-properties style:text-underline-style="solid" style:text-underline-width="auto" style:text-underline-color="font-color" officeooo:rsid="009aff66"/>
    </style:style>
    <style:style style:name="T39" style:family="text">
      <style:text-properties officeooo:rsid="009d4560"/>
    </style:style>
    <style:style style:name="T40" style:family="text">
      <style:text-properties officeooo:rsid="009ed49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Exma. Senhora Presidente.</text:p>
      <text:p text:style-name="P26"/>
      <text:p text:style-name="P3">João Alfredo de Castilhos Bertolucci<text:span text:style-name="T22">, Prefeito de Gramado, no uso de suas atribuições legais, vem respeitosamente à presença dos Nobres Edis, apresentar </text:span><text:span text:style-name="T26">a </text:span><text:span text:style-name="T38">MENSAGEM RETIFICATIVA</text:span><text:span text:style-name="T26"> ao </text:span><text:span text:style-name="T22">projeto de lei </text:span><text:span text:style-name="T26">nº 038/2018, o qual o Executivo Municipal fica autorizado a realizar a concessão de uso de bem imóvel, e dá outras providências, com o escopo de atender às sugestões encaminhadas pelos nobres vereadores através do ofício nº 028/2018 da Comissão de Infraestrutura, Turismo, Desenvolvimento e Bem-estar Social.</text:span></text:p>
      <text:p text:style-name="P36"/>
      <text:p text:style-name="P37">Assim, altera-se a proposição original a fim de manter a viabilidade econômica da concessionária da venda de passagens ajustando o valor mensal daquela concessão de uso para R$ <text:span text:style-name="T40">3.900,00 (três mil e novecentos reais)</text:span>, mantendo-se as demais disposições da proposição original e permitindo que o Executivo Municipal possa implantar espaço para divulgação turística impressa ou digital do Município naquele local, conforme indicação da vereadora Rosi Ecker Schmitt em março do corrente ano. </text:p>
      <text:p text:style-name="P2"/>
      <text:p text:style-name="P1">Ante o exposto, pedimos aos ilustres vereadores, desta Casa Legislativa a aprovação da referida propositura. </text:p>
      <text:p text:style-name="P1"/>
      <text:p text:style-name="P16">Gramado, <text:span text:style-name="T39">03</text:span> de <text:span text:style-name="T39">outubro</text:span> de 2018.</text:p>
      <text:p text:style-name="P25"/>
      <text:p text:style-name="P25"/>
      <text:p text:style-name="P27">João Alfredo de Castilhos Bertolucci</text:p>
      <text:p text:style-name="P27">Prefeito de Gramado</text:p>
      <text:p text:style-name="P24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32">Ciente e de acordo:</text:p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4"/>
          </table:table-cell>
        </table:table-row>
        <table:table-row>
          <table:table-cell table:style-name="Tabela1.A1" office:value-type="string">
            <text:p text:style-name="P33">Julio Cesar Dorneles da Silva</text:p>
          </table:table-cell>
          <table:table-cell table:style-name="Tabela1.A1" office:value-type="string">
            <text:p text:style-name="P33">João Gilberto Barbosa Barcellos</text:p>
          </table:table-cell>
          <table:table-cell table:style-name="Tabela1.A1" office:value-type="string">
            <text:p text:style-name="P33">Felipe Ribas Dourado</text:p>
          </table:table-cell>
        </table:table-row>
        <table:table-row>
          <table:table-cell table:style-name="Tabela1.A1" office:value-type="string">
            <text:p text:style-name="P33">Secretário Municipal de Administração</text:p>
          </table:table-cell>
          <table:table-cell table:style-name="Tabela1.A1" office:value-type="string">
            <text:p text:style-name="P33">Procurador-Geral do Município</text:p>
          </table:table-cell>
          <table:table-cell table:style-name="Tabela1.A1" office:value-type="string">
            <text:p text:style-name="P33">Procurador Adjunto</text:p>
          </table:table-cell>
        </table:table-row>
      </table:table>
      <text:p text:style-name="P23"/>
      <text:p text:style-name="P30"><text:soft-page-break/></text:p>
      <text:p text:style-name="P31">PROJETO DE LEI XXX/2018</text:p>
      <text:p text:style-name="P31"/>
      <text:p text:style-name="P28"><text:span text:style-name="Fonte_20_parág._20_padrão"><text:span text:style-name="T7">O </text:span></text:span><text:span text:style-name="Fonte_20_parág._20_padrão"><text:span text:style-name="T8">Poder</text:span></text:span><text:span text:style-name="Fonte_20_parág._20_padrão"><text:span text:style-name="T7"> Executivo Municipal fica autorizado a realizar a concessão de uso de bem imóvel, e dá outras providências</text:span></text:span><text:span text:style-name="Fonte_20_parág._20_padrão"><text:span text:style-name="T9">.</text:span></text:span><text:span text:style-name="T10"> </text:span></text:p>
      <text:p text:style-name="P29"/>
      <text:p text:style-name="P4"><text:tab/><text:span text:style-name="T15">Art. </text:span><text:span text:style-name="T16">1º</text:span> <text:span text:style-name="T31">(...)</text:span></text:p>
      <text:p text:style-name="P4"/>
      <text:p text:style-name="P4"><text:tab/><text:span text:style-name="T31">(...)</text:span></text:p>
      <text:p text:style-name="P4"/>
      <text:p text:style-name="P4"><text:tab/><text:span text:style-name="T17">Art. 2º </text:span><text:span text:style-name="T25">(...)</text:span></text:p>
      <text:p text:style-name="P4"/>
      <text:p text:style-name="P4"><text:tab/><text:span text:style-name="T31">(...)</text:span></text:p>
      <text:p text:style-name="P4"/>
      <text:p text:style-name="P7"><text:tab/><text:span text:style-name="T15">Art. </text:span><text:span text:style-name="T20">3º</text:span> <text:span text:style-name="T31">(...)</text:span></text:p>
      <text:p text:style-name="P7"/>
      <text:p text:style-name="P7"><text:tab/><text:span text:style-name="T33">Parágrafo único. </text:span><text:span text:style-name="T34">O Município de Gramado poderá implantar central de informações turísticas impressas e/ou digitais junto </text:span><text:span text:style-name="T33">a sala comercial 01 </text:span><text:span text:style-name="T34">destinada à comercialização de passagens rodoviárias.</text:span></text:p>
      <text:p text:style-name="P7"/>
      <text:p text:style-name="P7"><text:tab/><text:span text:style-name="T15">Art. </text:span><text:span text:style-name="T20">4º</text:span> <text:span text:style-name="T31">(...)</text:span></text:p>
      <text:p text:style-name="P6"/>
      <text:p text:style-name="P4"><text:tab/><text:span text:style-name="T18">Art. </text:span><text:span text:style-name="T21">5</text:span><text:span text:style-name="T18">º </text:span><text:span text:style-name="T25">(...)</text:span></text:p>
      <text:p text:style-name="P8"/>
      <text:p text:style-name="P5"><text:span text:style-name="T23"><text:tab/></text:span><text:span text:style-name="T25">(...)</text:span></text:p>
      <text:p text:style-name="P9"/>
      <text:p text:style-name="P5"><text:span text:style-name="T24"><text:tab/></text:span><text:span text:style-name="T19">Art. </text:span><text:span text:style-name="T21">6</text:span><text:span text:style-name="T19">º </text:span><text:span text:style-name="T25">(...)</text:span></text:p>
      <text:p text:style-name="P10"/>
      <text:p text:style-name="P13"><text:span text:style-name="T1"><text:tab/></text:span><text:span text:style-name="T5">Art. </text:span><text:span text:style-name="T6">7</text:span><text:span text:style-name="T5">º</text:span><text:span text:style-name="T1"> </text:span><text:span text:style-name="T4">(...)</text:span></text:p>
      <text:p text:style-name="P13"><text:soft-page-break/><text:span text:style-name="T2"><text:tab/></text:span><text:span text:style-name="T6">Art. 8º</text:span><text:span text:style-name="T3"> </text:span><text:span text:style-name="T4">(...)</text:span></text:p>
      <text:p text:style-name="P14"/>
      <text:p text:style-name="P12"><text:span text:style-name="Fonte_20_parág._20_padrão"><text:span text:style-name="T11"><text:tab/></text:span></text:span><text:span text:style-name="Fonte_20_parág._20_padrão"><text:span text:style-name="T13">Art. </text:span></text:span><text:span text:style-name="Fonte_20_parág._20_padrão"><text:span text:style-name="T14">9</text:span></text:span><text:span text:style-name="Fonte_20_parág._20_padrão"><text:span text:style-name="T13">º</text:span></text:span><text:span text:style-name="Fonte_20_parág._20_padrão"><text:span text:style-name="T11"> </text:span></text:span><text:span text:style-name="Fonte_20_parág._20_padrão"><text:span text:style-name="T12">(...)</text:span></text:span></text:p>
      <text:p text:style-name="P11"/>
      <text:p text:style-name="P15">Gramado, <text:span text:style-name="T32">03</text:span> de <text:span text:style-name="T32">outubro</text:span> de 2018.</text:p>
      <text:p text:style-name="P17"/>
      <text:p text:style-name="P17"/>
      <text:p text:style-name="P21">João Alfredo de Castilhos Bertolucci</text:p>
      <text:p text:style-name="P21">Prefeito de Gramado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2">Anexo I<text:span text:style-name="T31">I</text:span></text:p>
      <text:p text:style-name="P22"/>
      <text:p text:style-name="P22">CONTRATO DE CONCESSÃO DE USO</text:p>
      <text:p text:style-name="P22"/>
      <text:p text:style-name="P19"><text:tab/>Pelo presente instrumento, o Município de Gramado, pessoa jurídica de direito público interno, com sede na Av. das Hortênsias, nº 2029, inscrito no CNPJ sob o nº 88.847.082/0001-55, neste ato representado pelo seu Prefeito Municipal ____________________________, doravante denominado CONCEDENTE, e _____________________________, com sede nesta cidade, inscrita no CNPJ sob nº _____________________________, neste ato representado por seu representante legal, <text:s/>_____________________________, doravante denominado simplesmente CONCESSIONÁRIO, resolvem firmar o presente contrato, conforme as cláusulas e condições de conformidade com as cláusulas estabelecidas abaixo e em conformidade com o art. ____ da Lei 8.666/93:</text:p>
      <text:p text:style-name="P18"/>
      <text:p text:style-name="P19"><text:tab/>Cláusula Primeira – O presente termo de cessão de uso tem como objeto a locação de um imóvel constituído de uma sala, banheiros e box, com área total de 167,35 m² <text:span text:style-name="T27">(cento e sessenta e sete metros quadrados e trinta e cinco decímetros quadrados), sito à Av. Borges de Medeiros, nº 2.100, nesta cidade de Gramado, com a finalidade única de exploração de ponto de venda de passagens na Estação Rodoviária de Gramado, não podendo lhe dar outra destinação, ainda que parcial, sem o consentimento do CONCEDENTE.</text:span></text:p>
      <text:p text:style-name="P18"/>
      <text:p text:style-name="P19"><text:tab/><text:span text:style-name="T35">Parágrafo único. O CONCEDENTE poderá implementar espaço para divulgação das informações turísticas de Gramado através de meio impresso ou eletrônico.</text:span></text:p>
      <text:p text:style-name="P18"/>
      <text:p text:style-name="P19"><text:tab/>Cláusula<text:span text:style-name="T27"> Segunda – O valor a ser pago a CONCEDENTE pela locação do imóvel descrito na cláusula primeira deste termo será de R$</text:span><text:span text:style-name="T36"> </text:span><text:span text:style-name="T37">3.900,00</text:span><text:span text:style-name="T36"> (</text:span><text:span text:style-name="T37">três</text:span><text:span text:style-name="T36"> mil e nove</text:span><text:span text:style-name="T37">centos</text:span><text:span text:style-name="T36"> reais</text:span><text:span text:style-name="T37">)</text:span><text:span text:style-name="T36">, que serão pagos pela CONCESSIONÁRIA</text:span><text:span text:style-name="T27">, mensalmente, até o dia 05 (cinco) do mês subsequente ao da ocupação do imóvel. Este valor será reajustado anualmente de acordo com a variação do IGP-M. </text:span></text:p>
      <text:p text:style-name="P18"/>
      <text:p text:style-name="P19"><text:tab/><text:span text:style-name="T27">Cláusula Terceira – O presente termo terá vigência pelo período de 60 (sessenta) meses, a contar da data da assinatura deste ajuste, podendo ser prorrogado por igual período mediante termo aditivo e respeitada a legislação vigente naquilo que não for contrário neste contrato. </text:span></text:p>
      <text:p text:style-name="P18"/>
      <text:p text:style-name="P19"><text:tab/><text:span text:style-name="T27">Cláusula Quarta – O CONCEDENTE cede à CONCESSIONÁRIA a concessão de uso do imóvel com a finalidade única de exploração da venda de passagens e Estação </text:span><text:soft-page-break/><text:span text:style-name="T27">Rodoviária do Município, não podendo lhe dar outra destinação, ainda que parcial, sem o consentimento expresso do CONCEDENTE.</text:span></text:p>
      <text:p text:style-name="P18"/>
      <text:p text:style-name="P19"><text:tab/><text:span text:style-name="T27">Cláusula Quinta – A CONCESSIONÁRIA declara ter recebido o imóvel objeto da concessão em perfeitas condições de habitabilidade e utilização, em especial ao revestimento, pintura, vidros e instalações, obrigando-se a conservá-lo nas mesmas condições em que o recebeu até sua efetiva devolução ao CONCEDENTE. </text:span></text:p>
      <text:p text:style-name="P19"/>
      <text:p text:style-name="P19"><text:tab/><text:span text:style-name="T27">Cláusula Sexta – A CONCESSIONÁRIA compromete-se com a limpeza geral do imóvel, inclusive vidros e especialmente banheiros, efetuar todo e qualquer reparo ou manutenção decorrente do presente contrato, sendo que os boxes, as flores que se encontram no lado externo e a área verde serão de responsabilidade do CONCEDENTE, o qual efetuará a lavagem dos boxes, sempre que necessário, devendo a solicitação partir da CONCESSIONÁRIA. </text:span></text:p>
      <text:p text:style-name="P19"/>
      <text:p text:style-name="P19"><text:tab/><text:span text:style-name="T27">Cláusula Sétima – O CONCEDENTE fará vistorias periódicas no imóvel, através dos órgãos de fiscalização, para a verificação de eventuais irregularidades e determinando a imediata correção daquelas que forem identificadas para que a CONCESSIONÁRIA realize as devidas correções no prazo de 5 (cinco) dias, sob pena de aplicação de multa diária correspondente a 10% do valor do aluguel. </text:span></text:p>
      <text:p text:style-name="P19"/>
      <text:p text:style-name="P19"><text:tab/><text:span text:style-name="T27">Parágrafo único. A CONCESSIONÁRIA é responsável pelo custeio de 50% (cinquenta por cento) das despesas de manutenção e materiais de higiene e limpeza dos banheiros existentes ou daqueles que vierem a serem construídos. </text:span></text:p>
      <text:p text:style-name="P19"/>
      <text:p text:style-name="P19"><text:tab/><text:span text:style-name="T28">Cláusula Oitava – É expressamente vedada a cessão total ou parcial da presente concessão por parte da CONCESSIONÁRIA, a qual deverá também comunicar caso ocorra qualquer alteração em seu contrato social. </text:span></text:p>
      <text:p text:style-name="P18"/>
      <text:p text:style-name="P19"><text:tab/><text:span text:style-name="T28">Cláusula Nona – A CONCESSIONÁRIA somente poderá efetuar benfeitorias no imóvel se expressamente autorizadas pelo CONCEDENTE, as quais incorporarão no imóvel, não tendo a mesma qualquer direito de retenção ou indenização a tal título, mesmo as que forem necessárias.</text:span></text:p>
      <text:p text:style-name="P19"/>
      <text:p text:style-name="P19"><text:tab/><text:span text:style-name="T28">Cláusula Décima – Quando da entrega do imóvel ao CONCEDENTE, se o mesmo não tiver nas mesmas condições em que ora é entregue, fica este autorizado a efetuar os reparos necessários, ficando a CONCESSIONÁRIA responsável pelo pagamento da concessão até a expedição do habite-se e das certidões negativas fornecidas pelas empresas prestadoras de serviços, tais como água e energia.</text:span></text:p>
      <text:p text:style-name="P19"/>
      <text:p text:style-name="P19"><text:tab/><text:span text:style-name="T28">Cláusula Décima Primeira – A CONCESSIONÁRIA se compromete a manter acesas as luzes externas do prédio, no período em que a luz solar for insuficiente, durante todo o horário do expediente. </text:span></text:p>
      <text:p text:style-name="P19"/>
      <text:p text:style-name="P19"><text:soft-page-break/><text:tab/><text:span text:style-name="T28">Cláusula Décima Segunda – Caberá rescisão do presente instrumento, sem que assista direito a CONCESSIONÁRIA a indenização de qualquer espécie quando:</text:span></text:p>
      <text:p text:style-name="P19"/>
      <text:p text:style-name="P19"><text:tab/><text:span text:style-name="T28">a) não cumprir as obrigações assumidas no presente instrumento, tendo o prazo de 5 (cinco) dias para alegar o que entender de direito;</text:span></text:p>
      <text:p text:style-name="P19"><text:tab/><text:span text:style-name="T28">b) transferir o presente o contrato a terceiros, no todo ou em parte, sem prévia e expressa autorização do CONCEDENTE;</text:span></text:p>
      <text:p text:style-name="P19"><text:tab/><text:span text:style-name="T29">c) no caso de acordo entre as partes, atendida a conveniência dos serviços, mediante lavratura do termo próprio ou conclusão dos serviços contratados ou por ocasião da conclusão destes, conforme objeto da licitação;</text:span></text:p>
      <text:p text:style-name="P19"><text:tab/><text:span text:style-name="T29">d) ocorrendo qualquer uma das hipóteses previstas nos artigos 77 a 80 da Lei nº 8.666/93.</text:span></text:p>
      <text:p text:style-name="P18"/>
      <text:p text:style-name="P19"><text:tab/><text:span text:style-name="T29">Cláusula Décima Terceira – A falta de cumprimento de quaisquer das cláusulas e condições previstas neste instrumento, importará na aplicação de multa equivalente a três (3) meses do valor da concessão, sem prejuízo de outras responsabilidades, estando sujeito à plena rescisão, independente de aviso, notificação ou interpelação judicial, ficando a parte infratora sujeita a multa equivalente a três meses do valor da concessão, sem prejuízo de outras responsabilidades.</text:span></text:p>
      <text:p text:style-name="P19"/>
      <text:p text:style-name="P19"><text:tab/><text:span text:style-name="T29">Cláusula Décima Quarta – São responsáveis pela fiscalização deste temo: _________________ pelo CONCEDENTE e __________________________ pela CONCESSIONÁRIA.</text:span></text:p>
      <text:p text:style-name="P19"/>
      <text:p text:style-name="P19"><text:tab/><text:span text:style-name="T29">Cláusula Décima Quinta – O presente termo está vinculado a Lei nº 8.666/93 e suas alterações, mesmo nos casos omissos, e a Lei nº 8.245/91, no que for aplicável. </text:span></text:p>
      <text:p text:style-name="P19"/>
      <text:p text:style-name="P19"><text:tab/><text:span text:style-name="T30">Cláusula Décima Sexta – Fica eleito o foro da Comarca de Gramado/RS, como competente para solucionar eventuais pendências decorrentes do presente termo, com renúncia a qualquer outro por mais privilegiado que seja ou venha a ser. </text:span></text:p>
      <text:p text:style-name="P19"/>
      <text:p text:style-name="P19"><text:tab/><text:span text:style-name="T30">E, por estarem assim ajustados, assinam o presente instrumento em 4 (quatro) vias de igual teor e forma, para um só efeito com as testemunhas abaixo firmadas, que declaram conhecer todas as cláusulas deste acordo. </text:span></text:p>
      <text:p text:style-name="P18"/>
      <text:p text:style-name="P20">Gramado, ________________________.</text:p>
      <text:p text:style-name="P20"/>
      <text:p text:style-name="P20"/>
      <text:p text:style-name="P20">CONCEDENTE</text:p>
      <text:p text:style-name="P20"/>
      <text:p text:style-name="P20">CONCESSIONÁR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tangChe" svg:font-family="BatangChe" style:font-family-generic="modern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AU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A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pt" style:country-complex="BR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padrão" style:display-name="Texto padrão" style:family="paragraph" style:parent-style-name="Standard">
      <style:paragraph-properties fo:hyphenation-ladder-count="no-limit" style:text-autospace="none" style:punctuation-wrap="simpl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style:letter-kerning="tru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pt" style:country-complex="BR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orphans="2" fo:widows="2" fo:hyphenation-ladder-count="no-limit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xto_20_de_20_comentário1" style:display-name="Texto de comentário1" style:family="paragraph" style:parent-style-name="Standard">
      <style:text-properties fo:font-size="10pt" style:font-size-asian="10pt" style:font-size-complex="9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9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1_20_Char" style:display-name="Título 1 Char" style:family="text" style:parent-style-name="Fonte_20_parág._20_padrão2">
      <style:text-properties style:font-name="Cambria" fo:font-family="Cambria" style:font-family-generic="roman" style:font-pitch="variable" fo:font-size="16pt" fo:font-weight="bold" style:letter-kerning="tru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language-complex="pt" style:country-complex="BR" style:font-weight-complex="bold"/>
    </style:style>
    <style:style style:name="Emphasis" style:family="text" style:parent-style-name="Fonte_20_parág._20_padrão2">
      <style:text-properties fo:font-style="italic" style:font-style-asian="italic" style:font-style-complex="italic"/>
    </style:style>
    <style:style style:name="Fonte_20_parág._20_padrão4" style:display-name="Fonte parág. padrão4" style:family="text"/>
    <style:style style:name="Ref._20_de_20_comentário1" style:display-name="Ref. de comentário1" style:family="text" style:parent-style-name="Fonte_20_parág._20_padrão2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2">
      <style:text-properties style:font-name="Liberation Serif" fo:font-family="'Liberation Serif'" style:font-family-generic="roman" style:font-pitch="variable" style:letter-kerning="true" style:font-name-asian="SimSun1" style:font-family-asian="SimSun, 宋体" style:font-pitch-asian="variable" style:language-asian="zh" style:country-asian="CN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Fonte_20_parág._20_padrão2">
      <style:text-properties style:font-name="Tahoma" fo:font-family="Tahoma" style:font-family-generic="swiss" style:font-pitch="variable" fo:font-size="8pt" style:letter-kerning="true" style:font-name-asian="SimSun1" style:font-family-asian="SimSun, 宋体" style:font-pitch-asian="variable" style:font-size-asian="8pt" style:language-asian="zh" style:country-asian="CN" style:font-name-complex="Mangal1" style:font-family-complex="Mangal" style:font-family-generic-complex="roman" style:font-pitch-complex="variable" style:font-size-complex="7pt" style:language-complex="hi" style:country-complex="IN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1" style:display-name="Texto de comentário Char1" style:family="text" style:parent-style-name="Fonte_20_parág._20_padrão">
      <style:text-properties style:font-name="Liberation Serif" fo:font-family="'Liberation Serif'" style:font-family-generic="roman" style:font-pitch="variable" style:letter-kerning="true" style:font-name-asian="SimSun1" style:font-family-asian="SimSun, 宋体" style:font-pitch-asian="variable" style:language-asian="zh" style:country-asian="CN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1.251cm" fo:margin-left="3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2.196cm" fo:margin-left="0cm" fo:margin-right="0cm" fo:margin-top="2.09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3cm" fo:margin-bottom="3.447cm" fo:margin-left="3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2" text:anchor-type="char" svg:x="4.426cm" svg:y="1.074cm" svg:width="6.625cm" svg:height="2.718cm" draw:z-index="5"><draw:image xlink:href="Pictures/1000020100000436000001BDC5E56691204A9889.png" xlink:type="simple" xlink:show="embed" xlink:actuate="onLoad" loext:mime-type="image/png"/></draw:frame></text:p>
      </style:header>
      <style:footer>
        <text:p text:style-name="Footer"><draw:frame draw:style-name="Mfr2" draw:name="figuras1" text:anchor-type="char" svg:y="0.496cm" svg:width="18.235cm" svg:height="0.457cm" draw:z-index="11"><draw:image xlink:href="Pictures/10000201000008540000003D46DCDB9121E72533.png" xlink:type="simple" xlink:show="embed" xlink:actuate="onLoad" loext:mime-type="image/png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lipe.dourado</meta:initial-creator>
    <meta:creation-date>2017-09-21T15:48:00</meta:creation-date>
    <dc:date>2018-10-04T08:59:32.525000000</dc:date>
    <meta:editing-cycles>60</meta:editing-cycles>
    <meta:editing-duration>P3DT19H23M32S</meta:editing-duration>
    <meta:generator>LibreOffice/5.4.5.1$Windows_X86_64 LibreOffice_project/79c9829dd5d8054ec39a82dc51cd9eff340dbee8</meta:generator>
    <meta:print-date>2018-09-27T10:18:11.022000000</meta:print-date>
    <meta:document-statistic meta:table-count="1" meta:image-count="2" meta:object-count="0" meta:page-count="6" meta:paragraph-count="61" meta:word-count="1296" meta:character-count="8659" meta:non-whitespace-character-count="7357"/>
  </office:meta>
</office:document-meta>
</file>