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15%"/>
      <style:text-properties style:font-name="Arial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 fo:line-height="115%" fo:text-indent="0.7875in"/>
      <style:text-properties style:font-name="Arial" fo:font-size="11pt" style:font-size-asian="11pt" style:font-size-complex="11pt"/>
    </style:style>
    <style:style style:name="P5" style:parent-style-name="Textbody" style:family="paragraph">
      <style:paragraph-properties fo:text-align="justify" fo:text-indent="0.7875in"/>
    </style:style>
    <style:style style:name="T6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fo:font-size="11pt" style:font-size-asian="11pt" style:font-size-complex="11pt"/>
    </style:style>
    <style:style style:name="T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11" style:parent-style-name="Textbody" style:family="paragraph">
      <style:paragraph-properties fo:margin-bottom="0in"/>
      <style:text-properties style:font-name="Arial" style:font-name-asian="Times New Roman" style:font-name-complex="Arial" fo:color="#000000" fo:font-size="11pt" style:font-size-asian="11pt" style:font-size-complex="11pt" fo:background-color="#FFFFFF" style:language-asian="pt" style:country-asian="BR" style:language-complex="ar" style:country-complex="SA"/>
    </style:style>
    <style:style style:name="P12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5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Fonteparág.padrão" style:family="text">
      <style:text-properties style:font-name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 style:language-complex="ar" style:country-complex="SA"/>
    </style:style>
    <style:style style:name="T19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20" style:parent-style-name="Fonteparág.padrão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1" style:parent-style-name="Textbody" style:family="paragraph">
      <style:paragraph-properties fo:margin-bottom="0in" fo:line-height="150%"/>
      <style:text-properties style:font-name="Arial"/>
    </style:style>
    <style:style style:name="P22" style:parent-style-name="Textbody" style:family="paragraph">
      <style:paragraph-properties fo:text-align="center" fo:margin-bottom="0in" fo:line-height="150%"/>
      <style:text-properties style:font-name="Arial"/>
    </style:style>
    <style:style style:name="P23" style:parent-style-name="Textbody" style:family="paragraph">
      <style:paragraph-properties fo:text-align="center" fo:margin-bottom="0in" fo:line-height="150%"/>
      <style:text-properties style:font-name="Arial"/>
    </style:style>
    <style:style style:name="P24" style:parent-style-name="Textbod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top="0.0069in" fo:margin-bottom="0.0069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28" style:parent-style-name="Standard" style:family="paragraph">
      <style:paragraph-properties fo:text-align="justify" fo:margin-top="0.0069in" fo:margin-bottom="0.0069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ableColumn30" style:family="table-column">
      <style:table-column-properties style:column-width="2.5361in" style:use-optimal-column-width="false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1.4972in" style:use-optimal-column-width="false"/>
    </style:style>
    <style:style style:name="Table29" style:family="table">
      <style:table-properties style:width="6.1993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069in" fo:margin-bottom="0.0069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0069in" fo:margin-bottom="0.0069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069in" fo:margin-bottom="0.0069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069in" fo:margin-bottom="0.0069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069in" fo:margin-bottom="0.0069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069in" fo:margin-bottom="0.0069in" fo:line-height="15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complex="ar" style:country-complex="SA"/>
    </style:style>
    <style:style style:name="P47" style:parent-style-name="Standard" style:family="paragraph">
      <style:paragraph-properties fo:widows="2" fo:orphans="2" fo:text-align="justify" fo:margin-top="0.0069in" fo:margin-bottom="0.0069in" fo:line-height="15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background-color="#FFFFFF" style:language-asian="pt" style:country-asian="BR" style:language-complex="ar" style:country-complex="SA" fo:hyphenate="true"/>
    </style:style>
    <style:style style:name="P48" style:parent-style-name="Standard" style:family="paragraph">
      <style:paragraph-properties fo:widows="2" fo:orphans="2" fo:text-align="center" fo:margin-top="0.0076in" fo:margin-bottom="0.0076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style:language-asian="pt" style:country-asian="BR" style:language-complex="ar" style:country-complex="SA" fo:hyphenate="true"/>
    </style:style>
    <style:style style:name="P49" style:parent-style-name="Standard" style:family="paragraph">
      <style:paragraph-properties fo:widows="2" fo:orphans="2" fo:text-align="center" fo:margin-top="0.0076in" fo:margin-bottom="0.0076in" fo:line-height="150%"/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t" style:country-asian="BR" style:language-complex="ar" style:country-complex="SA" fo:hyphenate="true"/>
    </style:style>
    <style:style style:name="P50" style:parent-style-name="Standard" style:family="paragraph">
      <style:paragraph-properties fo:widows="2" fo:orphans="2" fo:text-align="justify" fo:margin-top="0.0076in" fo:margin-bottom="0.0076in" fo:line-height="150%" fo:margin-left="2.9541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Arial" style:font-name-asian="Times New Roman" style:font-name-complex="Arial" fo:color="#000000" fo:background-color="#FFFFFF" style:language-asian="pt" style:country-asian="BR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fo:color="#000000" fo:background-color="#FFFFFF" style:language-asian="pt" style:country-asian="BR" style:language-complex="ar" style:country-complex="SA"/>
    </style:style>
    <style:style style:name="T53" style:parent-style-name="Fonteparág.padrão" style:family="text">
      <style:text-properties style:font-name="Arial" style:font-name-asian="Times New Roman" style:font-name-complex="Arial" fo:color="#000000" fo:background-color="#FFFFFF" style:language-asian="pt" style:country-asian="BR" style:language-complex="ar" style:country-complex="SA"/>
    </style:style>
    <style:style style:name="T54" style:parent-style-name="Fonteparág.padrão" style:family="text">
      <style:text-properties style:font-name="Arial" style:font-name-asian="Times New Roman" style:font-name-complex="Arial" fo:color="#000000" fo:background-color="#FFFFFF" style:language-asian="pt" style:country-asian="BR" style:language-complex="ar" style:country-complex="SA"/>
    </style:style>
    <style:style style:name="P55" style:parent-style-name="Standard" style:family="paragraph">
      <style:paragraph-properties fo:widows="2" fo:orphans="2" fo:text-align="justify" fo:margin-top="0.0076in" fo:margin-bottom="0.0076in" fo:line-height="150%" fo:margin-left="2.954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background-color="#FFFFFF" style:language-asian="pt" style:country-asian="BR" style:language-complex="ar" style:country-complex="SA" fo:hyphenate="true"/>
    </style:style>
    <style:style style:name="P56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fo:hyphenate="true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59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6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color="#000000" style:language-asian="pt" style:country-asian="BR" style:language-complex="ar" style:country-complex="SA"/>
    </style:style>
    <style:style style:name="T61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62" style:parent-style-name="Standard" style:family="paragraph">
      <style:paragraph-properties fo:widows="2" fo:orphans="2" fo:text-align="justify" fo:margin-top="0.0076in" fo:margin-bottom="0.0076in" fo:line-height="150%" fo:text-indent="0.9847in"/>
      <style:text-properties style:font-name="Arial" style:font-name-asian="Times New Roman" style:font-name-complex="Arial" fo:color="#000000" fo:font-size="11pt" style:font-size-asian="11pt" style:font-size-complex="11pt" style:language-asian="pt" style:country-asian="BR" style:language-complex="ar" style:country-complex="SA" fo:hyphenate="true"/>
    </style:style>
    <style:style style:name="P63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64" style:parent-style-name="Standard" style:family="paragraph">
      <style:paragraph-properties fo:widows="2" fo:orphans="2" fo:text-align="justify" fo:margin-top="0.0076in" fo:margin-bottom="0.0076in" fo:text-indent="0.7875in"/>
      <style:text-properties style:font-name="Arial" style:font-name-asian="Times New Roman" style:font-name-complex="Arial" fo:color="#000000" fo:font-size="11pt" style:font-size-asian="11pt" style:font-size-complex="11pt" style:language-asian="pt" style:country-asian="BR" style:language-complex="ar" style:country-complex="SA" fo:hyphenate="true"/>
    </style:style>
    <style:style style:name="P65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fo:hyphenate="true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67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68" style:parent-style-name="Standard" style:family="paragraph">
      <style:paragraph-properties fo:widows="2" fo:orphans="2" fo:text-align="justify" fo:margin-top="0.0076in" fo:margin-bottom="0.0076in" fo:line-height="150%" fo:margin-left="1.575in">
        <style:tab-stops/>
      </style:paragraph-properties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69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fo:hyphenate="true"/>
    </style:style>
    <style:style style:name="T70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71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72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73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74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75" style:parent-style-name="Standard" style:family="paragraph">
      <style:paragraph-properties fo:widows="2" fo:orphans="2" fo:text-align="justify" fo:margin-top="0.0076in" fo:margin-bottom="0.0076in" fo:line-height="150%" fo:margin-left="1.575in">
        <style:tab-stops/>
      </style:paragraph-properties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76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fo:hyphenate="true"/>
    </style:style>
    <style:style style:name="T77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78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79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80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81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82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fo:hyphenate="true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84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85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86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87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fo:hyphenate="true"/>
    </style:style>
    <style:style style:name="T88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89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90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91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fo:hyphenate="true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93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94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95" style:parent-style-name="Standard" style:family="paragraph">
      <style:paragraph-properties fo:widows="2" fo:orphans="2" fo:text-align="justify" fo:margin-top="0.0076in" fo:margin-bottom="0.0076in" fo:line-height="150%" fo:text-indent="0.7875in"/>
      <style:text-properties fo:hyphenate="true"/>
    </style:style>
    <style:style style:name="T96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97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98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99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100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101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102" style:parent-style-name="Standard" style:family="paragraph">
      <style:paragraph-properties fo:widows="2" fo:orphans="2" fo:text-align="justify" fo:margin-top="0.0076in" fo:margin-bottom="0.0076in" fo:text-indent="0.9847in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103" style:parent-style-name="Standard" style:family="paragraph">
      <style:paragraph-properties fo:widows="2" fo:orphans="2" fo:text-align="justify" fo:margin-top="0.0076in" fo:margin-bottom="0.0076in" fo:text-indent="0.7875in"/>
      <style:text-properties fo:hyphenate="true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  <style:style style:name="T105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T106" style:parent-style-name="Fonteparág.padrão" style:family="text">
      <style:text-properties style:font-name="Arial" style:font-name-asian="Times New Roman" style:font-name-complex="Arial" fo:color="#000000" style:language-asian="pt" style:country-asian="BR" style:language-complex="ar" style:country-complex="SA"/>
    </style:style>
    <style:style style:name="P107" style:parent-style-name="Standard" style:family="paragraph">
      <style:paragraph-properties fo:widows="2" fo:orphans="2" fo:text-align="justify" fo:margin-top="0.0076in" fo:margin-bottom="0.0076in" fo:text-indent="0.7875in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108" style:parent-style-name="Standard" style:family="paragraph">
      <style:paragraph-properties fo:widows="2" fo:orphans="2" fo:text-align="justify" fo:margin-top="0.0076in" fo:margin-bottom="0.0076in" fo:text-indent="0.9847in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109" style:parent-style-name="Standard" style:family="paragraph">
      <style:paragraph-properties fo:widows="2" fo:orphans="2" fo:text-align="center" fo:margin-top="0.0076in" fo:margin-bottom="0.0076in"/>
      <style:text-properties style:font-name="Arial" style:font-name-asian="Times New Roman" style:font-name-complex="Arial" fo:color="#000000" style:language-asian="pt" style:country-asian="BR" style:language-complex="ar" style:country-complex="SA" fo:hyphenate="true"/>
    </style:style>
    <style:style style:name="P110" style:parent-style-name="Standard" style:family="paragraph">
      <style:paragraph-properties fo:widows="2" fo:orphans="2" fo:text-align="center" fo:margin-top="0.0076in" fo:margin-bottom="0.0076in"/>
      <style:text-properties style:font-name="Arial" style:font-name-asian="Times New Roman" style:font-name-complex="Arial" fo:color="#000000" fo:font-size="11pt" style:font-size-asian="11pt" style:font-size-complex="11pt" style:language-asian="pt" style:country-asian="BR" style:language-complex="ar" style:country-complex="SA" fo:hyphenate="true"/>
    </style:style>
    <style:style style:name="P111" style:parent-style-name="Standard" style:family="paragraph">
      <style:paragraph-properties fo:widows="2" fo:orphans="2" fo:text-align="center" fo:margin-top="0.0076in" fo:margin-bottom="0.0076in"/>
      <style:text-properties style:font-name="Arial" style:font-name-asian="Times New Roman" style:font-name-complex="Arial" fo:color="#000000" fo:font-size="11pt" style:font-size-asian="11pt" style:font-size-complex="11pt" style:language-asian="pt" style:country-asian="BR" style:language-complex="ar" style:country-complex="SA" fo:hyphenate="true"/>
    </style:style>
    <style:style style:name="P112" style:parent-style-name="Standard" style:family="paragraph">
      <style:paragraph-properties fo:widows="2" fo:orphans="2" fo:text-align="center" fo:margin-top="0.0076in" fo:margin-bottom="0.0076in"/>
      <style:text-properties style:font-name="Arial" style:font-name-asian="Times New Roman" style:font-name-complex="Arial" fo:color="#000000" fo:font-size="11pt" style:font-size-asian="11pt" style:font-size-complex="11pt" style:language-asian="pt" style:country-asian="BR" style:language-complex="ar" style:country-complex="SA" fo:hyphenate="true"/>
    </style:style>
    <style:style style:name="P113" style:parent-style-name="Standard" style:family="paragraph">
      <style:paragraph-properties fo:widows="2" fo:orphans="2" fo:text-align="center" fo:margin-top="0.0076in" fo:margin-bottom="0.0076in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 fo:hyphenate="true"/>
    </style:style>
    <style:style style:name="P114" style:parent-style-name="Standard" style:family="paragraph">
      <style:paragraph-properties fo:widows="2" fo:orphans="2" fo:text-align="center" fo:margin-top="0.0076in" fo:margin-bottom="0.0076in"/>
      <style:text-properties fo:hyphenate="true"/>
    </style:style>
    <style:style style:name="T1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 style:language-complex="ar" style:country-complex="SA"/>
    </style:style>
  </office:automatic-styles>
  <office:body>
    <office:text text:use-soft-page-breaks="true">
      <text:p text:style-name="P1">Exma. Sra. Presidente.</text:p>
      <text:p text:style-name="P4"/>
      <text:p text:style-name="P5"><text:span text:style-name="T6">João Alfredo de Castilhos Bertolucci</text:span><text:span text:style-name="T7">, Prefeito de Gramado, no uso de suas atribuições legais, vem respeitosamente à presença dos Nobres Edis, apresentar<text:s/></text:span><text:span text:style-name="T8">SUBSTITUTIVO</text:span><text:span text:style-name="T9"><text:s/>ao projeto de lei 037/2018, o qual a</text:span><text:span text:style-name="T10">ltera dispositivos da Lei Municipal nº 3.526, de 26 de dezembro de 2016, que dispõe sobre critérios para hierarquização de terrenos populares no Loteamento Carazal, e dá outras providências.</text:span></text:p>
      <text:p text:style-name="P11"/>
      <text:p text:style-name="P12"><text:tab/><text:tab/>A alteração<text:s/>da proposição legislativa originária ajusta o texto normativo às necessidades do Poder Executivo no atendimento das solicitações do agente financeiro que permitirá a implantação do Loteamento Popular Carazal e o ajuste realizado entre os membros do Poder Executivo e Legislativo na reunião realizada no último dia 04 de outubro, quando se ajustou à distribuição dos 140 (cento e quarenta) terrenos que compõem aquele.</text:p>
      <text:p text:style-name="P13"/>
      <text:p text:style-name="P14"><text:tab/><text:tab/>Ainda, cumpre informar que o substitutivo incluiu a indicação do vereador Luia Barbacovi (Progressistas) permitindo que o Município, caso o número de beneficiários que se enquadram na faixa 2 do Programa Minha Casa, Minha Vida seja menor que o número de lotes destinados aqueles, esteja autorizado a realizar a redistribuição dos lotes remanescentes aos beneficiários que se enquadram na faixa 3 do programa de habitação popular do Governo Federal.</text:p>
      <text:p text:style-name="P15"/>
      <text:p text:style-name="P16"><text:span text:style-name="T17"><text:tab/></text:span><text:span text:style-name="T18"><text:tab/></text:span><text:span text:style-name="T19">Contando com a apreciação e consequente aprovação do presente Projeto de Lei, aproveitamos o ensejo para renovar nossos votos de elevada estima e dist</text:span><text:span text:style-name="T20">inta consideração.</text:span></text:p>
      <text:p text:style-name="P21"/>
      <text:p text:style-name="P22">Gramado, 06 de outubro de 2018.</text:p>
      <text:p text:style-name="P23"/>
      <text:p text:style-name="P24"/>
      <text:p text:style-name="P25">João Alfredo de Castilhos Bertolucci</text:p>
      <text:p text:style-name="P26">Prefeito de Gramado</text:p>
      <text:p text:style-name="P27">Ciente e de Acordo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Julio Cesar Dorneles da Silva</text:p>
          </table:table-cell>
          <table:table-cell table:style-name="TableCell36">
            <text:p text:style-name="P37">João Gilberto Barbosa Barcellos</text:p>
          </table:table-cell>
          <table:table-cell table:style-name="TableCell38">
            <text:p text:style-name="P39">Felipe Ribas Dourado</text:p>
          </table:table-cell>
        </table:table-row>
        <table:table-row table:style-name="TableRow40">
          <table:table-cell table:style-name="TableCell41">
            <text:p text:style-name="P42">Secretário Municipal de Administração</text:p>
          </table:table-cell>
          <table:table-cell table:style-name="TableCell43">
            <text:p text:style-name="P44">Procurador-Geral do Município</text:p>
          </table:table-cell>
          <table:table-cell table:style-name="TableCell45">
            <text:p text:style-name="P46">Procurador Adjunto</text:p>
          </table:table-cell>
        </table:table-row>
      </table:table>
      <text:p text:style-name="P47"/>
      <text:p text:style-name="P48"/>
      <text:p text:style-name="P49">PROJETO DE LEI XXX/2018</text:p>
      <text:p text:style-name="P50"><text:span text:style-name="T51">Altera dispositivos da Lei Municipal nº 3.526, de 26 de dezembro de 2016, a qual dispõe sobre critérios para hierarquização de terrenos populares no Loteamento C</text:span><text:span text:style-name="T52">a</text:span><text:span text:style-name="T53">razal,</text:span><text:span text:style-name="T54"><text:s/>e dá outras providências.</text:span></text:p>
      <text:p text:style-name="P55"/>
      <text:p text:style-name="P56"><text:span text:style-name="T57">Art.<text:s/></text:span><text:span text:style-name="T58">1º</text:span><text:span text:style-name="T59"><text:s/>O<text:s/></text:span><text:span text:style-name="T60">caput</text:span><text:span text:style-name="T61"><text:s/>do art. 2º da Lei Municipal nº 3.526, de 26 de dezembro de 2016, passa a vigorar com a seguinte redação:</text:span></text:p>
      <text:p text:style-name="P62"/>
      <text:p text:style-name="P63">Art. 2. O Município, considerando que o Loteamento Carazal encontra-se localizado em Zona Especial de<text:s/>Interesse Social, fica autorizado a vender o metro quadrado (m²) de cada terreno popular da seguinte forma:</text:p>
      <text:p text:style-name="P64"/>
      <text:p text:style-name="P65"><text:span text:style-name="T66">Art. 2º</text:span><text:span text:style-name="T67"><text:s/>O art. 2º da Lei Municipal nº 3.526, de 26 de dezembro de 2016, passa a vigorar com os incisos I e II com a seguinte redação:</text:span></text:p>
      <text:p text:style-name="P68"/>
      <text:p text:style-name="P69"><text:span text:style-name="T70">I – os lote</text:span><text:span text:style-name="T71">s que compõem a quadra A e B; os lotes de número 02, 06, 08, 10, 12, 14, 16 e 18 da quadra C; os lotes de número 08, 09, 10, 11, 12, 13, 14, 15, 16, 17 e 19 da quadra E; e os lotes 16, 17, 18, 20, 21 e 22 da quadra F são enquadrados na faixa 2 do Programa<text:s/></text:span><text:span text:style-name="T72">Minha Casa, Minha Vida do Governo Fed</text:span><text:span text:style-name="T73">e</text:span><text:span text:style-name="T74">ral, serão vendidos pelo valor de R$ 58,52 (cinquenta e oito reais, cinquenta e dois centavos) o metro quadrado (m²); e</text:span></text:p>
      <text:p text:style-name="P75"/>
      <text:p text:style-name="P76"><text:span text:style-name="T77">II – os lotes que compõem a quadra G e H são enquadrados na faixa 3 do Programa Minha Casa, Minh</text:span><text:span text:style-name="T78">a Vida do Governo Federal e serão vendidos pelo<text:s/></text:span><text:soft-page-break/><text:span text:style-name="T79">valor de R$<text:s/></text:span><text:span text:style-name="T80">58,52 (cinquenta e oito reais, cinquenta e dois centavos) o metro quadrado (m²).</text:span></text:p>
      <text:p text:style-name="P81"/>
      <text:p text:style-name="P82"><text:span text:style-name="T83">Art. 3º<text:s/></text:span><text:span text:style-name="T84">A Lei Municipal nº 3.526, de 26 de dezembro de 2016, passa a vigorar acrescida do Art. 2º-A, com a seguint</text:span><text:span text:style-name="T85">e redação:</text:span></text:p>
      <text:p text:style-name="P86"/>
      <text:p text:style-name="P87"><text:span text:style-name="T88">Art. 2º-A O Município fica autorizado a proceder à doação dos terrenos populares que compõem os lotes da quadra D; os lotes de número 01, 03, 05, 07, 09, 11, 13, 15, 17, 19, 20, 21, 22, 24, 25 e 26 da quadra C; os lotes de número 01, 02, 03, 04</text:span><text:span text:style-name="T89">, 05 e 06 da quadra E; e os lotes 01, 02, 03, 04, 06, 07, 08, 09, 10, 11, 12, 13, 14 e 15 da quadra F, enquadrados na faixa 1,5 do Programa Minha Casa, Minha Vida do Governo Federal, aos futuros beneficiários desta Lei.</text:span></text:p>
      <text:p text:style-name="P90"/>
      <text:p text:style-name="P91"><text:span text:style-name="T92">Art. 4º</text:span><text:span text:style-name="T93"><text:s/>A Lei Municipal nº 3.526, de 26 de dezembro de 2016, passa a vigorar acrescida do Art. 16-A, com a seguinte redação:</text:span></text:p>
      <text:p text:style-name="P94"/>
      <text:p text:style-name="P95"><text:span text:style-name="T96">Art. 16-A. Caso o número de beneficiários selecionados pelo agente f</text:span><text:span text:style-name="T97">i</text:span><text:span text:style-name="T98">nanceiro que se enquadram na faixa 2 do Programa Minha Casa, Minha<text:s/></text:span><text:span text:style-name="T99">Vida for menor que o número de lotes previsto no inciso I do art. 2º desta Lei, o Município fica autorizado a proceder na redistribuição dos lotes remanescentes aos benef</text:span><text:span text:style-name="T100">i</text:span><text:span text:style-name="T101">ciários que se enquadram na faixa 3 do Programa Minha Casa, Minha Vida.</text:span></text:p>
      <text:p text:style-name="P102"/>
      <text:p text:style-name="P103"><text:span text:style-name="T104">Art. 5º<text:s/></text:span><text:span text:style-name="T105">Est</text:span><text:span text:style-name="T106">a Lei entra em vigor na data da sua publicação.</text:span></text:p>
      <text:p text:style-name="P107"/>
      <text:p text:style-name="P108"/>
      <text:p text:style-name="P109">Gramado, 06 de outubro de 2018.</text:p>
      <text:p text:style-name="P110"/>
      <text:p text:style-name="P111"/>
      <text:p text:style-name="P112"/>
      <text:p text:style-name="P113">João Alfredo de Castilhos Bertolucci</text:p>
      <text:p text:style-name="P114"><text:span text:style-name="T115">Prefeito de Gram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complex="pt" style:country-complex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, 宋体" fo:language="pt" fo:country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style:font-name="Times New Roman" style:font-name-asian="Lucida Sans Unicode" style:font-name-complex="Times New Roman" style:language-complex="pt" style:country-complex="BR" fo:hyphenate="true"/>
    </style:style>
    <style:style style:name="NormalWeb" style:display-name="Normal (Web)" style:family="paragraph" style:parent-style-name="Standard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western" style:display-name="western" style:family="paragraph" style:parent-style-name="Standard">
      <style:paragraph-properties fo:widows="2" fo:orphans="2" fo:margin-top="0.0694in" fo:margin-bottom="0.0694in"/>
      <style:text-properties style:font-name="Times New Roman" style:font-name-asian="Times New Roman" style:font-name-complex="Times New Roman" fo:language="en" fo:country="US" style:language-complex="ar" style:country-complex="SA" fo:hyphenate="tru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2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 style:language-complex="pt" style:country-complex="BR"/>
    </style:style>
    <style:style style:name="Ênfase" style:display-name="Ênfase" style:family="text" style:parent-style-name="Fonteparág.padrão2">
      <style:text-properties fo:font-style="italic" style:font-style-asian="italic" style:font-style-complex="italic"/>
    </style:style>
    <style:style style:name="Fonteparág.padrão4" style:display-name="Fonte parág. padrão4" style:family="text"/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="Liberation Serif"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AssuntodocomentárioChar" style:display-name="Assunto do comentário Char" style:family="text" style:parent-style-name="TextodecomentárioChar">
      <style:text-properties style:font-name="Liberation Serif" style:font-name-asian="SimSun, 宋体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xtodebalãoChar" style:display-name="Texto de balão Char" style:family="text" style:parent-style-name="Fonteparág.padrão2">
      <style:text-properties style:font-name="Tahoma" style:font-name-asian="SimSun, 宋体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1" style:display-name="Texto de comentário Char1" style:family="text" style:parent-style-name="Fonteparág.padrão">
      <style:text-properties style:font-name="Liberation Serif"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378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864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2" text:anchor-type="paragraph" svg:x="1.74252in" svg:y="0.42283in" svg:width="2.60827in" svg:height="1.070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61312" draw:style-name="a1" draw:name="figuras1" text:anchor-type="paragraph" svg:x="0in" svg:y="0.19528in" svg:width="7.17913in" svg:height="0.1799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pe.dourado</meta:initial-creator>
    <dc:creator>Georgia Sorgetz</dc:creator>
    <meta:creation-date>2017-09-21T15:48:00Z</meta:creation-date>
    <dc:date>2018-10-18T11:43:00Z</dc:date>
    <meta:print-date>2018-10-06T11:58:00Z</meta:print-date>
    <meta:template xlink:href="Normal" xlink:type="simple"/>
    <meta:editing-cycles>1</meta:editing-cycles>
    <meta:editing-duration>PT82980S</meta:editing-duration>
    <meta:document-statistic meta:page-count="3" meta:paragraph-count="8" meta:word-count="681" meta:character-count="4355" meta:row-count="30" meta:non-whitespace-character-count="3682"/>
  </office:meta>
</office:document-meta>
</file>