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862ff8" officeooo:paragraph-rsid="00862ff8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859f5d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859f5d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1pt" officeooo:paragraph-rsid="006ca204" style:font-size-asian="11pt" style:font-size-complex="11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1pt" officeooo:rsid="007e2ab9" officeooo:paragraph-rsid="00862ff8" style:font-size-asian="11pt" style:font-size-complex="11pt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1pt" officeooo:rsid="008026c1" officeooo:paragraph-rsid="00826ae8" style:font-size-asian="11pt" style:font-size-complex="11pt" fo:hyphenate="tru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1pt" fo:font-weight="bold" officeooo:rsid="007cb6b7" officeooo:paragraph-rsid="00826ae8" style:font-size-asian="11pt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1pt" fo:font-weight="bold" officeooo:rsid="003cf6e5" officeooo:paragraph-rsid="003cf6e5" style:font-size-asian="11pt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text-position="0% 100%" style:font-name="Arial" fo:font-size="11pt" style:text-underline-style="none" fo:font-weight="normal" officeooo:rsid="007cb6b7" officeooo:paragraph-rsid="007cb6b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6ca204" officeooo:paragraph-rsid="006ca20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9467c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026c1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bold" officeooo:paragraph-rsid="001d9a30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fo:font-weight="normal" officeooo:paragraph-rsid="001d9a30" style:font-size-asian="11pt" style:font-weight-asian="normal" style:font-size-complex="11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7cb6b7" officeooo:paragraph-rsid="007cb6b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026c1" officeooo:paragraph-rsid="007e2ab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026c1" officeooo:paragraph-rsid="008026c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5902e9" officeooo:paragraph-rsid="008026c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859f5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5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859f5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top="0.018cm" fo:margin-bottom="0.018cm" loext:contextual-spacing="false" fo:line-height="150%" fo:text-align="justify" style:justify-single-word="false" fo:orphans="2" fo:widows="2" fo:hyphenation-ladder-count="no-limit"/>
      <style:text-properties fo:font-variant="normal" fo:text-transform="none" fo:color="#000000" style:font-name="Arial" fo:font-size="9pt" fo:letter-spacing="normal" fo:font-style="normal" fo:font-weight="normal" officeooo:rsid="005a04e0" officeooo:paragraph-rsid="00859f5d" fo:background-color="#ffffff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88ee6b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859f5d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/>
      <style:text-properties fo:color="#000000" style:font-name="Arial" fo:font-size="11pt" fo:font-weight="normal" officeooo:paragraph-rsid="00859f5d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rsid="00817147" officeooo:paragraph-rsid="00862ff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Text_20_body" style:master-page-name="Standard">
      <style:paragraph-properties fo:line-height="115%" fo:text-align="justify" style:justify-single-word="false" style:page-number="auto"/>
      <style:text-properties style:font-name="Arial" fo:font-size="11pt" fo:font-weight="bold" officeooo:paragraph-rsid="00859f5d" style:font-size-asian="11pt" style:font-size-complex="11pt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1pt" officeooo:paragraph-rsid="00859f5d" style:font-size-asian="11pt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" fo:font-size="11pt" officeooo:paragraph-rsid="00859f5d" style:font-size-asian="11pt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86beda" officeooo:paragraph-rsid="0086beda" style:font-size-asian="11pt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859f5d" style:font-size-asian="11pt" style:font-size-complex="11pt"/>
    </style:style>
    <style:style style:name="T1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fo:color="#000000" style:font-name="Arial" officeooo:rsid="005902e9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fo:color="#000000" style:font-name="Arial" officeooo:rsid="007c0051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font-weight="bold" officeooo:rsid="0059467c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style:font-name="Arial" fo:font-weight="bold" officeooo:rsid="006ca204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fo:color="#000000" style:font-name="Arial" fo:font-weight="normal" officeooo:rsid="00862ff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style:text-position="0% 100%" style:font-name="Arial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text-position="0% 100%" style:font-name="Arial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1" style:family="text">
      <style:text-properties fo:color="#000000" style:text-position="0% 100%" style:font-name="Arial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text-position="0% 100%" style:font-name="Arial" style:text-underline-style="none" fo:font-weight="normal" officeooo:rsid="007e2ab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text-position="0% 100%" style:font-name="Arial" style:text-underline-style="none" fo:font-weight="normal" officeooo:rsid="008026c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text-position="0% 100%" style:font-name="Arial" style:text-underline-style="none" fo:font-weight="normal" officeooo:rsid="00826ae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text-position="0% 100%" style:font-name="Arial" style:text-underline-style="none" fo:font-weight="normal" officeooo:rsid="00862ff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text-position="0% 100%" style:font-name="Arial" style:text-underline-style="none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text-position="0% 100%" style:font-name="Arial" style:text-underline-style="none" fo:font-weight="normal" officeooo:rsid="00826ae8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text-position="0% 100%" style:text-underline-style="none" fo:font-weight="normal" officeooo:rsid="0081714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fo:font-size="11pt" fo:font-weight="normal" officeooo:rsid="007c0051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fo:font-size="11pt" fo:font-weight="normal" officeooo:rsid="005902e9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fo:font-weight="normal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fo:font-weight="normal" officeooo:rsid="005902e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fo:font-weight="normal" officeooo:rsid="007c005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fo:font-weight="bold" officeooo:rsid="00862ff8"/>
    </style:style>
    <style:style style:name="T25" style:family="text">
      <style:text-properties fo:font-size="11pt" style:font-name-asian="Times New Roman" style:font-size-asian="11pt" style:font-name-complex="Arial" style:font-size-complex="11pt" style:language-complex="ar" style:country-complex="SA"/>
    </style:style>
    <style:style style:name="T26" style:family="text">
      <style:text-properties officeooo:rsid="0084c192"/>
    </style:style>
    <style:style style:name="T27" style:family="text">
      <style:text-properties officeooo:rsid="00862ff8"/>
    </style:style>
    <style:style style:name="T28" style:family="text">
      <style:text-properties style:text-underline-style="solid" style:text-underline-width="auto" style:text-underline-color="font-color" fo:font-weight="bold" officeooo:rsid="00862ff8" style:font-weight-asian="bold" style:font-weight-complex="bold"/>
    </style:style>
    <style:style style:name="T29" style:family="text">
      <style:text-properties officeooo:rsid="0086beda"/>
    </style:style>
    <style:style style:name="T30" style:family="text">
      <style:text-properties officeooo:rsid="0088ee6b"/>
    </style:style>
    <style:style style:name="T31" style:family="text">
      <style:text-properties style:font-name-asian="Times New Roman" style:font-name-complex="Arial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Exma. Sra. Presidente.</text:p>
      <text:p text:style-name="P33"/>
      <text:p text:style-name="P34"><text:span text:style-name="T24">Evandro João Moschem</text:span>, Prefeito <text:span text:style-name="T27">em Exercício</text:span> de Gramado, no uso de suas atribuições legais, vem respeitosamente à presença dos Nobres Edis, apresentar <text:span text:style-name="T28">MENSAGEM RETIFICATIVA</text:span><text:span text:style-name="T27"> ao</text:span> projeto de lei <text:span text:style-name="T27">037/2018, o qual a</text:span><text:span text:style-name="T23">ltera dispositivos da Lei Municipal nº 3.526, de 26 de dezembro de 2016, a qual dispõe sobre critérios para hierarquização de terrenos populares no Loteamento Carazal,</text:span><text:span text:style-name="T22"> e dá outras providências.</text:span><text:span text:style-name="T21"> </text:span></text:p>
      <text:p text:style-name="P30"/>
      <text:p text:style-name="P28"><text:tab/><text:tab/><text:span text:style-name="T30">Os técnicos das secretarias de Cidadania e Assistência Social e Planejamento, Urbanismo, Publicidade e Defesa Civil após análise prévia do cadastro de interessados em adquirirem um terreno no Loteamento Carazal a necessidade de alterar a localização dos lotes distribuídos pelas faixas 1,5; 2 e 3 do Programa Minha Casa, Minha Vida da Caixa Econômica Federal em virtude das características da gleba de terras que o compõem, considerando os critérios de viabilidade econômica do empreendimento, conforme orientação do órgão financeiro federal.</text:span></text:p>
      <text:p text:style-name="P31"/>
      <text:p text:style-name="P29"><text:span text:style-name="T18"><text:tab/><text:tab/></text:span><text:span text:style-name="T31">Contando com a apreciação e consequente aprovação do presente Projeto de Lei, aproveitamos o ensejo para renovar nossos votos de elevada estima e distinta consideração.</text:span></text:p>
      <text:p text:style-name="P6"/>
      <text:p text:style-name="P5">Gramado, <text:span text:style-name="T26">12</text:span> de <text:span text:style-name="T29">setembro</text:span> de 2018.</text:p>
      <text:p text:style-name="P5"/>
      <text:p text:style-name="P5"/>
      <text:p text:style-name="P35">Evandro João Moschem</text:p>
      <text:p text:style-name="P36">Prefeito <text:span text:style-name="T29">em Exercício</text:span> de Gramado</text:p>
      <text:p text:style-name="P36"/>
      <text:p text:style-name="P24">Ciente e de Acordo: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Julio Cesar Dorneles da Silva</text:p>
          </table:table-cell>
          <table:table-cell table:style-name="Tabela1.A1" office:value-type="string">
            <text:p text:style-name="P25">João Gilberto Barbosa Barcellos</text:p>
          </table:table-cell>
          <table:table-cell table:style-name="Tabela1.A1" office:value-type="string">
            <text:p text:style-name="P25">Felipe Ribas Dourado</text:p>
          </table:table-cell>
        </table:table-row>
        <table:table-row table:style-name="Tabela1.1">
          <table:table-cell table:style-name="Tabela1.A1" office:value-type="string">
            <text:p text:style-name="P25">Secretário Municipal de Administração</text:p>
          </table:table-cell>
          <table:table-cell table:style-name="Tabela1.A1" office:value-type="string">
            <text:p text:style-name="P25">Procurador-Geral do Município</text:p>
          </table:table-cell>
          <table:table-cell table:style-name="Tabela1.A1" office:value-type="string">
            <text:p text:style-name="P25">Procurador Adjunto</text:p>
          </table:table-cell>
        </table:table-row>
      </table:table>
      <text:p text:style-name="P26"/>
      <text:p text:style-name="P13"/>
      <text:p text:style-name="P13"/>
      <text:p text:style-name="P13"/>
      <text:p text:style-name="P13"><text:soft-page-break/>PROJETO DE LEI XXX/2018</text:p>
      <text:p text:style-name="P13"/>
      <text:p text:style-name="P19"><text:span text:style-name="T3">Altera dispositivos da Lei Municipal nº 3.526, de 26 de dezembro de 2016, a qual dispõe sobre critérios para hierarquização de terrenos populares no Loteamento Carazal,</text:span><text:span text:style-name="T2"> e dá outras providências.</text:span><text:span text:style-name="T1"> </text:span></text:p>
      <text:p text:style-name="P18"/>
      <text:p text:style-name="P7"><text:span text:style-name="T4">Art. </text:span><text:span text:style-name="T9">1</text:span><text:span text:style-name="T10">º</text:span><text:span text:style-name="T11"> </text:span><text:span text:style-name="T15">(...)</text:span></text:p>
      <text:p text:style-name="P14"/>
      <text:p text:style-name="P12">Art. 2. O Município, considerando que o Loteamento Carazal encontra-se localizado em Zona Especial de Interesse Social, fica autorizado a vender o metro quadrado (m²) de cada terreno popular da seguinte forma:</text:p>
      <text:p text:style-name="P20"/>
      <text:p text:style-name="P8"><text:span text:style-name="T11">I – os lotes </text:span><text:span text:style-name="T13">que compõem</text:span><text:span text:style-name="T11"> a quadra E, </text:span><text:span text:style-name="T13">bem como os lotes de número 0</text:span><text:span text:style-name="T15">1</text:span><text:span text:style-name="T13">, </text:span><text:span text:style-name="T15">03, 04, 05,</text:span><text:span text:style-name="T13"> 06, </text:span><text:span text:style-name="T15">07,</text:span><text:span text:style-name="T13"> 08, </text:span><text:span text:style-name="T15">09, 10, 11, 12, 13, 14, 15, 17, 18, 19, 20, 21 e 22 da quadra B; e os lotes de número 01, 02, 03, 05, 06, 07, 08, 09, 10, 12, 14, 16 e 18</text:span><text:span text:style-name="T13"> da quadra C, </text:span><text:span text:style-name="T14">enquadrados na faixa 2 do Programa Minha Casa, Minha Vida do Governo Federal, </text:span><text:span text:style-name="T13">serão vendidos pelo valor de R$ 58,52 (cinquenta e oito reais, cinquenta e dois centavos); </text:span><text:span text:style-name="T14">e</text:span><text:span text:style-name="T13"> </text:span></text:p>
      <text:p text:style-name="P21"/>
      <text:p text:style-name="P9"><text:span text:style-name="T11">II – os lotes que compõem a quadra </text:span><text:span text:style-name="T15">A, G, H e os lotes 17, 18, 20, 21 e 22 da quadra F; </text:span><text:span text:style-name="T11">e os lotes de número </text:span><text:span text:style-name="T15">23, 24, 25, 26, 27, 28, 29, 30, 31, 32, 34 e 35</text:span><text:span text:style-name="T11"> da quadra </text:span><text:span text:style-name="T15">B,</text:span><text:span text:style-name="T11"> </text:span><text:span text:style-name="T14">enquadrados na faixa 3 do Programa Minha Casa, Minha Vida do Governo Federal,</text:span><text:span text:style-name="T11"> serão vendidos pelo valor de R$ </text:span><text:span text:style-name="T17">58,52 </text:span><text:span text:style-name="T16">(cinquenta e oito reais, cinquenta e dois centavos).</text:span></text:p>
      <text:p text:style-name="P22"/>
      <text:p text:style-name="P23"/>
      <text:p text:style-name="P11"><text:span text:style-name="T7">Art. 2º </text:span><text:span text:style-name="T8">(...)</text:span></text:p>
      <text:p text:style-name="P17"/>
      <text:p text:style-name="P10"><text:span text:style-name="T13">Art. 2º-A O Município fica autorizado a proceder à doação dos terrenos populares que compõem </text:span><text:span text:style-name="T15">os lotes 01, 02, 03, 04, 06, 07, 08, 09, 10, 11, 12, 13, 14, 15 e 16 da</text:span><text:span text:style-name="T12"> quadra F </text:span><text:span text:style-name="T15">e os lotes de número 11, 13, 15, 17, 19, 20, 21, 22, 24, 25 e 26 da quadra C, assim como os lotes que compõem a quadra D</text:span><text:span text:style-name="T12"> </text:span><text:span text:style-name="T14">enquadrados na faixa 1,5 do Programa Minha Casa, Minha Vida do Governo Federal,</text:span><text:span text:style-name="T12"> aos futuros beneficiários desta Lei.</text:span></text:p>
      <text:p text:style-name="P15"/>
      <text:p text:style-name="P7"><text:span text:style-name="T5">A</text:span><text:span text:style-name="T6">rt. 3º </text:span><text:span text:style-name="T8">(...)</text:span></text:p>
      <text:p text:style-name="P16"/>
      <text:p text:style-name="P4">Gramado, <text:span text:style-name="T26">12</text:span> de <text:span text:style-name="T27">setembro</text:span> de 2018.</text:p>
      <text:p text:style-name="P3"/>
      <text:p text:style-name="P3"/>
      <text:p text:style-name="P2">Evandro João Moschem</text:p>
      <text:p text:style-name="P1">Prefeito <text:span text:style-name="T27">em Exercício </text:span>de Gram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1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3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9-12T08:39:04.532000000</dc:date>
    <meta:editing-cycles>53</meta:editing-cycles>
    <meta:editing-duration>PT17H27M7S</meta:editing-duration>
    <meta:generator>LibreOffice/5.3.3.2$Windows_x86 LibreOffice_project/3d9a8b4b4e538a85e0782bd6c2d430bafe583448</meta:generator>
    <meta:document-statistic meta:table-count="1" meta:image-count="2" meta:object-count="0" meta:page-count="2" meta:paragraph-count="26" meta:word-count="542" meta:character-count="3118" meta:non-whitespace-character-count="2595"/>
  </office:meta>
</office:document-meta>
</file>