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BD953F691896AFA757.png" manifest:media-type="image/png"/>
  <manifest:file-entry manifest:full-path="Pictures/10000201000008540000003D19C491911DA516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9cm" fo:margin-left="0cm" table:align="left" style:writing-mode="lr-tb"/>
    </style:style>
    <style:style style:name="Tabela1.A" style:family="table-column">
      <style:table-column-properties style:column-width="6.198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3.801cm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.019cm" fo:margin-bottom="0.019cm" loext:contextual-spacing="false" fo:line-height="150%" fo:text-align="justify" style:justify-single-word="false" fo:orphans="2" fo:widows="2" fo:hyphenation-ladder-count="no-limit"/>
      <style:text-properties fo:color="#000000" style:font-name="Arial" fo:font-size="11pt" officeooo:rsid="0020bc77" officeooo:paragraph-rsid="0020bc77" fo:background-color="#ffffff" style:font-name-asian="Arial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2pt" fo:font-weight="bold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2pt" fo:font-weight="normal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fo:color="#000000" style:font-name="Arial" fo:font-size="12pt" fo:font-weight="normal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fo:color="#000000" style:font-name="Arial" fo:font-size="12pt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0pt" fo:font-weight="bold" officeooo:paragraph-rsid="0055015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019cm" fo:margin-bottom="0.019cm" loext:contextual-spacing="false" fo:line-height="150%" fo:orphans="2" fo:widows="2" fo:hyphenation-ladder-count="no-limit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19cm" fo:margin-bottom="0.019cm" loext:contextual-spacing="false" fo:line-height="115%" fo:text-align="start" style:justify-single-word="false" fo:orphans="2" fo:widows="2" fo:hyphenation-ladder-count="no-limit"/>
      <style:text-properties style:font-name="Arial" fo:font-size="11pt" fo:font-weight="bold" officeooo:rsid="00544bdc" officeooo:paragraph-rsid="00544bdc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019cm" fo:margin-bottom="0.019cm" loext:contextual-spacing="false" fo:line-height="115%" fo:text-align="justify" style:justify-single-word="false" fo:orphans="2" fo:widows="2" fo:hyphenation-ladder-count="no-limit"/>
      <style:text-properties style:font-name="Arial" fo:font-size="11pt" officeooo:paragraph-rsid="00544bdc" fo:hyphenate="true" fo:hyphenation-remain-char-count="2" fo:hyphenation-push-char-count="2"/>
    </style:style>
    <style:style style:name="P15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style:font-name="Arial" fo:font-size="12pt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style:font-name="Arial" fo:font-size="12pt" fo:font-weight="bold" officeooo:paragraph-rsid="004894ab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19cm" fo:margin-bottom="0.019cm" loext:contextual-spacing="false" fo:line-height="150%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.019cm" fo:margin-bottom="0.019cm" loext:contextual-spacing="false" fo:line-height="115%" fo:text-align="justify" style:justify-single-word="false" fo:orphans="2" fo:widows="2" fo:hyphenation-ladder-count="no-limit"/>
      <style:text-properties officeooo:paragraph-rsid="00550150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019cm" fo:margin-bottom="0.019cm" loext:contextual-spacing="false" fo:line-height="115%" fo:text-align="justify" style:justify-single-word="false" fo:orphans="2" fo:widows="2" fo:hyphenation-ladder-count="no-limit" fo:text-indent="2.501cm" style:auto-text-indent="false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019cm" fo:margin-bottom="0.019cm" loext:contextual-spacing="false" fo:line-height="115%" fo:orphans="2" fo:widows="2" fo:hyphenation-ladder-count="no-limit" fo:text-indent="2.501cm" style:auto-text-indent="false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019cm" fo:margin-bottom="0.019cm" loext:contextual-spacing="false" fo:line-height="115%" fo:orphans="2" fo:widows="2" fo:hyphenation-ladder-count="no-limit" fo:text-indent="2.501cm" style:auto-text-indent="false"/>
      <style:text-properties style:font-name="Times New Roman" fo:font-size="11pt" fo:font-weight="bold" fo:background-color="#ffffff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019cm" fo:margin-bottom="0.019cm" loext:contextual-spacing="false" fo:line-height="150%" fo:orphans="2" fo:widows="2" fo:hyphenation-ladder-count="no-limit" fo:text-indent="2.501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019cm" fo:margin-bottom="0.019cm" loext:contextual-spacing="false" fo:line-height="115%" fo:text-align="justify" style:justify-single-word="false" fo:orphans="2" fo:widows="2" fo:hyphenation-ladder-count="no-limit" fo:text-indent="2.501cm" style:auto-text-indent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background-color="#ffffff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019cm" fo:margin-bottom="0.019cm" loext:contextual-spacing="false" fo:line-height="150%" fo:orphans="2" fo:widows="2" fo:hyphenation-ladder-count="no-limit" fo:text-indent="2.501cm" style:auto-text-indent="false"/>
      <style:text-properties fo:color="#000000" style:font-name="Arial" fo:font-size="11pt" fo:background-color="#ffffff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background-color="#ffffff" style:font-name-asian="Times New Roman" style:font-size-asian="11pt" style:language-asian="pt" style:country-asian="BR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paragraph-rsid="0051afa4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fo:background-color="transparent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officeooo:rsid="004e983a" officeooo:paragraph-rsid="004e983a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officeooo:rsid="00503125" officeooo:paragraph-rsid="00503125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officeooo:rsid="005085ea" officeooo:paragraph-rsid="005085ea" style:font-name-asian="Times New Roman" style:font-size-asian="12pt" style:language-asian="pt" style:country-asian="BR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officeooo:rsid="00531afe" officeooo:paragraph-rsid="00531afe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fo:font-weight="normal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fo:font-weight="normal" officeooo:paragraph-rsid="0051afa4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fo:font-weight="normal" officeooo:rsid="005085ea" officeooo:paragraph-rsid="005085ea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fo:font-weight="normal" officeooo:rsid="005085ea" officeooo:paragraph-rsid="0051afa4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019cm" fo:margin-bottom="0.019cm" loext:contextual-spacing="false" fo:line-height="115%" fo:text-align="center" style:justify-single-word="false" fo:orphans="2" fo:widows="2" fo:hyphenation-ladder-count="no-limit" fo:text-indent="2.501cm" style:auto-text-indent="false"/>
      <style:text-properties fo:color="#000000" style:font-name="Arial" fo:font-size="12pt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fo:font-weight="normal" officeooo:paragraph-rsid="0051afa4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fo:font-weight="normal" officeooo:rsid="0027d258" officeooo:paragraph-rsid="0027d258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fo:background-color="#ffffff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officeooo:paragraph-rsid="00466271" fo:background-color="transparent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officeooo:paragraph-rsid="0047d8e6" fo:background-color="transparent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2pt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2pt" officeooo:paragraph-rsid="004894ab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2pt" officeooo:paragraph-rsid="0051afa4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2pt" officeooo:rsid="00503125" officeooo:paragraph-rsid="00503125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2pt" officeooo:rsid="005085ea" officeooo:paragraph-rsid="005085ea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2pt" officeooo:rsid="0051afa4" officeooo:paragraph-rsid="0051afa4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2.501cm" style:auto-text-indent="false"/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2pt" fo:font-weight="bold" officeooo:paragraph-rsid="004894ab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2pt" fo:background-color="#ffffff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2pt" fo:background-color="transparent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size="12pt" officeooo:paragraph-rsid="002fcd27" style:font-size-asian="12pt" style:font-size-complex="12pt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size="12pt" officeooo:paragraph-rsid="00326272" style:font-size-asian="12pt" style:font-size-complex="12pt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size="12pt" officeooo:paragraph-rsid="003a8ca8" style:font-size-asian="12pt" style:font-size-complex="12pt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size="12pt" officeooo:paragraph-rsid="00466271" style:font-size-asian="12pt" style:font-size-complex="12pt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size="12pt" officeooo:paragraph-rsid="00472f0e" style:font-size-asian="12pt" style:font-size-complex="12pt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size="12pt" officeooo:paragraph-rsid="0047d8e6" style:font-size-asian="12pt" style:font-size-complex="12pt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size="12pt" officeooo:paragraph-rsid="004894ab" style:font-size-asian="12pt" style:font-size-complex="12pt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.019cm" fo:margin-bottom="0.019cm" loext:contextual-spacing="false" fo:line-height="115%" fo:text-align="justify" style:justify-single-word="false" fo:orphans="2" fo:widows="2" fo:hyphenation-ladder-count="no-limit" fo:text-indent="2.501cm" style:auto-text-indent="false"/>
      <style:text-properties fo:font-size="12pt" officeooo:paragraph-rsid="004894ab" style:font-size-asian="12pt" style:font-size-complex="12pt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size="12pt" fo:font-weight="bold" officeooo:paragraph-rsid="003165cc" style:font-size-asian="12pt" style:font-weight-asian="bold" style:font-size-complex="12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size="12pt" officeooo:paragraph-rsid="0047d8e6" fo:background-color="transparent" style:font-size-asian="12pt" style:font-size-complex="12pt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size="12pt" officeooo:paragraph-rsid="004dacc7" fo:background-color="transparent" style:font-size-asian="12pt" style:font-size-complex="12pt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size="12pt" officeooo:paragraph-rsid="00472f0e" fo:background-color="transparent" style:font-size-asian="12pt" style:font-size-complex="12pt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.019cm" fo:margin-bottom="0.423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.019cm" fo:margin-bottom="0.423cm" loext:contextual-spacing="false" fo:line-height="115%" fo:orphans="2" fo:widows="2" fo:hyphenation-ladder-count="no-limit" fo:text-indent="2.501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.019cm" fo:margin-bottom="0.423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2pt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.176cm" fo:margin-bottom="0cm" loext:contextual-spacing="false" fo:line-height="115%" fo:text-align="justify" style:justify-single-word="false" fo:orphans="2" fo:widows="2" fo:hyphenation-ladder-count="no-limit" fo:text-indent="2.501cm" style:auto-text-indent="false"/>
      <style:text-properties fo:color="#000000"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82" style:family="paragraph" style:parent-style-name="Standard">
      <style:paragraph-properties fo:margin-top="0.019cm" fo:margin-bottom="0.423cm" loext:contextual-spacing="false" fo:line-height="150%" fo:text-align="justify" style:justify-single-word="false" fo:orphans="2" fo:widows="2" fo:hyphenation-ladder-count="no-limit"/>
      <style:text-properties officeooo:paragraph-rsid="004716c7" fo:hyphenate="true" fo:hyphenation-remain-char-count="2" fo:hyphenation-push-char-count="2"/>
    </style:style>
    <style:style style:name="P83" style:family="paragraph" style:parent-style-name="Standard">
      <style:paragraph-properties fo:margin-top="0.019cm" fo:margin-bottom="0.423cm" loext:contextual-spacing="false" fo:line-height="115%" fo:text-align="center" style:justify-single-word="false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84" style:family="paragraph" style:parent-style-name="Standard">
      <style:paragraph-properties fo:margin-top="0.019cm" fo:margin-bottom="0.423cm" loext:contextual-spacing="false" fo:line-height="150%" fo:text-align="center" style:justify-single-word="false" fo:orphans="2" fo:widows="2" fo:hyphenation-ladder-count="no-limit"/>
      <style:text-properties style:font-name="Arial" fo:font-size="12pt" fo:font-weight="bold" officeooo:paragraph-rsid="003a8ca8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85" style:family="paragraph" style:parent-style-name="Standard">
      <style:paragraph-properties fo:margin-top="0.019cm" fo:margin-bottom="0.423cm" loext:contextual-spacing="false" fo:line-height="150%" fo:text-align="justify" style:justify-single-word="false" fo:orphans="2" fo:widows="2" fo:hyphenation-ladder-count="no-limit"/>
      <style:text-properties fo:color="#000000" style:font-name="Arial" fo:font-size="12pt" fo:background-color="#ffffff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86" style:family="paragraph" style:parent-style-name="Standard" style:master-page-name=""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87" style:family="paragraph" style:parent-style-name="Standard" style:master-page-name=""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2.469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font-size="12pt" fo:font-weight="normal" officeooo:paragraph-rsid="002de589" style:font-size-asian="12pt" style:font-weight-asian="normal" style:font-size-complex="12pt" style:font-weight-complex="normal" fo:hyphenate="true" fo:hyphenation-remain-char-count="2" fo:hyphenation-push-char-count="2"/>
    </style:style>
    <style:style style:name="P89" style:family="paragraph" style:parent-style-name="Standard">
      <style:paragraph-properties fo:margin-left="0.101cm" fo:margin-right="0.101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/>
      <style:text-properties fo:color="#000000" style:font-name="Arial" fo:font-size="12pt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officeooo:paragraph-rsid="0055015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/>
      <style:text-properties fo:color="#000000" style:font-name="Arial" officeooo:paragraph-rsid="00550150" style:font-name-asian="Times New Roman" style:language-asian="pt" style:country-asian="BR" style:font-name-complex="Arial" style:language-complex="ar" style:country-complex="SA" style:font-weight-complex="bold" fo:hyphenate="true" fo:hyphenation-remain-char-count="2" fo:hyphenation-push-char-count="2"/>
    </style:style>
    <style:style style:name="P92" style:family="paragraph" style:parent-style-name="Table_20_Contents">
      <style:paragraph-properties fo:text-align="justify" style:justify-single-word="false"/>
      <style:text-properties style:font-name="Arial" fo:font-size="9pt" officeooo:paragraph-rsid="00550150" style:font-size-asian="9pt" style:font-name-complex="Arial" style:font-size-complex="9pt" style:font-weight-complex="bold"/>
    </style:style>
    <style:style style:name="P93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550150" style:font-size-asian="9pt" style:font-weight-asian="bold" style:font-name-complex="Arial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550150" style:font-size-asian="9pt" style:font-weight-asian="bold" style:font-name-complex="Arial" style:font-size-complex="9pt" style:font-weight-complex="bold"/>
    </style:style>
    <style:style style:name="P95" style:family="paragraph" style:parent-style-name="Table_20_Contents">
      <style:paragraph-properties fo:text-align="justify" style:justify-single-word="false"/>
      <style:text-properties style:font-name="Arial" fo:font-size="9pt" officeooo:paragraph-rsid="0056a20c" style:font-size-asian="9pt" style:font-name-complex="Arial" style:font-size-complex="9pt" style:font-weight-complex="bold"/>
    </style:style>
    <style:style style:name="P96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56a20c" style:font-size-asian="9pt" style:font-weight-asian="bold" style:font-name-complex="Arial" style:font-size-complex="9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56a20c" style:font-size-asian="9pt" style:font-weight-asian="bold" style:font-name-complex="Arial" style:font-size-complex="9pt" style:font-weight-complex="bold"/>
    </style:style>
    <style:style style:name="P98" style:family="paragraph" style:parent-style-name="Standard" style:master-page-name="Standard">
      <style:paragraph-properties fo:margin-top="0.019cm" fo:margin-bottom="0.019cm" loext:contextual-spacing="false" fo:line-height="115%" fo:text-align="end" style:justify-single-word="false" fo:orphans="2" fo:widows="2" fo:hyphenation-ladder-count="no-limit" style:page-number="auto"/>
      <style:text-properties style:font-name="Arial" fo:font-size="11pt" fo:font-weight="bold" officeooo:paragraph-rsid="0056a20c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99" style:family="paragraph" style:parent-style-name="Standard">
      <style:paragraph-properties fo:margin-top="0.019cm" fo:margin-bottom="0.019cm" loext:contextual-spacing="false" fo:line-height="115%" fo:text-align="justify" style:justify-single-word="false" fo:orphans="2" fo:widows="2" fo:hyphenation-ladder-count="no-limit"/>
      <style:text-properties fo:color="#000000" style:font-name="Arial" fo:font-size="12pt" fo:font-weight="normal" officeooo:rsid="00544bdc" officeooo:paragraph-rsid="00544bdc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00" style:family="paragraph" style:parent-style-name="Standard">
      <style:paragraph-properties fo:margin-top="0.019cm" fo:margin-bottom="0.019cm" loext:contextual-spacing="false" fo:line-height="115%" fo:text-align="justify" style:justify-single-word="false" fo:orphans="2" fo:widows="2" fo:hyphenation-ladder-count="no-limit"/>
      <style:text-properties fo:color="#000000" style:font-name="Arial" fo:font-size="12pt" fo:font-weight="normal" officeooo:rsid="00544bdc" officeooo:paragraph-rsid="0056a20c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01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fo:color="#000000" style:font-name="Arial" fo:font-size="12pt" fo:font-weight="normal" officeooo:rsid="00544bdc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02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0pt" fo:font-weight="bold" officeooo:paragraph-rsid="0056a20c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03" style:family="paragraph" style:parent-style-name="Standard">
      <style:paragraph-properties fo:margin-top="0.019cm" fo:margin-bottom="0.019cm" loext:contextual-spacing="false" fo:line-height="115%" fo:text-align="justify" style:justify-single-word="false" fo:orphans="2" fo:widows="2" fo:hyphenation-ladder-count="no-limit"/>
      <style:text-properties officeooo:paragraph-rsid="0056a20c" fo:hyphenate="true" fo:hyphenation-remain-char-count="2" fo:hyphenation-push-char-count="2"/>
    </style:style>
    <style:style style:name="P104" style:family="paragraph" style:parent-style-name="Standard">
      <style:paragraph-properties fo:margin-top="0.019cm" fo:margin-bottom="0.019cm" loext:contextual-spacing="false" fo:line-height="115%" fo:text-align="start" style:justify-single-word="false" fo:orphans="2" fo:widows="2" fo:hyphenation-ladder-count="no-limit"/>
      <style:text-properties style:font-name="Arial" fo:font-size="11pt" fo:font-weight="bold" officeooo:rsid="00544bdc" officeooo:paragraph-rsid="0056a20c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05" style:family="paragraph" style:parent-style-name="Standard">
      <style:paragraph-properties fo:margin-top="0.019cm" fo:margin-bottom="0.019cm" loext:contextual-spacing="false" fo:line-height="115%" fo:text-align="justify" style:justify-single-word="false" fo:orphans="2" fo:widows="2" fo:hyphenation-ladder-count="no-limit"/>
      <style:text-properties style:font-name="Arial" fo:font-size="11pt" officeooo:paragraph-rsid="0056a20c" fo:hyphenate="tru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officeooo:rsid="00503125" officeooo:paragraph-rsid="00503125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officeooo:rsid="00503125" officeooo:paragraph-rsid="00503125" fo:background-color="transparent" style:font-name-asian="Times New Roman" style:font-size-asian="12pt" style:language-asian="pt" style:country-asian="BR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fo:font-weight="normal" officeooo:rsid="005085ea" officeooo:paragraph-rsid="005085ea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2pt" officeooo:rsid="0051afa4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2pt" officeooo:rsid="0051afa4" officeooo:paragraph-rsid="0051afa4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2pt" officeooo:rsid="0051afa4" officeooo:paragraph-rsid="0051afa4" fo:background-color="#ffffff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.176cm" fo:margin-bottom="0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officeooo:rsid="00531afe" officeooo:paragraph-rsid="00531afe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113" style:family="paragraph" style:parent-style-name="Standard">
      <style:paragraph-properties fo:margin-left="0.101cm" fo:margin-right="0.101cm" fo:margin-top="0.019cm" fo:margin-bottom="0.019cm" loext:contextual-spacing="false" fo:line-height="150%" fo:text-align="justify" style:justify-single-word="false" fo:orphans="2" fo:widows="2" fo:hyphenation-ladder-count="no-limit" fo:text-indent="2.401cm" style:auto-text-indent="false"/>
      <style:text-properties fo:color="#000000" style:font-name="Arial" fo:font-size="12pt" officeooo:rsid="00531afe" officeooo:paragraph-rsid="00531afe" fo:background-color="transparent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114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officeooo:paragraph-rsid="0056a20c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/>
      <style:text-properties fo:color="#000000" style:font-name="Arial" officeooo:paragraph-rsid="0056a20c" style:font-name-asian="Times New Roman" style:language-asian="pt" style:country-asian="BR" style:font-name-complex="Arial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style:font-name="Arial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font-name="Arial" officeooo:rsid="001d9a30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font-name="Arial" officeooo:rsid="002de589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style:font-name="Arial" officeooo:rsid="002fcd27" style:font-name-asian="Times New Roman" style:language-asian="pt" style:country-asian="BR" style:font-name-complex="Arial" style:language-complex="ar" style:country-complex="SA"/>
    </style:style>
    <style:style style:name="T5" style:family="text">
      <style:text-properties style:font-name="Arial" officeooo:rsid="00326272" style:font-name-asian="Times New Roman" style:language-asian="pt" style:country-asian="BR" style:font-name-complex="Arial" style:language-complex="ar" style:country-complex="SA"/>
    </style:style>
    <style:style style:name="T6" style:family="text">
      <style:text-properties style:font-name="Arial" officeooo:rsid="003a8ca8" style:font-name-asian="Times New Roman" style:language-asian="pt" style:country-asian="BR" style:font-name-complex="Arial" style:language-complex="ar" style:country-complex="SA"/>
    </style:style>
    <style:style style:name="T7" style:family="text">
      <style:text-properties style:font-name="Arial" officeooo:rsid="0043519a" style:font-name-asian="Times New Roman" style:language-asian="pt" style:country-asian="BR" style:font-name-complex="Arial" style:language-complex="ar" style:country-complex="SA"/>
    </style:style>
    <style:style style:name="T8" style:family="text">
      <style:text-properties style:font-name="Arial" officeooo:rsid="00466271" style:font-name-asian="Times New Roman" style:language-asian="pt" style:country-asian="BR" style:font-name-complex="Arial" style:language-complex="ar" style:country-complex="SA"/>
    </style:style>
    <style:style style:name="T9" style:family="text">
      <style:text-properties style:font-name="Arial" officeooo:rsid="0051afa4" style:font-name-asian="Times New Roman" style:language-asian="pt" style:country-asian="BR" style:font-name-complex="Arial" style:language-complex="ar" style:country-complex="SA"/>
    </style:style>
    <style:style style:name="T10" style:family="text">
      <style:text-properties style:font-name="Arial" officeooo:rsid="00531afe" style:font-name-asian="Times New Roman" style:language-asian="pt" style:country-asian="BR" style:font-name-complex="Arial" style:language-complex="ar" style:country-complex="SA"/>
    </style:style>
    <style:style style:name="T11" style:family="text">
      <style:text-properties style:font-name="Arial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12" style:family="text">
      <style:text-properties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3" style:family="text">
      <style:text-properties style:font-name="Arial" fo:font-weight="bold" officeooo:rsid="00326272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4" style:family="text">
      <style:text-properties style:font-name="Arial" fo:font-weight="bold" officeooo:rsid="0034528b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5" style:family="text">
      <style:text-properties style:font-name="Arial" fo:font-weight="bold" officeooo:rsid="003495e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6" style:family="text">
      <style:text-properties style:font-name="Arial" fo:font-weight="bold" officeooo:rsid="003165cc" style:font-name-asian="Times New Roman" style:language-asian="pt" style:country-asian="BR" style:font-weight-asian="bold" style:font-name-complex="Arial" style:language-complex="ar" style:country-complex="SA"/>
    </style:style>
    <style:style style:name="T17" style:family="text">
      <style:text-properties style:font-name="Arial" fo:font-weight="bold" fo:background-color="#ffffff" loext:char-shading-value="0" style:font-name-asian="Times New Roman" style:language-asian="pt" style:country-asian="BR" style:font-weight-asian="bold" style:font-name-complex="Arial" style:language-complex="ar" style:country-complex="SA"/>
    </style:style>
    <style:style style:name="T18" style:family="text">
      <style:text-properties style:font-name="Arial" fo:font-weight="bold" officeooo:rsid="00326272" fo:background-color="#ffffff" loext:char-shading-value="0" style:font-name-asian="Times New Roman" style:language-asian="pt" style:country-asian="BR" style:font-weight-asian="bold" style:font-name-complex="Arial" style:language-complex="ar" style:country-complex="SA"/>
    </style:style>
    <style:style style:name="T19" style:family="text">
      <style:text-properties style:font-name="Arial" fo:font-weight="bold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0" style:family="text">
      <style:text-properties style:font-name="Arial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21" style:family="text">
      <style:text-properties style:font-name="Arial" officeooo:rsid="003d4852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22" style:family="text">
      <style:text-properties style:font-name="Arial" officeooo:rsid="004894ab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23" style:family="text">
      <style:text-properties style:font-name="Arial" officeooo:rsid="00402943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24" style:family="text">
      <style:text-properties style:font-name="Arial" officeooo:rsid="001e8291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25" style:family="text">
      <style:text-properties style:font-name="Arial" officeooo:rsid="00531afe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26" style:family="text">
      <style:text-properties style:font-name="Arial" officeooo:rsid="0034528b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27" style:family="text">
      <style:text-properties style:font-name="Arial" officeooo:rsid="0043519a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28" style:family="text">
      <style:text-properties style:font-name="Arial" officeooo:rsid="0020bc77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29" style:family="text">
      <style:text-properties style:font-name="Arial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30" style:family="text">
      <style:text-properties style:font-name="Arial" officeooo:rsid="005085ea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31" style:family="text">
      <style:text-properties style:font-name="Arial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2" style:family="text">
      <style:text-properties style:font-name="Arial" fo:font-weight="normal" officeooo:rsid="0051afa4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3" style:family="text">
      <style:text-properties style:font-name="Arial" fo:font-weight="normal" officeooo:rsid="00531af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font-size="11pt" fo:font-weight="bold" fo:background-color="#ffffff" loext:char-shading-value="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fo:color="#000000" style:font-name="Arial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36" style:family="text">
      <style:text-properties fo:color="#000000" style:font-name="Arial" officeooo:rsid="001d9a30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37" style:family="text">
      <style:text-properties fo:color="#000000" style:font-name="Arial" officeooo:rsid="003165cc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38" style:family="text"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9" style:family="text">
      <style:text-properties fo:color="#000000" style:font-name="Arial" fo:font-weight="bold" officeooo:rsid="002de589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0" style:family="text">
      <style:text-properties fo:color="#000000" style:font-name="Arial" fo:font-weight="bold" officeooo:rsid="002fcd27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1" style:family="text">
      <style:text-properties fo:color="#000000" style:font-name="Arial" fo:font-weight="bold" officeooo:rsid="003165cc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2" style:family="text">
      <style:text-properties fo:color="#000000" style:font-name="Arial" fo:font-weight="bold" officeooo:rsid="003495e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3" style:family="text">
      <style:text-properties fo:color="#000000" style:font-name="Arial" fo:font-weight="normal" officeooo:rsid="005085ea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font-weight="normal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45" style:family="text">
      <style:text-properties fo:color="#000000" style:font-name="Arial" fo:font-weight="normal" officeooo:rsid="002b87a8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46" style:family="text">
      <style:text-properties fo:color="#000000" style:font-name="Arial" fo:font-weight="normal" officeooo:rsid="00326272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47" style:family="text">
      <style:text-properties fo:color="#000000" style:font-name="Arial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style:font-name="Arial" fo:font-weight="normal" officeooo:rsid="00531af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9" style:family="text">
      <style:text-properties fo:color="#000000" style:font-name="Arial" fo:font-weight="normal" officeooo:rsid="0051afa4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0" style:family="text">
      <style:text-properties fo:color="#000000" style:font-name="Arial" fo:font-weight="normal" officeooo:rsid="002de589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1" style:family="text">
      <style:text-properties fo:color="#000000" style:font-name="Arial" fo:font-weight="normal" officeooo:rsid="0047d8e6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2" style:family="text">
      <style:text-properties fo:color="#000000" style:font-name="Arial" fo:font-weight="normal" officeooo:rsid="00544bdc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3" style:family="text">
      <style:text-properties fo:color="#000000" style:font-name="Arial" fo:font-weight="normal" officeooo:rsid="004dacc7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style:font-name="Arial" fo:font-weight="normal" officeooo:rsid="00472f0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style:font-name="Arial" fo:font-weight="normal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56" style:family="text">
      <style:text-properties fo:color="#000000" style:font-name="Arial" fo:font-weight="normal" officeooo:rsid="00466271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57" style:family="text">
      <style:text-properties fo:color="#000000" style:font-name="Arial" fo:font-weight="normal" officeooo:rsid="002de589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58" style:family="text">
      <style:text-properties fo:color="#000000" style:font-name="Arial" fo:font-weight="normal" officeooo:rsid="00472f0e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59" style:family="text">
      <style:text-properties fo:color="#000000" style:font-name="Arial" fo:font-weight="normal" officeooo:rsid="002b87a8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60" style:family="text">
      <style:text-properties fo:color="#000000" style:font-name="Arial" fo:font-weight="normal" officeooo:rsid="003165cc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61" style:family="text">
      <style:text-properties fo:color="#000000" style:font-name="Arial" fo:font-weight="normal" officeooo:rsid="00544bdc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62" style:family="text">
      <style:text-properties fo:color="#000000" style:font-name="Arial" fo:font-weight="normal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3" style:family="text">
      <style:text-properties fo:color="#000000" style:font-name="Arial" fo:font-weight="normal" officeooo:rsid="002de589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4" style:family="text">
      <style:text-properties fo:color="#000000" style:font-name="Arial" fo:font-weight="normal" officeooo:rsid="0047d8e6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5" style:family="text">
      <style:text-properties fo:color="#000000" style:font-name="Arial" fo:font-weight="normal" officeooo:rsid="00531af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6" style:family="text">
      <style:text-properties fo:color="#000000" style:font-name="Arial" fo:font-weight="normal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67" style:family="text">
      <style:text-properties fo:color="#000000" style:font-name="Arial" fo:font-weight="normal" officeooo:rsid="00466271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68" style:family="text">
      <style:text-properties fo:color="#000000" style:font-name="Arial" fo:font-weight="normal" officeooo:rsid="002de589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69" style:family="text">
      <style:text-properties fo:color="#000000" style:font-name="Arial" fo:font-weight="normal" officeooo:rsid="00472f0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70" style:family="text">
      <style:text-properties fo:color="#000000" style:font-name="Arial" fo:font-weight="normal" officeooo:rsid="003165cc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71" style:family="text">
      <style:text-properties fo:color="#000000" style:font-name="Arial" fo:font-weight="normal" officeooo:rsid="002b87a8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72" style:family="text">
      <style:text-properties fo:color="#000000" style:font-name="Arial" fo:font-weight="normal" officeooo:rsid="00544bdc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73" style:family="text">
      <style:text-properties fo:color="#000000" style:font-name="Arial" fo:font-weight="normal" officeooo:rsid="00326272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74" style:family="text">
      <style:text-properties fo:color="#000000" style:font-name="Arial" style:font-name-asian="Times New Roman" style:language-asian="pt" style:country-asian="BR" style:font-name-complex="Arial" style:language-complex="ar" style:country-complex="SA"/>
    </style:style>
    <style:style style:name="T75" style:family="text">
      <style:text-properties fo:color="#000000" style:font-name="Arial" officeooo:rsid="003d4852" style:font-name-asian="Times New Roman" style:language-asian="pt" style:country-asian="BR" style:font-name-complex="Arial" style:language-complex="ar" style:country-complex="SA"/>
    </style:style>
    <style:style style:name="T76" style:family="text">
      <style:text-properties fo:color="#000000" style:font-name="Arial" officeooo:rsid="005085ea" style:font-name-asian="Times New Roman" style:language-asian="pt" style:country-asian="BR" style:font-name-complex="Arial" style:language-complex="ar" style:country-complex="SA"/>
    </style:style>
    <style:style style:name="T77" style:family="text">
      <style:text-properties fo:color="#000000" style:font-name="Arial" officeooo:rsid="00531afe" style:font-name-asian="Times New Roman" style:language-asian="pt" style:country-asian="BR" style:font-name-complex="Arial" style:language-complex="ar" style:country-complex="SA"/>
    </style:style>
    <style:style style:name="T78" style:family="text">
      <style:text-properties fo:color="#000000" style:font-name="Arial" fo:font-size="12pt" fo:font-weight="normal" officeooo:rsid="00544bdc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color="#000000" style:font-name="Arial" fo:font-size="12pt" fo:font-weight="normal" officeooo:rsid="00544bdc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80" style:family="text">
      <style:text-properties fo:color="#000000" style:font-name="Arial" fo:font-size="12pt" fo:font-weight="normal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1" style:family="text">
      <style:text-properties fo:color="#000000" style:font-name="Arial" fo:font-size="12pt" fo:font-weight="normal" officeooo:rsid="002de589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2" style:family="text">
      <style:text-properties fo:color="#000000" style:font-name="Arial" fo:font-size="12pt" fo:font-weight="normal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83" style:family="text">
      <style:text-properties fo:color="#000000" style:font-name="Arial" fo:font-size="12pt" fo:font-weight="normal" officeooo:rsid="00466271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84" style:family="text">
      <style:text-properties fo:color="#000000" style:font-name="Arial" fo:font-size="12pt" fo:font-weight="normal" officeooo:rsid="002de589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85" style:family="text">
      <style:text-properties fo:color="#000000" style:font-name="Arial" fo:font-size="12pt" fo:font-weight="normal" officeooo:rsid="004716c7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86" style:family="text">
      <style:text-properties fo:color="#000000" style:font-name="Arial" fo:font-size="12pt" fo:font-weight="normal" officeooo:rsid="002b87a8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87" style:family="text">
      <style:text-properties fo:color="#000000" style:font-name="Arial" fo:font-size="12pt" fo:font-weight="normal" officeooo:rsid="003165cc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88" style:family="text">
      <style:text-properties fo:color="#000000" style:font-name="Arial" fo:font-size="12pt" fo:font-weight="normal" officeooo:rsid="00544bdc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89" style:family="text">
      <style:text-properties fo:color="#000000" style:font-name="Arial" fo:font-size="12pt" fo:font-weight="normal" officeooo:rsid="002fcd27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90" style:family="text">
      <style:text-properties fo:color="#000000" style:font-name="Arial" fo:font-size="12pt" fo:font-weight="bold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91" style:family="text">
      <style:text-properties fo:color="#000000" style:font-name="Arial" fo:font-size="12pt" fo:font-weight="bold" officeooo:rsid="002fcd27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92" style:family="text">
      <style:text-properties fo:color="#000000" style:font-name="Arial" fo:background-color="#ffff00" loext:char-shading-value="0" style:font-name-asian="Times New Roman" style:language-asian="pt" style:country-asian="BR" style:font-name-complex="Arial" style:language-complex="ar" style:country-complex="SA"/>
    </style:style>
    <style:style style:name="T93" style:family="text">
      <style:text-properties fo:color="#000000" style:font-name="Arial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94" style:family="text">
      <style:text-properties fo:color="#000000" style:font-name="Arial" fo:background-color="transparent" loext:char-shading-value="0" style:font-name-asian="Times New Roman" style:language-asian="pt" style:country-asian="BR" style:font-name-complex="Arial" style:language-complex="ar" style:country-complex="SA" style:font-weight-complex="bold"/>
    </style:style>
    <style:style style:name="T95" style:family="text">
      <style:text-properties fo:color="#000000" style:font-name="Arial" officeooo:rsid="00466271" fo:background-color="transparent" loext:char-shading-value="0" style:font-name-asian="Times New Roman" style:language-asian="pt" style:country-asian="BR" style:font-name-complex="Arial" style:language-complex="ar" style:country-complex="SA" style:font-weight-complex="bold"/>
    </style:style>
    <style:style style:name="T96" style:family="text">
      <style:text-properties fo:color="#000000" style:font-name="Arial" officeooo:rsid="002de589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97" style:family="text">
      <style:text-properties fo:color="#000000" style:font-name="Arial" officeooo:rsid="0020bc77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98" style:family="text">
      <style:text-properties fo:color="#000000" style:font-name="Arial" officeooo:rsid="003c6c76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99" style:family="text">
      <style:text-properties fo:color="#000000" style:font-name="Times New Roman" style:font-name-asian="Times New Roman" style:language-asian="pt" style:country-asian="BR" style:font-name-complex="Times New Roman" style:language-complex="ar" style:country-complex="SA"/>
    </style:style>
    <style:style style:name="T100" style:family="text">
      <style:text-properties fo:color="#000000" style:text-position="super 58%" style:font-name="Arial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01" style:family="text">
      <style:text-properties fo:color="#000000" fo:font-size="12pt" fo:font-weight="normal" officeooo:rsid="00544bdc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2" style:family="text">
      <style:text-properties fo:color="#000000" fo:font-size="12pt" fo:font-weight="normal" officeooo:rsid="001d9a30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3" style:family="text">
      <style:text-properties fo:color="#000000" fo:font-size="12pt" fo:font-weight="normal" officeooo:rsid="002de589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4" style:family="text">
      <style:text-properties fo:color="#000000" fo:font-size="12pt" fo:font-weight="normal" officeooo:rsid="00544bdc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105" style:family="text">
      <style:text-properties fo:color="#000000" fo:font-size="12pt" fo:font-weight="normal" officeooo:rsid="002de589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106" style:family="text">
      <style:text-properties fo:color="#000000" fo:font-size="12pt" fo:font-weight="normal" officeooo:rsid="002b87a8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107" style:family="text">
      <style:text-properties fo:color="#000000" fo:font-size="12pt" fo:font-weight="normal" officeooo:rsid="00326272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108" style:family="text">
      <style:text-properties fo:color="#000000" fo:font-weight="normal" fo:background-color="transparent" loext:char-shading-value="0" style:font-weight-asian="normal" style:font-weight-complex="normal"/>
    </style:style>
    <style:style style:name="T109" style:family="text">
      <style:text-properties fo:color="#000000" fo:font-weight="normal" officeooo:rsid="0051afa4" fo:background-color="transparent" loext:char-shading-value="0" style:font-weight-asian="normal" style:font-weight-complex="normal"/>
    </style:style>
    <style:style style:name="T110" style:family="text">
      <style:text-properties style:font-name="Times New Roman" style:font-name-asian="Times New Roman" style:language-asian="pt" style:country-asian="BR" style:font-name-complex="Times New Roman" style:language-complex="ar" style:country-complex="SA"/>
    </style:style>
    <style:style style:name="T111" style:family="text">
      <style:text-properties style:text-position="super 58%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12" style:family="text">
      <style:text-properties fo:color="#ff0000" style:font-name="Arial" style:font-name-asian="Times New Roman" style:language-asian="pt" style:country-asian="BR" style:font-name-complex="Arial" style:language-complex="ar" style:country-complex="SA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2de589" style:font-weight-asian="normal" style:font-weight-complex="normal"/>
    </style:style>
    <style:style style:name="T115" style:family="text">
      <style:text-properties fo:font-weight="normal" officeooo:rsid="00503125" style:font-weight-asian="normal" style:font-weight-complex="normal"/>
    </style:style>
    <style:style style:name="T116" style:family="text">
      <style:text-properties fo:font-weight="normal" officeooo:rsid="0047d8e6" style:font-weight-asian="normal" style:font-weight-complex="normal"/>
    </style:style>
    <style:style style:name="T117" style:family="text">
      <style:text-properties fo:font-weight="normal" officeooo:rsid="00544bdc" style:font-weight-asian="normal" style:font-weight-complex="normal"/>
    </style:style>
    <style:style style:name="T118" style:family="text">
      <style:text-properties fo:font-weight="normal" style:font-weight-asian="normal" style:font-weight-complex="bold"/>
    </style:style>
    <style:style style:name="T119" style:family="text">
      <style:text-properties fo:font-weight="normal" officeooo:rsid="00466271" style:font-weight-asian="normal" style:font-weight-complex="bold"/>
    </style:style>
    <style:style style:name="T120" style:family="text">
      <style:text-properties officeooo:rsid="0020bc77"/>
    </style:style>
    <style:style style:name="T121" style:family="text">
      <style:text-properties officeooo:rsid="0021c43e"/>
    </style:style>
    <style:style style:name="T122" style:family="text">
      <style:text-properties officeooo:rsid="00326272"/>
    </style:style>
    <style:style style:name="T123" style:family="text">
      <style:text-properties fo:font-weight="bold" officeooo:rsid="00544bdc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24" style:family="text">
      <style:text-properties officeooo:rsid="003806d2"/>
    </style:style>
    <style:style style:name="T125" style:family="text">
      <style:text-properties officeooo:rsid="00402943"/>
    </style:style>
    <style:style style:name="T126" style:family="text">
      <style:text-properties officeooo:rsid="004894ab"/>
    </style:style>
    <style:style style:name="T127" style:family="text">
      <style:text-properties style:text-line-through-style="none" style:text-line-through-type="none" style:font-name="Arial" style:font-name-asian="Times New Roman" style:language-asian="pt" style:country-asian="BR" style:font-name-complex="Arial" style:language-complex="ar" style:country-complex="SA"/>
    </style:style>
    <style:style style:name="T128" style:family="text">
      <style:text-properties officeooo:rsid="004e983a"/>
    </style:style>
    <style:style style:name="T129" style:family="text">
      <style:text-properties officeooo:rsid="0051afa4"/>
    </style:style>
    <style:style style:name="T130" style:family="text">
      <style:text-properties officeooo:rsid="00531afe"/>
    </style:style>
    <style:style style:name="T131" style:family="text">
      <style:text-properties officeooo:rsid="00466271"/>
    </style:style>
    <style:style style:name="T132" style:family="text">
      <style:text-properties officeooo:rsid="0047d8e6"/>
    </style:style>
    <style:style style:name="T133" style:family="text">
      <style:text-properties officeooo:rsid="00472f0e"/>
    </style:style>
    <style:style style:name="T134" style:family="text">
      <style:text-properties style:font-name="Arial1" fo:font-weight="normal" officeooo:rsid="00544bdc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35" style:family="text">
      <style:text-properties style:font-name="Arial1" style:text-underline-style="solid" style:text-underline-width="auto" style:text-underline-color="font-color" fo:font-weight="bold" officeooo:rsid="00544bdc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36" style:family="text">
      <style:text-properties style:font-name="Arial1" fo:font-weight="bold" officeooo:rsid="00544bdc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37" style:family="text">
      <style:text-properties officeooo:rsid="001b6749"/>
    </style:style>
    <style:style style:name="T138" style:family="text">
      <style:text-properties officeooo:rsid="00544bd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138">Gramado, 06 de julho de 2018.</text:span></text:p>
      <text:p text:style-name="P104">Exma. Sra. Presidente</text:p>
      <text:p text:style-name="P104"/>
      <text:p text:style-name="P104"/>
      <text:p text:style-name="P105"><text:span text:style-name="T123"><text:tab/><text:tab/></text:span><text:span text:style-name="T136">João Alfredo de Castilhos Bertolucci</text:span><text:span text:style-name="T134">, Prefeito de Gramado, no uso de suas atribuições legais, vem respeitosamente à presença dos Nobres Edis, apresentar o </text:span><text:span text:style-name="T135">MENSAGEM RETIFICATIVA</text:span><text:span text:style-name="T134">, nos termos do art. 124 do Regimento Interno da Câmara de Vereadores de Gramado, ao Projeto de Lei nº 025/2018, o qual dispõe sobre o d</text:span><text:span text:style-name="T101">ispõe </text:span><text:span text:style-name="T102">s</text:span><text:span text:style-name="T101">obre </text:span><text:span text:style-name="T103">s</text:span><text:span text:style-name="T104">erviço de </text:span><text:span text:style-name="T105">c</text:span><text:span text:style-name="T104">arona </text:span><text:span text:style-name="T105">r</text:span><text:span text:style-name="T104">emunerada </text:span><text:span text:style-name="T105">g</text:span><text:span text:style-name="T104">erenciada </text:span><text:span text:style-name="T106">po</text:span><text:span text:style-name="T107">r</text:span><text:span text:style-name="T106"> </text:span><text:span text:style-name="T105">a</text:span><text:span text:style-name="T106">p</text:span><text:span text:style-name="T104">licativo</text:span><text:span text:style-name="T107">s</text:span><text:span text:style-name="T101"> </text:span><text:span text:style-name="T102">n</text:span><text:span text:style-name="T101">o </text:span><text:span text:style-name="T102">m</text:span><text:span text:style-name="T101">unicípio </text:span><text:span text:style-name="T102">d</text:span><text:span text:style-name="T101">e Gramado.</text:span></text:p>
      <text:p text:style-name="P100"/>
      <text:p text:style-name="P100"><text:tab/><text:tab/>O escopo desta missiva ajusta o texto normativo às sugestões e solicitações apresentadas pelos motoristas de aplicativos na Audiência Pública realizada no dia 03 de julho do corrente nesta Casa Legislativa. O Poder Executivo atendeu ao disposto nos itens um, dois (com a criação de regra de transição para a utilização de veículos acima da idade limite da proposição original), sete, oito, e doze. As solicitações 13 e 14 serão regulamentadas através de Decreto, conforme exposto no art. 29 da proposição primitiva. </text:p>
      <text:p text:style-name="P100"/>
      <text:p text:style-name="P103"><text:span text:style-name="T78"><text:tab/><text:tab/></text:span><text:span text:style-name="T79">Contando com a apreciação e consequente aprovação do presente Projeto de Lei, aproveitamos o ensejo para renovar nossos votos de elevada estima e distinta consideração.</text:span></text:p>
      <text:p text:style-name="P115"/>
      <text:p text:style-name="P102">Gramado, <text:span text:style-name="T137">0</text:span>6 de ju<text:span text:style-name="T137">l</text:span>ho de 2018.</text:p>
      <text:p text:style-name="P114"/>
      <text:p text:style-name="P114"/>
      <text:p text:style-name="P114">João Alfredo <text:span text:style-name="T137">d</text:span>e Castilhos Bertolucci</text:p>
      <text:p text:style-name="P114"><text:span text:style-name="T137">P</text:span>refeito de <text:span text:style-name="T137">G</text:span>ramado</text:p>
      <text:p text:style-name="P114"/>
      <text:p text:style-name="P114"/>
      <text:p text:style-name="P114"/>
      <text:p text:style-name="P1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5"/>
            <text:p text:style-name="P95">Ciente e de acordo:</text:p>
            <text:p text:style-name="P96"/>
          </table:table-cell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</table:table-row>
        <table:table-row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</table:table-row>
        <table:table-row>
          <table:table-cell table:style-name="Tabela1.A1" office:value-type="string">
            <text:p text:style-name="P97">Julio Cesar Dorneles <text:s/>da Silva</text:p>
          </table:table-cell>
          <table:table-cell table:style-name="Tabela1.A1" office:value-type="string">
            <text:p text:style-name="P97">João Gilberto Barbosa Barcellos</text:p>
          </table:table-cell>
          <table:table-cell table:style-name="Tabela1.A1" office:value-type="string">
            <text:p text:style-name="P97">Felipe Ribas Dourado</text:p>
          </table:table-cell>
        </table:table-row>
        <table:table-row>
          <table:table-cell table:style-name="Tabela1.A1" office:value-type="string">
            <text:p text:style-name="P97">Secretário Municipal de Administração</text:p>
          </table:table-cell>
          <table:table-cell table:style-name="Tabela1.A1" office:value-type="string">
            <text:p text:style-name="P97">Procurador-Geral do Município</text:p>
          </table:table-cell>
          <table:table-cell table:style-name="Tabela1.A1" office:value-type="string">
            <text:p text:style-name="P97">Procurador Adjunto</text:p>
          </table:table-cell>
        </table:table-row>
      </table:table>
      <text:p text:style-name="P100"/>
      <text:p text:style-name="P3"><text:soft-page-break/>PROJETO DE LEI XXX/2018</text:p>
      <text:p text:style-name="P3"/>
      <text:p text:style-name="P88"><text:span text:style-name="T35">Dispõe </text:span><text:span text:style-name="T36">s</text:span><text:span text:style-name="T35">obre </text:span><text:span text:style-name="T96">s</text:span><text:span text:style-name="T94">erviço de </text:span><text:span text:style-name="T95">transporte</text:span><text:span text:style-name="T94"> </text:span><text:span text:style-name="T95">remunerado privado individual de passageiros</text:span><text:span text:style-name="T92"> </text:span><text:span text:style-name="T36">n</text:span><text:span text:style-name="T35">o </text:span><text:span text:style-name="T36">m</text:span><text:span text:style-name="T35">unicípio </text:span><text:span text:style-name="T36">d</text:span><text:span text:style-name="T35">e Gramado. </text:span></text:p>
      <text:p text:style-name="P1"/>
      <text:p text:style-name="P6">CAPÍTULO I</text:p>
      <text:p text:style-name="P4">Das Disposições Preliminares</text:p>
      <text:p text:style-name="P4"/>
      <text:p text:style-name="P69"><text:span text:style-name="T38">Art. 1</text:span><text:span text:style-name="T111">o</text:span><text:span text:style-name="T1"> A </text:span><text:span text:style-name="T6">presente lei regulamenta</text:span><text:span text:style-name="T1"> a</text:span><text:span text:style-name="T2"> </text:span><text:span text:style-name="T1">prestação do </text:span><text:span text:style-name="T63">s</text:span><text:span text:style-name="T66">erviço de </text:span><text:span text:style-name="T67">transporte</text:span><text:span text:style-name="T66"> </text:span><text:span text:style-name="T67">remunerado privado individual de passageiros</text:span><text:span text:style-name="T66"> </text:span><text:span text:style-name="T68">g</text:span><text:span text:style-name="T66">erenciad</text:span><text:span text:style-name="T67">o</text:span><text:span text:style-name="T44"> </text:span><text:span text:style-name="T45">po</text:span><text:span text:style-name="T46">r</text:span><text:span text:style-name="T45"> </text:span><text:span text:style-name="T1">plataformas tecnológicas no município de Gramado/RS.</text:span></text:p>
      <text:p text:style-name="P54"/>
      <text:p text:style-name="P57">(...)</text:p>
      <text:p text:style-name="P53"/>
      <text:p text:style-name="P69"><text:span text:style-name="T38">Art. 2</text:span><text:span text:style-name="T111">o</text:span><text:span text:style-name="T1"> </text:span><text:span text:style-name="T74">Para fins da presente Lei considera-se o </text:span><text:span text:style-name="T63">s</text:span><text:span text:style-name="T66">erviço de </text:span><text:span text:style-name="T67">transporte</text:span><text:span text:style-name="T66"> </text:span><text:span text:style-name="T67">remunerado privado individual de passageiros</text:span><text:span text:style-name="T44"> </text:span><text:span text:style-name="T74">definido como </text:span><text:span text:style-name="T1">aquele realizado em viagem individualizada, executado em automóvel particular, com capacidade para até</text:span><text:span text:style-name="T112"> </text:span><text:span text:style-name="T1">07 (sete) pessoas – inclusive o condutor, e solicitado exclusivamente por meio</text:span><text:span text:style-name="T8"> </text:span><text:span text:style-name="T4">de </text:span><text:span text:style-name="T3">plataformas tecnológicas</text:span><text:span text:style-name="T1">. </text:span></text:p>
      <text:p text:style-name="P53"/>
      <text:p text:style-name="P40">(...)</text:p>
      <text:p text:style-name="P53"/>
      <text:p text:style-name="P51"><text:span text:style-name="T131">§ 3º Os condutores que possuírem veículos com até 08 (oito) anos de uso poderão utilizá-los no </text:span><text:span text:style-name="T114">s</text:span><text:span text:style-name="T119">erviço de transporte remunerado privado individual de passageiros </text:span><text:span text:style-name="T131">até 01 (um) ano após a entrada em vigor desta Lei.</text:span></text:p>
      <text:p text:style-name="P60"/>
      <text:p text:style-name="P86">CAPÍTULO II</text:p>
      <text:p text:style-name="P87"><text:soft-page-break/>Disposições Gerais</text:p>
      <text:p text:style-name="P86">Seção I</text:p>
      <text:p text:style-name="P86">Da Autorização e da Operação</text:p>
      <text:p text:style-name="P27"/>
      <text:p text:style-name="P69"><text:span text:style-name="T38">Art. </text:span><text:span text:style-name="T39">3</text:span><text:span text:style-name="T38">º</text:span><text:span text:style-name="T74"> </text:span><text:span text:style-name="T93">A exploração do </text:span><text:span text:style-name="T63">s</text:span><text:span text:style-name="T66">erviço de </text:span><text:span text:style-name="T67">transporte</text:span><text:span text:style-name="T66"> </text:span><text:span text:style-name="T67">remunerado privado individual de passageiros</text:span><text:span text:style-name="T66"> </text:span><text:span text:style-name="T68">g</text:span><text:span text:style-name="T66">erenciad</text:span><text:span text:style-name="T67">o</text:span><text:span text:style-name="T66"> </text:span><text:span text:style-name="T71">po</text:span><text:span text:style-name="T73">r</text:span><text:span text:style-name="T71"> </text:span><text:span text:style-name="T72">plataformas tecnológicas</text:span><text:span text:style-name="T93"> dependerá de autorização do Município de Gramado, concedida por intermédio da Secretaria Municipal de Trânsito e Mobilidade Urbana</text:span><text:span text:style-name="T96"> </text:span><text:span text:style-name="T93">às </text:span><text:span text:style-name="T98">pessoas físicas ou </text:span><text:span text:style-name="T93">plataformas tecnológicas, conforme critérios de credenciamento fixados nesta Lei e em seu regulamento.</text:span></text:p>
      <text:p text:style-name="P31"/>
      <text:p text:style-name="P40">(...)</text:p>
      <text:p text:style-name="P31"/>
      <text:p text:style-name="P69"><text:span text:style-name="T38">Art. </text:span><text:span text:style-name="T40">4</text:span><text:span text:style-name="T38">º </text:span><text:span text:style-name="T93">As plataformas tecnológicas do</text:span><text:span text:style-name="T62"> </text:span><text:span text:style-name="T63">s</text:span><text:span text:style-name="T66">erviço de </text:span><text:span text:style-name="T67">transporte</text:span><text:span text:style-name="T66"> </text:span><text:span text:style-name="T67">remunerado privado individual de passageiros</text:span><text:span text:style-name="T66"> </text:span><text:span text:style-name="T93">ficam obrigadas, quando solicitadas, de forma justificada, a abrir e compartilhar com o Município de Gramado, por intermédio da Secretaria Municipal de Trânsito e Mobilidade Urbana, os dados necessários ao controle e à regulação de políticas públicas de mobilidade urbana, garantida a privacidade e a </text:span><text:span text:style-name="T97">confidencialidade</text:span><text:span text:style-name="T93"> dos dados pessoais dos usuários. </text:span></text:p>
      <text:p text:style-name="P31"/>
      <text:p text:style-name="P40">(...)</text:p>
      <text:p text:style-name="P53"><text:tab/></text:p>
      <text:p text:style-name="P82"><text:span text:style-name="T34"><text:tab/><text:tab/></text:span><text:span text:style-name="T90">Art. </text:span><text:span text:style-name="T91">5</text:span><text:span text:style-name="T100">o</text:span><text:span text:style-name="T90"> </text:span><text:span text:style-name="T80">Compete à plataforma tecnológica do s </text:span><text:span text:style-name="T81">s</text:span><text:span text:style-name="T82">erviço de </text:span><text:span text:style-name="T83">transporte</text:span><text:span text:style-name="T82"> </text:span><text:span text:style-name="T83">remunerado privado individual de passageiros</text:span><text:span text:style-name="T82"> </text:span><text:span text:style-name="T84">g</text:span><text:span text:style-name="T82">erenciad</text:span><text:span text:style-name="T85">o</text:span><text:span text:style-name="T82"> </text:span><text:span text:style-name="T86">po</text:span><text:span text:style-name="T87">r</text:span><text:span text:style-name="T86"> </text:span><text:span text:style-name="T88">plataformas tecnológicas</text:span><text:span text:style-name="T82"> </text:span><text:span text:style-name="T89">que trata esta Lei</text:span><text:span text:style-name="T80">:</text:span></text:p>
      <text:p text:style-name="P85"><text:span text:style-name="T113"><text:tab/><text:tab/></text:span><text:span text:style-name="T115">(...)</text:span></text:p>
      <text:p text:style-name="P50"/>
      <text:p text:style-name="P50"><text:soft-page-break/></text:p>
      <text:p text:style-name="P32"/>
      <text:p text:style-name="P107">XI – disponibilizar aos usuários e condutores do serviço que trata esta Lei, apólice de seguro para Acidentes Pessoas de Passageiros (APP) de, no mínimo, R$ 50.000,00 (cinquenta mil reais).</text:p>
      <text:p text:style-name="P34"/>
      <text:p text:style-name="P41">(...)</text:p>
      <text:p text:style-name="P2"><text:s/></text:p>
      <text:p text:style-name="P66"><text:span text:style-name="T38">Art. </text:span><text:span text:style-name="T40">6</text:span><text:span text:style-name="T111">o</text:span><text:span text:style-name="T74"> </text:span><text:span text:style-name="T43">(...)</text:span></text:p>
      <text:p text:style-name="P35"/>
      <text:p text:style-name="P45">(...)</text:p>
      <text:p text:style-name="P35"/>
      <text:p text:style-name="P74"><text:span text:style-name="T35">Art. </text:span><text:span text:style-name="T37">7</text:span><text:span text:style-name="T35">º </text:span><text:span text:style-name="T43">(...)</text:span></text:p>
      <text:p text:style-name="P35"/>
      <text:p text:style-name="P45">(...)</text:p>
      <text:p text:style-name="P30"/>
      <text:p text:style-name="P77"><text:span text:style-name="T38">Art. </text:span><text:span text:style-name="T41">8</text:span><text:span text:style-name="T38">º</text:span><text:span text:style-name="T74"> A autorização para a execução do </text:span><text:span text:style-name="T50">s</text:span><text:span text:style-name="T55">erviço de </text:span><text:span text:style-name="T56">transporte</text:span><text:span text:style-name="T55"> </text:span><text:span text:style-name="T56">remunerado privado individual de passageiros</text:span><text:span text:style-name="T55"> </text:span><text:span text:style-name="T57">g</text:span><text:span text:style-name="T55">erenciad</text:span><text:span text:style-name="T58">o</text:span><text:span text:style-name="T55"> </text:span><text:span text:style-name="T59">p</text:span><text:span text:style-name="T60">or</text:span><text:span text:style-name="T59"> </text:span><text:span text:style-name="T61">plataformas tecnológicas</text:span><text:span text:style-name="T74"> no município de Gramado, é </text:span><text:span text:style-name="T1">limitada a </text:span><text:span text:style-name="T7">um </text:span><text:span text:style-name="T127">veículo por</text:span><text:span text:style-name="T1"> condutor, mediante autorização expedida pela Secretaria Municipal de Trânsito e Mobilidade Urbana.</text:span></text:p>
      <text:p text:style-name="P53"/>
      <text:p text:style-name="P58">(...)</text:p>
      <text:p text:style-name="P28"/>
      <text:p text:style-name="P77"><text:span text:style-name="T1">I – documento comprobatório de que veículo a ser cadastrado para realizar o </text:span><text:span text:style-name="T50">s</text:span><text:span text:style-name="T55">erviço de </text:span><text:span text:style-name="T56">transporte</text:span><text:span text:style-name="T55"> </text:span><text:span text:style-name="T56">remunerado privado individual de passageiros</text:span><text:span text:style-name="T47"> gerenciad</text:span><text:span text:style-name="T54">o</text:span><text:span text:style-name="T47"> por </text:span><text:span text:style-name="T52">plataformas tecnológicas</text:span><text:span text:style-name="T1"> está emplacado no município de Gramado, em nome do condutor proprietário, fiduciante, arrendatário ou locatário</text:span><text:span text:style-name="T110">;</text:span></text:p>
      <text:p text:style-name="P27"/>
      <text:p text:style-name="P58"><text:soft-page-break/>(...)</text:p>
      <text:p text:style-name="P53"/>
      <text:p text:style-name="P65"><text:span text:style-name="T11">Art. </text:span><text:span text:style-name="T16">9</text:span><text:span text:style-name="T11">º</text:span><text:span text:style-name="T1"> </text:span><text:span text:style-name="T76">(...)</text:span></text:p>
      <text:p text:style-name="P31"/>
      <text:p text:style-name="P70"><text:span text:style-name="T11">Art. </text:span><text:span text:style-name="T16">10.</text:span><text:span text:style-name="T1"> </text:span><text:span text:style-name="T20">A fiscalização decorrente do exercício do poder de polícia </text:span><text:span text:style-name="T27">ao</text:span><text:span text:style-name="T20"> </text:span><text:span text:style-name="T63">s</text:span><text:span text:style-name="T66">erviço de </text:span><text:span text:style-name="T67">transporte</text:span><text:span text:style-name="T66"> </text:span><text:span text:style-name="T67">remunerado privado individual de passageiros</text:span><text:span text:style-name="T66"> </text:span><text:span text:style-name="T68">g</text:span><text:span text:style-name="T66">erenciad</text:span><text:span text:style-name="T69">o</text:span><text:span text:style-name="T66"> </text:span><text:span text:style-name="T70">por</text:span><text:span text:style-name="T71"> </text:span><text:span text:style-name="T72">plataformas tecnológicas</text:span><text:span text:style-name="T20">, será precedida do recolhimento de </text:span><text:span text:style-name="T21">T</text:span><text:span text:style-name="T20">axa de </text:span><text:span text:style-name="T21">G</text:span><text:span text:style-name="T20">erenciamento </text:span><text:span text:style-name="T21">O</text:span><text:span text:style-name="T20">peracional (TGO), na forma prevista no Código Tributário Municipal</text:span><text:span text:style-name="T28">. </text:span></text:p>
      <text:p text:style-name="P53"/>
      <text:p text:style-name="P76"><text:span text:style-name="T1">§ 1º</text:span><text:span text:style-name="T74"> O </text:span><text:span text:style-name="T50">s</text:span><text:span text:style-name="T55">erviço de </text:span><text:span text:style-name="T56">transporte</text:span><text:span text:style-name="T55"> </text:span><text:span text:style-name="T56">remunerado privado individual de passageiros</text:span><text:span text:style-name="T47"> gerenciad</text:span><text:span text:style-name="T53">o</text:span><text:span text:style-name="T47"> por </text:span><text:span text:style-name="T52">plataformas tecnológicas</text:span><text:span text:style-name="T74"> no município de Gramado, somente será realizado pelo condutor que tenha efetuado o pagamento da </text:span><text:span text:style-name="T75">T</text:span><text:span text:style-name="T74">axa de </text:span><text:span text:style-name="T75">G</text:span><text:span text:style-name="T74">erenciamento </text:span><text:span text:style-name="T75">O</text:span><text:span text:style-name="T74">peracional para cada veículo cadastrado.</text:span></text:p>
      <text:p text:style-name="P53"/>
      <text:p text:style-name="P58">(...)</text:p>
      <text:p text:style-name="P33"/>
      <text:p text:style-name="P67"><text:span text:style-name="T17">Art. 1</text:span><text:span text:style-name="T18">1</text:span><text:span text:style-name="T17">.</text:span><text:span text:style-name="T29"> </text:span><text:span text:style-name="T30">(...)</text:span></text:p>
      <text:p text:style-name="P63"/>
      <text:p text:style-name="P64">Parágrafo único. A <text:span text:style-name="T122">plataforma tecnológica</text:span> fica obrigada a entregar à <text:span text:style-name="T122">Fazenda Pública</text:span> Municipal, mensalmente e nos termos de regulamentação, as informações sobre os valores recebidos pela prestação do serviço <text:span text:style-name="T122">que trata esta Lei</text:span> no município de Gramado <text:span text:style-name="T133">para apuração do ISS devido</text:span>, <text:span text:style-name="T133">sob pena de multa prevista no Código Tributário Municipal.</text:span></text:p>
      <text:p text:style-name="P26"/>
      <text:p text:style-name="P6">Seção II</text:p>
      <text:p text:style-name="P89">Do Cadastramento de Veículos e de Seus Condutores</text:p>
      <text:p text:style-name="P61"/>
      <text:p text:style-name="P75"><text:soft-page-break/><text:span text:style-name="T12">Art. 1</text:span><text:span text:style-name="T13">2</text:span><text:span text:style-name="T12">.</text:span><text:span text:style-name="T1"> Para o cadastramento </text:span><text:span text:style-name="T5">do veículo e do condutor </text:span><text:span text:style-name="T1">do </text:span><text:span text:style-name="T50">s</text:span><text:span text:style-name="T55">erviço de </text:span><text:span text:style-name="T56">transporte</text:span><text:span text:style-name="T55"> </text:span><text:span text:style-name="T56">remunerado privado individual de passageiros</text:span><text:span text:style-name="T47"> gerenciad</text:span><text:span text:style-name="T51">o</text:span><text:span text:style-name="T47"> por </text:span><text:span text:style-name="T52">plataformas tecnológicas</text:span><text:span text:style-name="T47"> deverão ser cumpridos os seguintes requisitos: </text:span></text:p>
      <text:p text:style-name="P35"/>
      <text:p text:style-name="P44">I<text:span text:style-name="T120"> – </text:span>condutor possuir Carteira Nacional de Habilitação (CNH) na categoria B ou superior, com no <text:span text:style-name="T120">mínimo</text:span> dois (02) anos de expedição e que contenha informação de que exerce atividade remunerada;</text:p>
      <text:p text:style-name="P36"/>
      <text:p text:style-name="P44">II<text:span text:style-name="T120"> – </text:span>condutor assumir compromisso de prestação do serviço única e exclusivamente por meio de <text:span text:style-name="T120">plataforma</text:span> tecnológica;</text:p>
      <text:p text:style-name="P36"/>
      <text:p text:style-name="P44">III<text:span text:style-name="T120"> – </text:span>apresentar inscrição do condutor como contribuinte individual do Instituto Nacional do Seguro Social (INSS);</text:p>
      <text:p text:style-name="P36"/>
      <text:p text:style-name="P44"><text:span text:style-name="T124">I</text:span>V<text:span text:style-name="T120"> – </text:span>apresentar certidão negativa de antecedentes criminais, com menos de sessenta dias de sua expedição;</text:p>
      <text:p text:style-name="P36"/>
      <text:p text:style-name="P44">V<text:span text:style-name="T120"> – </text:span>condutor apresentar atestado médico fornecido por profissional habilitado de que não é portador de moléstia que o inabilite para o desempenho da função;</text:p>
      <text:p text:style-name="P36"/>
      <text:p text:style-name="P48">VI<text:span text:style-name="T120"> – </text:span>comprovante de residência do condutor no município de Gramado;</text:p>
      <text:p text:style-name="P56"/>
      <text:p text:style-name="P46">VII<text:span text:style-name="T120"> – </text:span>não ter cometido nenhuma infração de trânsito gravíssima nos últimos 12 (doze) meses, a contar da data do protocolo do cadastro previsto nesta Lei; </text:p>
      <text:p text:style-name="P53"/>
      <text:p text:style-name="P54"><text:soft-page-break/><text:span text:style-name="T109">VIII</text:span><text:span text:style-name="T108"> – não ter sofrido condenação ou antecedentes por crimes, consumados ou tentados, contra a vida, contra a fé pública, contra a administração, contra a dignidade sexual, hediondos, de roubo, de furto, de estelionato, de receptação, de quadrilha ou bando, de sequestro, de extorsão, ao tráfico ilícito de drogas, à posse e a comercialização de munição e armas de fogo.</text:span></text:p>
      <text:p text:style-name="P37"/>
      <text:p text:style-name="P52">§1º É vedado o exercício da função de condutor de veículo do <text:span text:style-name="T114">s</text:span><text:span text:style-name="T118">erviço de </text:span><text:span text:style-name="T119">transporte</text:span><text:span text:style-name="T118"> </text:span><text:span text:style-name="T119">remunerado privado individual de passageiros</text:span><text:span text:style-name="T113"> gerenciad</text:span><text:span text:style-name="T116">o</text:span><text:span text:style-name="T113"> por </text:span><text:span text:style-name="T117">plataformas tecnológicas</text:span> àqueles que possuam antecedentes ou tenham sofrido condenação pela prática de crimes de trânsito previsto no artigo 306 da Lei 9.503/97 (Código de Trânsito Brasileiro).</text:p>
      <text:p text:style-name="P30"/>
      <text:p text:style-name="P52">§2º É vedado o exercício da função de condutor de veículo do <text:span text:style-name="T114">s</text:span><text:span text:style-name="T118">erviço de </text:span><text:span text:style-name="T119">transporte</text:span><text:span text:style-name="T118"> </text:span><text:span text:style-name="T119">remunerado privado individual de passageiros</text:span><text:span text:style-name="T113"> gerenciad</text:span><text:span text:style-name="T116">o</text:span><text:span text:style-name="T113"> por </text:span><text:span text:style-name="T117">plataformas tecnológicas</text:span> àqueles que possuam antecedentes ou tenham sofrido condenação pela prática de crimes de trânsito previsto no artigo 303 da Lei 9.503/97 (Código de Trânsito Brasileiro), com dolo eventual.</text:p>
      <text:p text:style-name="P30"/>
      <text:p text:style-name="P75"><text:span text:style-name="T47">§</text:span><text:span text:style-name="T49">3</text:span><text:span text:style-name="T47">° É vedado o exercício da função de condutor de veículo para prestar o </text:span><text:span text:style-name="T50">s</text:span><text:span text:style-name="T55">erviço de </text:span><text:span text:style-name="T56">transporte</text:span><text:span text:style-name="T55"> </text:span><text:span text:style-name="T56">remunerado privado individual de passageiros</text:span><text:span text:style-name="T47"> gerenciad</text:span><text:span text:style-name="T51">o</text:span><text:span text:style-name="T47"> por </text:span><text:span text:style-name="T52">plataformas tecnológicas</text:span><text:span text:style-name="T47"> àqueles que possuem autorização, permissão, ou concessão de serviço público de quaisquer dos Entes Federativos.</text:span></text:p>
      <text:p text:style-name="P37"/>
      <text:p text:style-name="P49">§ <text:span text:style-name="T129">4</text:span>º Os condutores cadastrados e credenciados para executar o serviço que trata esta Lei deverão, quando convocados pelo Município de Gramado, participarem de cursos e palestras que visem qualificá-los profissionalmente sobre normas e condutas para o trânsito, bem como ao atendimento do turista, <text:span text:style-name="T132">conforme regulamentação.</text:span></text:p>
      <text:p text:style-name="P37"/>
      <text:p text:style-name="P65"><text:soft-page-break/><text:span text:style-name="T12">Art. 1</text:span><text:span text:style-name="T13">3</text:span><text:span text:style-name="T12">.</text:span><text:span text:style-name="T1"> </text:span><text:span text:style-name="T9">(...)</text:span></text:p>
      <text:p text:style-name="P23"/>
      <text:p text:style-name="P59">(...)</text:p>
      <text:p text:style-name="P54"/>
      <text:p text:style-name="P71"><text:span text:style-name="T12">Art. 1</text:span><text:span text:style-name="T14">4</text:span><text:span text:style-name="T12">.</text:span><text:span text:style-name="T1"> </text:span><text:span text:style-name="T20">O veículo autorizado a prestar </text:span><text:span text:style-name="T63">s</text:span><text:span text:style-name="T66">erviço de </text:span><text:span text:style-name="T67">transporte</text:span><text:span text:style-name="T66"> </text:span><text:span text:style-name="T67">remunerado privado individual de passageiros</text:span><text:span text:style-name="T62"> gerenciad</text:span><text:span text:style-name="T64">o</text:span><text:span text:style-name="T62"> por </text:span><text:span text:style-name="T65">plataformas tecnológicas</text:span><text:span text:style-name="T20">, </text:span><text:span text:style-name="T93">receberá da Secretaria Municipal de Trânsito e Mobilidade Urbana, um adesivo com modelo padrão que deverá ficar afixado no interior do veículo no painel lado direito, no qual constará o número da</text:span><text:span text:style-name="T20"> autorização e o prazo de validade daquela, além do número do telefone para sugestões e denúncias Fala Cidadão.</text:span></text:p>
      <text:p text:style-name="P54"/>
      <text:p text:style-name="P59">(...)</text:p>
      <text:p text:style-name="P25"/>
      <text:p text:style-name="P71"><text:span text:style-name="T12">Art. 1</text:span><text:span text:style-name="T14">5</text:span><text:span text:style-name="T12">. </text:span><text:span text:style-name="T20">O veículo cadastrado a prestar o </text:span><text:span text:style-name="T63">s</text:span><text:span text:style-name="T66">erviço de </text:span><text:span text:style-name="T67">transporte</text:span><text:span text:style-name="T66"> </text:span><text:span text:style-name="T67">remunerado privado individual de passageiros</text:span><text:span text:style-name="T62"> gerenciad</text:span><text:span text:style-name="T64">o</text:span><text:span text:style-name="T62"> por </text:span><text:span text:style-name="T65">plataformas tecnológicas</text:span><text:span text:style-name="T20"> poderá estar registrado em nome do condutor proprietário, fiduciante, arrendatário ou de pessoa jurídica que tenha como atividade econômica a locação de automóveis. </text:span></text:p>
      <text:p text:style-name="P53"/>
      <text:p text:style-name="P54">§ 1º Somente receberá autorização para realizar o serviço previsto nesta Lei, os veículos que atendam aos seguintes requisitos:</text:p>
      <text:p text:style-name="P54"/>
      <text:p text:style-name="P54">I<text:span text:style-name="T120"> – </text:span>manter suas características originais de fábrica, em perfeito estado de conservação, funcionamento e segurança, higiene e limpeza;</text:p>
      <text:p text:style-name="P54"/>
      <text:p text:style-name="P54">II<text:span text:style-name="T120"> – </text:span>possuir todos os equipamentos definidos pela legislação de trânsito, para a atividade a ser empreendida;</text:p>
      <text:p text:style-name="P54"/>
      <text:p text:style-name="P54"><text:soft-page-break/>III<text:span text:style-name="T120"> – </text:span>satisfazer as exigências da Lei nº 9.503/97 (Código de Trânsito Brasileiro) e demais legislações pertinentes;</text:p>
      <text:p text:style-name="P54"/>
      <text:p text:style-name="P54"><text:span text:style-name="T129">I</text:span>V – a regular quitação do seguro DPVAT; </text:p>
      <text:p text:style-name="P54"/>
      <text:p text:style-name="P54">V<text:span text:style-name="T120"> – </text:span>possuir ar-condicionado;</text:p>
      <text:p text:style-name="P54"/>
      <text:p text:style-name="P54">VI<text:span text:style-name="T120"> – </text:span>aprovado em vistoria realizada pela Secretaria Municipal de Trânsito e Mobilidade Urbana. </text:p>
      <text:p text:style-name="P54"/>
      <text:p text:style-name="P54"/>
      <text:p text:style-name="P53"/>
      <text:p text:style-name="P6">CAPÍTULO III</text:p>
      <text:p text:style-name="P84">Da Vistoria<text:line-break/></text:p>
      <text:p text:style-name="P68"><text:span text:style-name="T12">Art. 1</text:span><text:span text:style-name="T14">6</text:span><text:span text:style-name="T12">.</text:span><text:span text:style-name="T1"> </text:span><text:span text:style-name="T9">(...)</text:span></text:p>
      <text:p text:style-name="P23"/>
      <text:p text:style-name="P59">(...)</text:p>
      <text:p text:style-name="P7">CAPÍTULO VIII</text:p>
      <text:p text:style-name="P83"><text:span text:style-name="T12">Da Fiscalização</text:span><text:span text:style-name="T1"><text:line-break/></text:span></text:p>
      <text:p text:style-name="P65"><text:span text:style-name="T12">Art. 1</text:span><text:span text:style-name="T14">7</text:span><text:span text:style-name="T12">. </text:span><text:span text:style-name="T32">(...)</text:span></text:p>
      <text:p text:style-name="P78"/>
      <text:p text:style-name="P65"><text:span text:style-name="T12">Art. 1</text:span><text:span text:style-name="T14">8</text:span><text:span text:style-name="T12">. </text:span><text:span text:style-name="T32">(...)</text:span><text:span text:style-name="T12"> </text:span></text:p>
      <text:p text:style-name="P27"/>
      <text:p text:style-name="P111">(...)</text:p>
      <text:p text:style-name="P22"/>
      <text:p text:style-name="P65"><text:soft-page-break/><text:span text:style-name="T12">Art. 1</text:span><text:span text:style-name="T14">9</text:span><text:span text:style-name="T12">.</text:span><text:span text:style-name="T1"> </text:span><text:span text:style-name="T9">(…)</text:span></text:p>
      <text:p text:style-name="P109"/>
      <text:p text:style-name="P6">CAPÍTULO IX</text:p>
      <text:p text:style-name="P16">Das Penalidades <text:span text:style-name="T121">e</text:span> <text:span text:style-name="T121">d</text:span>as Medidas Administrativas</text:p>
      <text:p text:style-name="P20"/>
      <text:p text:style-name="P65"><text:span text:style-name="T12">Art. </text:span><text:span text:style-name="T14">20</text:span><text:span text:style-name="T12">.</text:span><text:span text:style-name="T1"> </text:span><text:span text:style-name="T20">Constitui infração a ação ou omissão que importe na inobservância, por parte das </text:span><text:span text:style-name="T26">plataformas</text:span><text:span text:style-name="T20"> tecnol</text:span><text:span text:style-name="T26">ó</text:span><text:span text:style-name="T20">gi</text:span><text:span text:style-name="T26">c</text:span><text:span text:style-name="T20">a</text:span><text:span text:style-name="T22">s</text:span><text:span text:style-name="T20"> e pelos condutores autorizados d</text:span><text:span text:style-name="T22">as</text:span><text:span text:style-name="T20"> normas estabelecidas neste regulamento e demais instruções complementares.</text:span></text:p>
      <text:p text:style-name="P24"/>
      <text:p text:style-name="P65"><text:span text:style-name="T12">Art. 2</text:span><text:span text:style-name="T14">1</text:span><text:span text:style-name="T12">. </text:span><text:span text:style-name="T32">(...)</text:span></text:p>
      <text:p text:style-name="P23"/>
      <text:p text:style-name="P65"><text:span text:style-name="T12">Art. 2</text:span><text:span text:style-name="T14">2</text:span><text:span text:style-name="T12">. </text:span><text:span text:style-name="T32">(...)</text:span></text:p>
      <text:p text:style-name="P25"/>
      <text:p text:style-name="P59">(...)</text:p>
      <text:p text:style-name="P24"/>
      <text:p text:style-name="P65"><text:span text:style-name="T12">Art. 2</text:span><text:span text:style-name="T14">3</text:span><text:span text:style-name="T12">. </text:span><text:span text:style-name="T32">(...)</text:span><text:span text:style-name="T31"> </text:span></text:p>
      <text:p text:style-name="P5"/>
      <text:p text:style-name="P8">Seção I</text:p>
      <text:p text:style-name="P8">Das Penalidades</text:p>
      <text:p text:style-name="P24"/>
      <text:p text:style-name="P72"><text:span text:style-name="T12">Art. 2</text:span><text:span text:style-name="T15">4</text:span><text:span text:style-name="T12">. </text:span><text:span text:style-name="T20">A inobservância aos preceitos que regem o </text:span><text:span text:style-name="T63">s</text:span><text:span text:style-name="T66">erviço de </text:span><text:span text:style-name="T67">transporte</text:span><text:span text:style-name="T66"> </text:span><text:span text:style-name="T67">remunerado privado individual de passageiros</text:span><text:span text:style-name="T20"> gerenciad</text:span><text:span text:style-name="T22">o</text:span><text:span text:style-name="T20"> por </text:span><text:span text:style-name="T25">plataformas tecnológicas</text:span><text:span text:style-name="T20"> no município de Gramado acarretará na aplicação dos seguintes procedimentos:</text:span></text:p>
      <text:p text:style-name="P54"/>
      <text:p text:style-name="P38">I<text:span text:style-name="T120"> – </text:span>Penalidades:</text:p>
      <text:p text:style-name="P38">a) multa;</text:p>
      <text:p text:style-name="P38">b) suspensão da autorização;</text:p>
      <text:p text:style-name="P38"><text:soft-page-break/>c) revogação da autorização;</text:p>
      <text:p text:style-name="P38">d) descadastramento<text:span text:style-name="T128"> </text:span>do condutor;</text:p>
      <text:p text:style-name="P39">f) cassação da autorização;</text:p>
      <text:p text:style-name="P65"><text:span text:style-name="T99">e) </text:span><text:span text:style-name="T74">descadastramento do veículo.</text:span></text:p>
      <text:p text:style-name="P29"/>
      <text:p text:style-name="P42">(...)</text:p>
      <text:p text:style-name="P31"/>
      <text:p text:style-name="P80"><text:span text:style-name="T130">Parágrafo único.</text:span> A aplicação da pena de suspensão da autorização do serviço previsto nesta Lei, implicará o recolhimento daquela e acarretará o afastamento do condutor e do veículo pelo período de 12 meses.</text:p>
      <text:p text:style-name="P80"/>
      <text:p text:style-name="P65"><text:span text:style-name="T38">Art. 2</text:span><text:span text:style-name="T42">5</text:span><text:span text:style-name="T38">. </text:span><text:span text:style-name="T48">(...)</text:span></text:p>
      <text:p text:style-name="P38"/>
      <text:p text:style-name="P42">(...)</text:p>
      <text:p text:style-name="P81"/>
      <text:p text:style-name="P112">(...)</text:p>
      <text:p text:style-name="P47">Seção II</text:p>
      <text:p text:style-name="P47">Das infrações</text:p>
      <text:p text:style-name="P79"/>
      <text:p text:style-name="P19"><text:span text:style-name="T38"><text:tab/><text:tab/>Art. 2</text:span><text:span text:style-name="T42">6</text:span><text:span text:style-name="T38">.</text:span><text:span text:style-name="T74"> </text:span><text:span text:style-name="T77">(...)</text:span></text:p>
      <text:p text:style-name="P10"/>
      <text:p text:style-name="P42">(...)</text:p>
      <text:p text:style-name="P79"/>
      <text:p text:style-name="P73"><text:span text:style-name="T12">Art. 2</text:span><text:span text:style-name="T15">7</text:span><text:span text:style-name="T12">.</text:span><text:span text:style-name="T19"> </text:span><text:span text:style-name="T20">A prestação do </text:span><text:span text:style-name="T63">s</text:span><text:span text:style-name="T66">erviço de </text:span><text:span text:style-name="T67">transporte</text:span><text:span text:style-name="T66"> </text:span><text:span text:style-name="T67">remunerado privado individual de passageiros </text:span><text:span text:style-name="T20">gerenciad</text:span><text:span text:style-name="T22">o</text:span><text:span text:style-name="T20"> por aplicativos, realizado no município de Gramado, por pessoa Jurídica ou pessoa física isoladamente, em desacordo com o disposto nesta Lei, e demais leis que regulamentam o transporte de passageiros </text:span><text:soft-page-break/><text:span text:style-name="T20">no município de Gramado, será considerada transporte i</text:span><text:span text:style-name="T23">l</text:span><text:span text:style-name="T20">ega</text:span><text:span text:style-name="T23">l</text:span><text:span text:style-name="T20">, e implicará na aplicação das penalidades previstas na lei 9.503, de 23 </text:span><text:span text:style-name="T23">de setembro de </text:span><text:span text:style-name="T20">1997</text:span><text:span text:style-name="T23"> – </text:span><text:span text:style-name="T20">Código de Trânsito Brasileiro, bem como na Lei das Contravenções Penais e ainda </text:span><text:span text:style-name="T24">incorrerá</text:span><text:span text:style-name="T20"> em: </text:span></text:p>
      <text:p text:style-name="P113"/>
      <text:p text:style-name="P113">(…)</text:p>
      <text:p text:style-name="P113"/>
      <text:p text:style-name="P65"><text:span text:style-name="T12">Art. 2</text:span><text:span text:style-name="T15">8</text:span><text:span text:style-name="T12">. </text:span><text:span text:style-name="T33">(...)</text:span></text:p>
      <text:p text:style-name="P43"/>
      <text:p text:style-name="P6">CAPÍTULO X</text:p>
      <text:p text:style-name="P17">Disposições Finais</text:p>
      <text:p text:style-name="P62"/>
      <text:p text:style-name="P72"><text:span text:style-name="T12">Art. 2</text:span><text:span text:style-name="T15">9</text:span><text:span text:style-name="T12">.</text:span><text:span text:style-name="T1"> </text:span><text:span text:style-name="T10">(...)</text:span></text:p>
      <text:p text:style-name="P55"/>
      <text:p text:style-name="P65"><text:span text:style-name="T12">Art. </text:span><text:span text:style-name="T15">30</text:span><text:span text:style-name="T12">. </text:span><text:span text:style-name="T33">(...)</text:span></text:p>
      <text:p text:style-name="P54"/>
      <text:p text:style-name="P15">Gramado, <text:span text:style-name="T126">06</text:span> de <text:span text:style-name="T125">julho</text:span> de 2018.</text:p>
      <text:p text:style-name="P13"/>
      <text:p text:style-name="P18"/>
      <text:p text:style-name="P18">João Alfredo de Castilhos Bertolucci</text:p>
      <text:p text:style-name="P18">Prefeito de Gramado</text:p>
      <text:p text:style-name="P11"/>
      <text:p text:style-name="P11"/>
      <text:p text:style-name="P11"/>
      <text:p text:style-name="P11"/>
      <text:p text:style-name="P11"/>
      <text:p text:style-name="P11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11"><draw:image xlink:href="Pictures/1000020100000436000001BD953F691896AFA757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23"><draw:image xlink:href="Pictures/10000201000008540000003D19C491911DA51690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07-06T10:17:25.953000000</dc:date>
    <meta:editing-cycles>39</meta:editing-cycles>
    <meta:editing-duration>PT16H48M52S</meta:editing-duration>
    <meta:generator>LibreOffice/5.1.3.2$Windows_x86 LibreOffice_project/644e4637d1d8544fd9f56425bd6cec110e49301b</meta:generator>
    <meta:document-statistic meta:table-count="1" meta:image-count="2" meta:object-count="0" meta:page-count="12" meta:paragraph-count="125" meta:word-count="1680" meta:character-count="11351" meta:non-whitespace-character-count="9745"/>
  </office:meta>
</office:document-meta>
</file>